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33cm" fo:margin-left="-0.31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235cm"/>
    </style:style>
    <style:style style:name="表格1.E" style:family="table-column">
      <style:table-column-properties style:column-width="2.21cm"/>
    </style:style>
    <style:style style:name="表格1.F" style:family="table-column">
      <style:table-column-properties style:column-width="1.111cm"/>
    </style:style>
    <style:style style:name="表格1.I" style:family="table-column">
      <style:table-column-properties style:column-width="1.588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75cm" fo:keep-together="always"/>
    </style:style>
    <style:style style:name="表格1.4" style:family="table-row">
      <style:table-row-properties style:min-row-height="2.0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margin-left="0.949cm" fo:margin-right="0cm" style:line-height-at-least="0cm" fo:text-indent="-0.949cm" style:auto-text-indent="false"/>
    </style:style>
    <style:style style:name="P7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8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/>
      <style:text-properties fo:font-size="14pt" style:font-name-asian="Times New Roman" style:font-size-asian="14pt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004cm" fo:margin-right="0cm" style:line-height-at-leas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fo:color="#0000ff" loext:opacity="100%"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B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苗栗縣苗栗市公所公務人員陞遷考核陞職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職缺所在機關</text:p>
          </table:table-cell>
          <table:table-cell table:style-name="表格1.B2" table:number-rows-spanned="2" office:value-type="string">
            <text:p text:style-name="P10">職務編號</text:p>
          </table:table-cell>
          <table:table-cell table:style-name="表格1.C2" table:number-rows-spanned="2" office:value-type="string">
            <text:p text:style-name="P10">單位名稱</text:p>
            <text:p text:style-name="P10">職稱</text:p>
          </table:table-cell>
          <table:table-cell table:style-name="表格1.D2" table:number-rows-spanned="2" office:value-type="string">
            <text:p text:style-name="P11">職系</text:p>
          </table:table-cell>
          <table:table-cell table:style-name="表格1.E2" table:number-rows-spanned="2" office:value-type="string">
            <text:p text:style-name="P11">職務列等</text:p>
          </table:table-cell>
          <table:table-cell table:style-name="表格1.F2" table:number-columns-spanned="2" office:value-type="string">
            <text:p text:style-name="P14">參加陞遷意願</text:p>
          </table:table-cell>
          <table:covered-table-cell/>
          <table:table-cell table:style-name="表格1.H2" table:number-rows-spanned="2" office:value-type="string">
            <text:p text:style-name="P10">簽名蓋章</text:p>
          </table:table-cell>
          <table:table-cell table:style-name="表格1.I2" table:number-rows-spanned="2" office:value-type="string">
            <text:p text:style-name="P10">備考</text:p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C2"/>
          <table:covered-table-cell table:style-name="表格1.D2"/>
          <table:covered-table-cell table:style-name="表格1.E2"/>
          <table:table-cell table:style-name="表格1.F2" office:value-type="string">
            <text:p text:style-name="P13">願意</text:p>
          </table:table-cell>
          <table:table-cell table:style-name="表格1.F2" office:value-type="string">
            <text:p text:style-name="P13">放棄</text:p>
          </table:table-cell>
          <table:covered-table-cell table:style-name="表格1.H2"/>
          <table:covered-table-cell table:style-name="表格1.I2"/>
        </table:table-row>
        <table:table-row table:style-name="表格1.4">
          <table:table-cell table:style-name="表格1.A4" office:value-type="string">
            <text:p text:style-name="P10">苗栗市公所</text:p>
          </table:table-cell>
          <table:table-cell table:style-name="表格1.B4" office:value-type="string">
            <text:p text:style-name="P3"><text:span text:style-name="T4">A630060</text:span></text:p>
          </table:table-cell>
          <table:table-cell table:style-name="表格1.C4" office:value-type="string">
            <text:p text:style-name="P1"><text:span text:style-name="T4">財政暨行政課 <text:s text:c="4"/>員</text:span></text:p>
            <text:p text:style-name="P1"><text:span text:style-name="T4">(預估缺) </text:span></text:p>
          </table:table-cell>
          <table:table-cell table:style-name="表格1.D4" office:value-type="string">
            <text:p text:style-name="P4"><text:span text:style-name="T3">綜合行政</text:span></text:p>
          </table:table-cell>
          <table:table-cell table:style-name="表格1.E4" office:value-type="string">
            <text:p text:style-name="P5"><text:span text:style-name="T3">委任第5職等或薦任第6職等至薦任第7職等</text:span></text:p>
          </table:table-cell>
          <table:table-cell table:style-name="表格1.F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I4" office:value-type="string">
            <text:p text:style-name="P15"/>
          </table:table-cell>
        </table:table-row>
      </table:table>
      <text:p text:style-name="P8"/>
      <text:p text:style-name="P8">備註：</text:p>
      <text:p text:style-name="P6"><text:span text:style-name="T7">一、有意願者，請於113年6月3日（星期一）下午17：00前擲回本室。</text:span></text:p>
      <text:p text:style-name="P7"><text:span text:style-name="T7">二、參加陞遷者，除本表外，另應檢附：【1.英、客語等語言初級檢定或以上之證書(無則免附)。2.參加1周以上訓練之結業證書(無則免附)。3. 公務人員迴避具結書。】，以上證件請以A4紙張各影印一份裝訂整齊送人事室辦理。</text:span></text:p>
      <text:p text:style-name="P9"><text:s text:c="8"/></text:p>
      <text:p text:style-name="P9"><text:s text:c="4"/></text:p>
      <text:p text:style-name="P9"><text:s text:c="4"/></text:p>
      <text:p text:style-name="P8"/>
      <text:p text:style-name="P8"/>
      <text:p text:style-name="P2"><text:span text:style-name="T8"><text:s text:c="48"/></text:span><text:span text:style-name="T7">人事室</text:span><text:span text:style-name="T8"> <text:s text:c="15"/></text:span><text:span text:style-name="T7">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text-align="justify" fo:text-align-last="justify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政府公務人員陞遷考核陞職意願調查表</dc:title>
    <dc:subject/>
    <meta:keyword/>
    <meta:initial-creator>130584_蘇惠媛</meta:initial-creator>
    <meta:creation-date>2024-05-30T17:13:00</meta:creation-date>
    <dc:creator>ls01</dc:creator>
    <dc:date>2024-05-30T17:25:00</dc:date>
    <meta:print-date>2022-12-06T09:58:00</meta:print-date>
    <meta:editing-cycles>3</meta:editing-cycles>
    <meta:editing-duration>PT2M</meta:editing-duration>
    <meta:document-statistic meta:table-count="1" meta:image-count="0" meta:object-count="0" meta:page-count="1" meta:paragraph-count="25" meta:word-count="244" meta:character-count="345" meta:non-whitespace-character-count="258"/>
    <meta:generator>LibreOffice/7.3.2.2$Windows_X86_64 LibreOffice_project/49f2b1bff42cfccbd8f788c8dc32c1c309559be0</meta:generator>
  </office:meta>
</office:document-meta>
</file>