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E064E2E59E3CBD5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1cm" fo:margin-top="0cm" fo:margin-bottom="0cm" table:align="center" style:writing-mode="lr-tb"/>
    </style:style>
    <style:style style:name="表格1.A" style:family="table-column">
      <style:table-column-properties style:column-width="6.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7.001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" style:family="table">
      <style:table-properties style:width="19.131cm" fo:margin-top="0cm" fo:margin-bottom="0cm" table:align="center" style:writing-mode="lr-tb"/>
    </style:style>
    <style:style style:name="表格2.A" style:family="table-column">
      <style:table-column-properties style:column-width="3.6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5.159cm"/>
    </style:style>
    <style:style style:name="表格2.D" style:family="table-column">
      <style:table-column-properties style:column-width="8.814cm"/>
    </style:style>
    <style:style style:name="表格2.1" style:family="table-row">
      <style:table-row-properties style:min-row-height="4.798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2.2" style:family="table-row">
      <style:table-row-properties style:min-row-height="0.93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2.3" style:family="table-row">
      <style:table-row-properties style:min-row-height="3.674cm" fo:keep-together="auto"/>
    </style:style>
    <style:style style:name="表格2.4" style:family="table-row">
      <style:table-row-properties style:min-row-height="4.329cm" fo:keep-together="auto"/>
    </style:style>
    <style:style style:name="表格2.5" style:family="table-row">
      <style:table-row-properties style:min-row-height="1.378cm" fo:keep-together="auto"/>
    </style:style>
    <style:style style:name="表格2.6" style:family="table-row">
      <style:table-row-properties style:min-row-height="1.401cm" fo:keep-together="always"/>
    </style:style>
    <style:style style:name="表格2.7" style:family="table-row">
      <style:table-row-properties style:min-row-height="1cm" fo:keep-together="auto"/>
    </style:style>
    <style:style style:name="表格2.A7" style:family="table-cell">
      <style:table-cell-properties style:vertical-align="middle" style:border-line-width-top="0.026cm 0.026cm 0.106cm" fo:padding-left="0.058cm" fo:padding-right="0.049cm" fo:padding-top="0cm" fo:padding-bottom="0cm" fo:border-left="1.5pt solid #00000a" fo:border-right="1.5pt solid #00000a" fo:border-top="4.5pt double #00000a" fo:border-bottom="1.5pt solid #00000a"/>
    </style:style>
    <style:style style:name="表格2.8" style:family="table-row">
      <style:table-row-properties style:min-row-height="0.801cm" fo:keep-together="auto"/>
    </style:style>
    <style:style style:name="表格2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D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9" style:family="table-row">
      <style:table-row-properties style:min-row-height="2.42cm" fo:keep-together="auto"/>
    </style:style>
    <style:style style:name="表格2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C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orphans="2" fo:widows="2"/>
      <style:text-properties style:font-name="標楷體" style:font-name-asian="標楷體1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Standard">
      <style:paragraph-properties fo:margin-left="0.423cm" fo:margin-right="0cm" fo:text-indent="0cm" style:auto-text-indent="false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2" style:family="paragraph" style:parent-style-name="Standard" style:master-page-name="Converted1">
      <style:paragraph-properties style:page-number="auto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552cm" style:auto-text-indent="false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552cm" style:auto-text-indent="false"/>
      <style:text-properties style:font-name="標楷體" fo:font-size="22pt" style:font-name-asian="標楷體1" style:font-size-asian="22pt"/>
    </style:style>
    <style:style style:name="P15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847cm" fo:margin-bottom="0cm" loext:contextual-spacing="false" fo:text-align="end" style:justify-single-word="false"/>
    </style:style>
    <style:style style:name="P17" style:family="paragraph" style:parent-style-name="Standard" style:master-page-name="Converted2">
      <style:paragraph-properties fo:text-align="justify" style:justify-single-word="false" fo:orphans="2" fo:widows="2" style:page-number="auto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List_20_Paragraph" style:list-style-name="WWNum4">
      <style:paragraph-properties fo:text-align="justify" style:justify-single-word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style:font-name-asian="標楷體1" style:font-size-asian="14pt" style:font-size-complex="18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 style:font-size-complex="18pt"/>
    </style:style>
    <style:style style:name="T9" style:family="text">
      <style:text-properties fo:font-size="20pt" style:font-name-asian="標楷體1" style:font-size-asian="20pt" style:font-size-complex="14pt"/>
    </style:style>
    <style:style style:name="T10" style:family="text">
      <style:text-properties fo:font-size="20pt" fo:font-weight="bold" style:font-name-asian="標楷體1" style:font-size-asian="20pt" style:font-weight-asian="bold"/>
    </style:style>
    <style:style style:name="T11" style:family="text">
      <style:text-properties fo:font-size="20pt" fo:font-weight="bold" style:font-name-asian="標楷體1" style:font-size-asian="20pt" style:font-weight-asian="bold" style:font-size-complex="14pt" style:font-weight-complex="bold"/>
    </style:style>
    <style:style style:name="T12" style:family="text">
      <style:text-properties fo:color="#000000" fo:font-size="14pt" style:font-name-asian="標楷體1" style:font-size-asian="14pt" style:font-size-complex="14pt"/>
    </style:style>
    <style:style style:name="T13" style:family="text">
      <style:text-properties fo:color="#000000" fo:font-size="14pt" style:font-name-asian="標楷體1" style:font-size-asian="14pt" style:font-size-complex="14pt" style:font-weight-complex="bold"/>
    </style:style>
    <style:style style:name="T14" style:family="text">
      <style:text-properties fo:color="#000000" fo:font-size="14pt" style:font-name-asian="標楷體1" style:font-size-asian="14pt" style:font-size-complex="18pt"/>
    </style:style>
    <style:style style:name="T15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8pt"/>
    </style:style>
    <style:style style:name="T17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8" style:family="text">
      <style:text-properties fo:color="#000000" style:font-name="標楷體" fo:font-size="14pt" style:font-name-asian="標楷體1" style:font-size-asian="14pt" style:font-size-complex="14pt"/>
    </style:style>
    <style:style style:name="T19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fo:font-size="16pt" style:font-name-asian="標楷體1" style:font-size-asian="16pt" style:font-size-complex="16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7" style:family="text">
      <style:text-properties style:font-name="標楷體" fo:font-size="22pt" fo:font-weight="bold" style:font-name-asian="標楷體1" style:font-size-asian="22pt" style:font-weight-asian="bold"/>
    </style:style>
    <style:style style:name="T28" style:family="text">
      <style:text-properties style:font-name="標楷體" fo:font-size="22pt" style:font-name-asian="標楷體1" style:font-size-asian="22pt"/>
    </style:style>
    <style:style style:name="T29" style:family="text">
      <style:text-properties style:font-name="標楷體" fo:font-size="22pt" style:text-underline-style="solid" style:text-underline-width="auto" style:text-underline-color="font-color" style:font-name-asian="標楷體1" style:font-size-asian="22pt"/>
    </style:style>
    <style:style style:name="T30" style:family="text">
      <style:text-properties style:font-name="標楷體" fo:font-size="20pt" fo:font-weight="bold" style:font-name-asian="標楷體1" style:font-size-asian="20pt" style:font-weight-asian="bold"/>
    </style:style>
    <style:style style:name="T31" style:family="text">
      <style:text-properties fo:font-weight="bold" style:font-name-asian="標楷體1" style:font-weight-asian="bold"/>
    </style:style>
    <style:style style:name="T32" style:family="text">
      <style:text-properties style:font-name="新細明體" fo:font-size="14pt" style:font-name-asian="新細明體1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一：</text:span></text:p>
      <text:p text:style-name="P3"><text:span text:style-name="T2">苗栗生活美學中心場地使用收費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場地名稱／</text:span><text:span text:style-name="T4">可容納人數</text:span></text:p>
          </table:table-cell>
          <table:table-cell table:style-name="表格1.B1" office:value-type="string">
            <text:p text:style-name="P3"><text:span text:style-name="T4">平日使用時段</text:span></text:p>
          </table:table-cell>
          <table:table-cell table:style-name="表格1.C1" office:value-type="string">
            <text:p text:style-name="P3"><text:span text:style-name="T4">收費標準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3"><text:span text:style-name="T9">舞蹈教室／30人</text:span></text:p>
            <text:p text:style-name="P3"><text:span text:style-name="T9">研習教室／20人</text:span></text:p>
          </table:table-cell>
          <table:table-cell table:style-name="表格1.B2" office:value-type="string">
            <text:p text:style-name="P3"><text:span text:style-name="T12">08：00~09：50</text:span></text:p>
          </table:table-cell>
          <table:table-cell table:style-name="表格1.C2" table:number-rows-spanned="4" office:value-type="string">
            <text:list xml:id="list4459871543783389976" text:style-name="WWNum4">
              <text:list-item>
                <text:p text:style-name="P19"><text:span text:style-name="T5">一般使用收費基準：每時段每月收費新台幣</text:span><text:span text:style-name="T8">700</text:span><text:span text:style-name="T5">元。</text:span></text:p>
              </text:list-item>
              <text:list-item>
                <text:p text:style-name="P19"><text:span text:style-name="T14">臨時使用收費基準：每次每時段收費</text:span><text:span text:style-name="T5">新台幣</text:span><text:span text:style-name="T16">500</text:span><text:span text:style-name="T14">元。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12">10：00~11：50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"><text:span text:style-name="T12">13：00~14：50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"><text:span text:style-name="T12">15：00~16：50</text:span></text:p>
          </table:table-cell>
          <table:covered-table-cell/>
        </table:table-row>
      </table:table>
      <text:p text:style-name="P1"><text:span text:style-name="T13">說明：</text:span></text:p>
      <text:list xml:id="list6715676321292068317" text:style-name="WWNum1">
        <text:list-item>
          <text:p text:style-name="P2"><text:span text:style-name="T13">場地費用包括電費及清潔費用，</text:span><text:span text:style-name="T18">嚴禁攜帶危險物品進入，且全面禁菸，以及吐痰、嚼檳榔或口香糖等可能沾污地面、桌椅之行為。</text:span></text:p>
        </text:list-item>
        <text:list-item>
          <text:p text:style-name="P2"><text:span text:style-name="T13">申請使用場地以</text:span><text:span text:style-name="T17">班級</text:span><text:span text:style-name="T13">為申請單位，每班級每星期限使用一次，每次1小時50分鐘，並請準時離開，以維護下個時段使用者權益，</text:span><text:span text:style-name="T18">若逾時使用，得採取必要措施（如關閉空調及電源等方式），</text:span><text:span text:style-name="T23">每班應依申請時段使用場地，且每星期應依申請時段使用，不得擅自變更。</text:span></text:p>
        </text:list-item>
        <text:list-item>
          <text:p text:style-name="P2"><text:soft-page-break/><text:span text:style-name="T23">場地使用費用：</text:span><text:span text:style-name="T22">一班一個時段每月700元</text:span><text:span text:style-name="T23">，若有</text:span><text:span text:style-name="T22">臨時一次性申請使用場地者，每次每時段收費500元。</text:span></text:p>
        </text:list-item>
        <text:list-item>
          <text:p text:style-name="P2"><text:span text:style-name="T13">場地使用，以</text:span><text:span text:style-name="T12">先登記並獲核准者有優先使用權</text:span><text:span text:style-name="T13">；若使用時段有重疊、衝突者，以長期使用者(班)優先</text:span><text:span text:style-name="T12">。</text:span></text:p>
        </text:list-item>
        <text:list-item>
          <text:p text:style-name="P2"><text:span text:style-name="T12">其他事項:因人力運用及夜間安全上考量，平日晚間及假日暫不開放申請使用苗栗生活美學中心。</text:span></text:p>
        </text:list-item>
      </text:list>
      <text:p text:style-name="P12"><text:span text:style-name="T25">附件二：</text:span></text:p>
      <text:p text:style-name="P3"><text:span text:style-name="T26">苗栗生活美學中心場地使用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1"><text:span text:style-name="T6">申請人：</text:span></text:p>
            <text:p text:style-name="P11"><text:span text:style-name="T6">申請班級名稱：</text:span></text:p>
            <text:p text:style-name="P11"><text:span text:style-name="T6">聯絡電話：</text:span></text:p>
            <text:p text:style-name="P11"><text:span text:style-name="T6">地址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"><text:span text:style-name="T6">申請場地：</text:span><text:span text:style-name="T32">□</text:span><text:span text:style-name="T6">舞蹈教室　</text:span><text:span text:style-name="T32">□</text:span><text:span text:style-name="T6">研習教室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"><text:span text:style-name="T6">申請使用時日</text:span></text:p>
          </table:table-cell>
          <table:table-cell table:style-name="表格2.A2" table:number-columns-spanned="3" office:value-type="string">
            <text:p text:style-name="P10"><text:span text:style-name="T6">自　　　　　　年　　　　月　　　　日　　　　時起</text:span></text:p>
            <text:p text:style-name="P10"><text:span text:style-name="T6">至　　　　　　年　　　　月　　　　日　　　　時止</text:span></text:p>
            <text:p text:style-name="P10"><text:span text:style-name="T6">共　　　　個時段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<text:span text:style-name="T6">使用事由</text:span></text:p>
            <text:p text:style-name="P3"><text:span text:style-name="T6">及</text:span></text:p>
            <text:p text:style-name="P3"><text:span text:style-name="T6">活動內容</text:span></text:p>
          </table:table-cell>
          <table:table-cell table:style-name="表格2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<text:span text:style-name="T6">注意事項</text:span></text:p>
          </table:table-cell>
          <table:table-cell table:style-name="表格2.A2" table:number-columns-spanned="3" office:value-type="string">
            <text:p text:style-name="Standard"><text:span text:style-name="T25">1.申請人請詳閱場地使用管理要點及收費基準表（如後附），並立確實遵守切結書。</text:span></text:p>
            <text:p text:style-name="Standard"><text:span text:style-name="T25">2.</text:span><text:span text:style-name="T20">經審查同意，請至客家文化課繳納場地使用費，並於繳清費用後，始可使用場地。</text:span>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4" office:value-type="string">
            <text:p text:style-name="P3"><text:span text:style-name="T3">費用合計：新台幣　　萬　　千　　百　　拾　　元整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3"><text:span text:style-name="T24">審查結果：□同意　□不同意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3"><text:span text:style-name="T24">承辦人</text:span></text:p>
          </table:table-cell>
          <table:covered-table-cell/>
          <table:table-cell table:style-name="表格2.C8" office:value-type="string">
            <text:p text:style-name="P3"><text:span text:style-name="T24">單位主管</text:span></text:p>
          </table:table-cell>
          <table:table-cell table:style-name="表格2.D8" office:value-type="string">
            <text:p text:style-name="P3"><text:span text:style-name="T24">機關首長</text:span></text:p>
          </table:table-cell>
        </table:table-row>
        <table:table-row table:style-name="表格2.9">
          <table:table-cell table:style-name="表格2.A9" table:number-columns-spanned="2" office:value-type="string">
            <text:p text:style-name="P7"/>
          </table:table-cell>
          <table:covered-table-cell/>
          <table:table-cell table:style-name="表格2.C9" office:value-type="string">
            <text:p text:style-name="P7"/>
          </table:table-cell>
          <table:table-cell table:style-name="表格2.D9" office:value-type="string">
            <text:p text:style-name="P7"/>
          </table:table-cell>
        </table:table-row>
      </table:table>
      <text:p text:style-name="P8"/>
      <text:p text:style-name="P17"><text:span text:style-name="T25">附件三：</text:span></text:p>
      <text:p text:style-name="P4"><text:span text:style-name="T10">苗栗生活美學中心</text:span></text:p>
      <text:p text:style-name="P4"><text:span text:style-name="T10">場地使用</text:span><text:span text:style-name="T30">切結書</text:span></text:p>
      <text:p text:style-name="P13"><text:span text:style-name="T28">本人／單位申請使用</text:span><text:span text:style-name="T27">苗栗生活美學中心場地及設備</text:span><text:span text:style-name="T28">，已詳閱並願確實遵守</text:span><text:span text:style-name="T27">苗栗生活美學中心場地使用管理要點</text:span><text:span text:style-name="T28">，使用場地之公物設施，應善盡管理維護之責任，如有汙染、損毀或遺失，願無條件接受貴單位之裁處，決無異議，並負回復原狀或賠償之完全法律責任。</text:span></text:p>
      <text:p text:style-name="P14"/>
      <text:p text:style-name="P15"><text:span text:style-name="T28">此 <text:s text:c="5"/>致</text:span></text:p>
      <text:p text:style-name="P1"><text:span text:style-name="T28">苗栗市公所</text:span></text:p>
      <text:p text:style-name="P16"><text:span text:style-name="T28">立書人：</text:span><text:span text:style-name="T29"> <text:s text:c="14"/></text:span><text:span text:style-name="T28"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Arial2" style:font-family-complex="Arial" style:font-family-generic-complex="swiss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0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8pt" fo:font-weight="normal" style:letter-kerning="true" style:font-size-asian="18pt" style:font-weight-asian="normal" style:font-size-complex="14pt"/>
    </style:style>
    <style:style style:name="ListLabel_20_3" style:display-name="ListLabel 3" style:family="text">
      <style:text-properties fo:font-size="14pt" fo:font-weight="bold" style:letter-kerning="true" style:font-size-asian="14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fo:font-weight="bold" style:font-name-asian="標楷體1" style:font-weight-asian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2" draw:name="WordPictureWatermark26527892" draw:style-name="Mgr1" draw:text-style-name="MP2" svg:width="14.66cm" svg:height="10.995cm" svg:x="0cm" svg:y="6.812cm"><draw:image xlink:href="Pictures/1000000000000280000001E064E2E59E3CBD5F25.png" xlink:type="simple" xlink:show="embed" xlink:actuate="onLoad"><text:p/></draw:image></draw:frame><text:span text:style-name="MT1">附件一：苗栗生活美學中心場地使用收費基準</text:span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26527890" draw:style-name="Mgr1" draw:text-style-name="MP2" svg:width="14.66cm" svg:height="10.995cm" svg:x="0.002cm" svg:y="0cm"><draw:image xlink:href="Pictures/1000000000000280000001E064E2E59E3CBD5F25.png" xlink:type="simple" xlink:show="embed" xlink:actuate="onLoad"><text:p/></draw:image></draw:frame></text:p>
      </style:header>
    </style:master-page>
    <style:master-page style:name="Converted1" style:page-layout-name="Mpm3">
      <style:header>
        <text:p text:style-name="MP1"><draw:frame text:anchor-type="char" draw:z-index="3" draw:style-name="Mgr1" draw:text-style-name="MP2" svg:width="14.66cm" svg:height="10.995cm" svg:x="1.169cm" svg:y="7.352cm"><draw:image xlink:href="Pictures/1000000000000280000001E064E2E59E3CBD5F25.png" xlink:type="simple" xlink:show="embed" xlink:actuate="onLoad"><text:p/></draw:image></draw:frame><text:span text:style-name="MT1">附件二：苗栗生活美學中心場地使用申請書</text:span></text:p>
      </style:header>
    </style:master-page>
    <style:master-page style:name="Converted2" style:page-layout-name="Mpm1">
      <style:header>
        <text:p text:style-name="MP1"><draw:frame text:anchor-type="char" draw:z-index="4" draw:style-name="Mgr1" draw:text-style-name="MP2" svg:width="14.66cm" svg:height="10.995cm" svg:x="0cm" svg:y="6.812cm"><draw:image xlink:href="Pictures/1000000000000280000001E064E2E59E3CBD5F25.png" xlink:type="simple" xlink:show="embed" xlink:actuate="onLoad"><text:p/></draw:image></draw:frame><text:span text:style-name="MT1">附件三：苗栗生活美學中心場地使用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國際文化觀光局場地使用收費標準表</dc:title>
    <meta:initial-creator>user</meta:initial-creator>
    <dc:creator>Windows 使用者</dc:creator>
    <meta:editing-cycles>80</meta:editing-cycles>
    <meta:print-date>2019-02-14T07:56:00</meta:print-date>
    <meta:creation-date>2015-07-29T02:14:00</meta:creation-date>
    <dc:date>2019-02-18T01:07:00</dc:date>
    <meta:editing-duration>PT7H7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51" meta:word-count="843" meta:character-count="955" meta:non-whitespace-character-count="882"/>
    <meta:user-defined meta:name="AppVersion">12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