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04cm" fo:margin-top="0cm" fo:margin-bottom="0cm" table:align="center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56cm"/>
    </style:style>
    <style:style style:name="表格1.E" style:family="table-column">
      <style:table-column-properties style:column-width="6.384cm"/>
    </style:style>
    <style:style style:name="表格1.F" style:family="table-column">
      <style:table-column-properties style:column-width="1.93cm"/>
    </style:style>
    <style:style style:name="表格1.L" style:family="table-column">
      <style:table-column-properties style:column-width="1.9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K2" style:family="table-cell">
      <style:table-cell-properties fo:padding-left="0.076cm" fo:padding-right="0.049cm" fo:padding-top="0cm" fo:padding-bottom="0cm" fo:border="0.7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K3" style:family="table-cell">
      <style:table-cell-properties fo:padding-left="0.076cm" fo:padding-right="0.049cm" fo:padding-top="0cm" fo:padding-bottom="0cm" fo:border="0.75pt solid #00000a"/>
    </style:style>
    <style:style style:name="表格1.K4" style:family="table-cell">
      <style:table-cell-properties fo:padding-left="0.076cm" fo:padding-right="0.049cm" fo:padding-top="0cm" fo:padding-bottom="0cm" fo:border="0.75pt solid #00000a"/>
    </style:style>
    <style:style style:name="表格1.K5" style:family="table-cell">
      <style:table-cell-properties fo:padding-left="0.076cm" fo:padding-right="0.049cm" fo:padding-top="0cm" fo:padding-bottom="0cm" fo:border="0.75pt solid #00000a"/>
    </style:style>
    <style:style style:name="表格1.K6" style:family="table-cell">
      <style:table-cell-properties fo:padding-left="0.076cm" fo:padding-right="0.049cm" fo:padding-top="0cm" fo:padding-bottom="0cm" fo:border="0.7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7" style:family="table-cell">
      <style:table-cell-properties fo:padding-left="0.076cm" fo:padding-right="0.049cm" fo:padding-top="0cm" fo:padding-bottom="0cm" fo:border="0.7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none" fo:border-right="none" fo:border-top="1.5pt solid #00000a" fo:border-bottom="none"/>
    </style:style>
    <style:style style:name="表格1.D8" style:family="table-cell">
      <style:table-cell-properties style:vertical-align="middle" fo:padding-left="0.076cm" fo:padding-right="0.049cm" fo:padding-top="0cm" fo:padding-bottom="0cm" fo:border-left="none" fo:border-right="1.5pt solid #00000a" fo:border-top="1.5pt solid #00000a" fo:border-bottom="none"/>
    </style:style>
    <style:style style:name="表格1.K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6.753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575cm" style:rel-column-width="3860*"/>
    </style:style>
    <style:style style:name="表格2.B" style:family="table-column">
      <style:table-column-properties style:column-width="2.29cm" style:rel-column-width="5609*"/>
    </style:style>
    <style:style style:name="表格2.C" style:family="table-column">
      <style:table-column-properties style:column-width="3.623cm" style:rel-column-width="8874*"/>
    </style:style>
    <style:style style:name="表格2.D" style:family="table-column">
      <style:table-column-properties style:column-width="3.242cm" style:rel-column-width="7943*"/>
    </style:style>
    <style:style style:name="表格2.E" style:family="table-column">
      <style:table-column-properties style:column-width="3.242cm" style:rel-column-width="7942*"/>
    </style:style>
    <style:style style:name="表格2.F" style:family="table-column">
      <style:table-column-properties style:column-width="1.337cm" style:rel-column-width="3277*"/>
    </style:style>
    <style:style style:name="表格2.H" style:family="table-column">
      <style:table-column-properties style:column-width="4.387cm" style:rel-column-width="10747*"/>
    </style:style>
    <style:style style:name="表格2.I" style:family="table-column">
      <style:table-column-properties style:column-width="3.431cm" style:rel-column-width="8403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text-align="start" style:justify-single-word="false" style:vertical-align="middle"/>
    </style:style>
    <style:style style:name="P2" style:family="paragraph" style:parent-style-name="Standard">
      <style:paragraph-properties fo:line-height="0.423cm" style:vertical-align="middle"/>
    </style:style>
    <style:style style:name="P3" style:family="paragraph" style:parent-style-name="Standard">
      <style:paragraph-properties fo:line-height="0.423cm" fo:text-align="start" style:justify-single-word="false" style:vertical-align="middle"/>
    </style:style>
    <style:style style:name="P4" style:family="paragraph" style:parent-style-name="Standard">
      <style:paragraph-properties fo:text-align="start" style:justify-single-word="false" style:vertical-align="middle"/>
      <style:text-properties fo:color="#000000" style:font-name="標楷體" style:font-name-asian="標楷體1" style:font-size-complex="10pt"/>
    </style:style>
    <style:style style:name="P5" style:family="paragraph" style:parent-style-name="Standard">
      <style:paragraph-properties fo:text-align="center" style:justify-single-word="false" style:vertical-align="middle"/>
      <style:text-properties fo:color="#000000" style:font-name="標楷體" style:font-name-asian="標楷體1" style:font-size-complex="10pt"/>
    </style:style>
    <style:style style:name="P6" style:family="paragraph" style:parent-style-name="Standard">
      <style:paragraph-properties fo:line-height="0.494cm" fo:text-align="justify" style:justify-single-word="false" style:vertical-align="middle" style:snap-to-layout-grid="false"/>
      <style:text-properties fo:color="#000000" style:font-name="標楷體" style:font-name-asian="標楷體1" style:font-size-complex="10pt"/>
    </style:style>
    <style:style style:name="P7" style:family="paragraph" style:parent-style-name="Standard">
      <style:paragraph-properties fo:text-align="center" style:justify-single-word="false" style:vertical-align="middle"/>
    </style:style>
    <style:style style:name="P8" style:family="paragraph" style:parent-style-name="Standard">
      <style:paragraph-properties fo:line-height="0.529cm" style:vertical-align="middle"/>
    </style:style>
    <style:style style:name="P9" style:family="paragraph" style:parent-style-name="Standard">
      <style:paragraph-properties fo:line-height="0.494cm" fo:text-align="justify" style:justify-single-word="false" style:vertical-align="middle" style:snap-to-layout-grid="false"/>
    </style:style>
    <style:style style:name="P10" style:family="paragraph" style:parent-style-name="Standard" style:list-style-name="">
      <style:paragraph-properties fo:line-height="1.058cm" fo:text-align="center" style:justify-single-word="false" fo:keep-with-next="always" style:vertical-align="middle"/>
    </style:style>
    <style:style style:name="P11" style:family="paragraph" style:parent-style-name="Standard">
      <style:paragraph-properties fo:margin-left="0.282cm" fo:margin-right="0cm" fo:line-height="0.318cm" fo:text-align="justify" style:justify-single-word="false" fo:text-indent="-0.282cm" style:auto-text-indent="false" style:vertical-align="middle"/>
    </style:style>
    <style:style style:name="P12" style:family="paragraph" style:parent-style-name="Standard">
      <style:paragraph-properties fo:margin-left="0.847cm" fo:margin-right="0cm" fo:line-height="0.423cm" fo:text-indent="-0.847cm" style:auto-text-indent="false" style:vertical-align="middle"/>
    </style:style>
    <style:style style:name="P13" style:family="paragraph" style:parent-style-name="Standard">
      <style:paragraph-properties fo:margin-left="1.282cm" fo:margin-right="0cm" fo:line-height="0.423cm" fo:text-indent="-1.282cm" style:auto-text-indent="false" style:vertical-align="middle"/>
    </style:style>
    <style:style style:name="P14" style:family="paragraph" style:parent-style-name="Standard">
      <style:paragraph-properties fo:margin-left="0.042cm" fo:margin-right="0.042cm" fo:line-height="0.529cm" fo:text-indent="0cm" style:auto-text-indent="false" style:vertical-align="middle"/>
    </style:style>
    <style:style style:name="P15" style:family="paragraph" style:parent-style-name="Standard" style:master-page-name="Standard">
      <style:paragraph-properties fo:line-height="0.706cm" style:page-number="auto" style:vertical-align="middle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="標楷體" style:font-name-asian="標楷體1" style:font-size-complex="10pt" style:text-scale="80%"/>
    </style:style>
    <style:style style:name="T3" style:family="text">
      <style:text-properties fo:color="#000000" style:font-name="標楷體" fo:font-size="26pt" style:letter-kerning="true" style:font-name-asian="標楷體1" style:font-size-asian="26pt" style:font-size-complex="10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size-complex="10pt"/>
    </style:style>
    <style:style style:name="T5" style:family="text">
      <style:text-properties fo:color="#000000" style:font-name="標楷體" fo:letter-spacing="-0.018cm" style:font-name-asian="標楷體1" style:font-size-complex="10pt" style:text-scale="90%"/>
    </style:style>
    <style:style style:name="T6" style:family="text">
      <style:text-properties fo:color="#000000" style:font-name="標楷體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（格式11）</text:span></text:p>
      <text:h text:style-name="P10" text:outline-level="1"><text:bookmark-start text:name="_Toc39843188"/><text:bookmark-start text:name="_Toc42508958"/><text:bookmark-start text:name="_Toc39847655"/><text:span text:style-name="T3">108年全年生活費用明細表</text:span><text:bookmark-end text:name="_Toc39843188"/><text:bookmark-end text:name="_Toc42508958"/><text:bookmark-end text:name="_Toc39847655"/></text:h>
      <text:p text:style-name="P2"><text:span text:style-name="T1">填表人</text:span><text:span text:style-name="T4">　　　　　　</text:span><text:span text:style-name="T1">本人及配偶與同一戶內直系血親108年全年生活費用如下，特此具結，如有虛偽不實，願負法律責任。（單位：新臺幣／元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B1" office:value-type="string">
            <text:p text:style-name="P3"><text:span text:style-name="T5">與申請人</text:span></text:p>
            <text:p text:style-name="P3"><text:span text:style-name="T5">關係</text:span></text:p>
          </table:table-cell>
          <table:table-cell table:style-name="表格1.B1" office:value-type="string">
            <text:p text:style-name="P3"><text:span text:style-name="T1">出生年月日</text:span></text:p>
          </table:table-cell>
          <table:table-cell table:style-name="表格1.B1" office:value-type="string">
            <text:p text:style-name="P3"><text:span text:style-name="T1">職業</text:span></text:p>
          </table:table-cell>
          <table:table-cell table:style-name="表格1.B1" office:value-type="string">
            <text:p text:style-name="P3"><text:span text:style-name="T1">戶籍地址</text:span></text:p>
          </table:table-cell>
          <table:table-cell table:style-name="表格1.B1" office:value-type="string">
            <text:p text:style-name="P3"><text:span text:style-name="T1">生活費用</text:span></text:p>
          </table:table-cell>
          <table:table-cell table:style-name="表格1.B1" office:value-type="string">
            <text:p text:style-name="P3"><text:span text:style-name="T1">房租</text:span></text:p>
          </table:table-cell>
          <table:table-cell table:style-name="表格1.B1" office:value-type="string">
            <text:p text:style-name="P3"><text:span text:style-name="T1">醫療／生育費用</text:span></text:p>
          </table:table-cell>
          <table:table-cell table:style-name="表格1.B1" office:value-type="string">
            <text:p text:style-name="P3"><text:span text:style-name="T1">保險費用</text:span></text:p>
          </table:table-cell>
          <table:table-cell table:style-name="表格1.B1" office:value-type="string">
            <text:p text:style-name="P3"><text:span text:style-name="T1">災害損失</text:span></text:p>
          </table:table-cell>
          <table:table-cell table:style-name="表格1.B1" office:value-type="string">
            <text:p text:style-name="P2"><text:span text:style-name="T1">其他：</text:span></text:p>
          </table:table-cell>
          <table:table-cell table:style-name="表格1.L1" office:value-type="string">
            <text:p text:style-name="P3"><text:span text:style-name="T1">合計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本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<text:span text:style-name="T6">　　縣（巿）　　鄉（鎮、巿、區）　　村（里）　　鄰　　街（路）　　段　　巷　　弄　　　號　　樓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<text:span text:style-name="T6">　　縣（巿）　　鄉（鎮、巿、區）　　村（里）　　鄰　　街（路）　　段　　巷　　弄　　　號　　樓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<text:span text:style-name="T6">　　縣（巿）　　鄉（鎮、巿、區）　　村（里）　　鄰　　街（路）　　段　　巷　　弄　　　號　　樓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<text:span text:style-name="T6">　　縣（巿）　　鄉（鎮、巿、區）　　村（里）　　鄰　　街（路）　　段　　巷　　弄　　　號　　樓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<text:span text:style-name="T6">　　縣（巿）　　鄉（鎮、巿、區）　　村（里）　　鄰　　街（路）　　段　　巷　　弄　　　號　　樓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2" office:value-type="string">
            <text:p text:style-name="P11"><text:span text:style-name="T6">　　縣（巿）　　鄉（鎮、巿、區）　　村（里）　　鄰　　街（路）　　段　　巷　　弄　　　號　　樓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A7" office:value-type="string">
            <text:p text:style-name="P1"><text:span text:style-name="T1">合計</text:span>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><text:span text:style-name="T1">填寫說明：</text:span></text:p>
      <text:p text:style-name="P12"><text:span text:style-name="T1">一、出、承租人之生活費用，以耕地租約期滿前1年（即民國108年），出、承租人本人及其配偶與同一戶內之直系血親全年生活費用為準。</text:span></text:p>
      <text:p text:style-name="P12"><text:span text:style-name="T1">二、生活費用之計算標準，準用內政部、臺北巿政府、新北市政府、桃園市政府、臺中市政府、臺南市政府及高雄巿政府公布108年最低生活費標準表之規定，核計其生活費用。</text:span></text:p>
      <text:p text:style-name="P12"><text:span text:style-name="T1">三、下列各項生活必要之支出費用，得予加計：</text:span></text:p>
      <text:p text:style-name="P12"><text:span text:style-name="T1">（一）本人及其配偶與同一戶內之直系血親租用房屋有證明者，其房租支出。</text:span></text:p>
      <text:p text:style-name="P12"><text:span text:style-name="T1">（二）醫藥及生育費支出（須檢具全民健康保險特約醫院及診所開立之單據，但受有全民健康保險給付部分，不得加計。）</text:span></text:p>
      <text:p text:style-name="P13"><text:span text:style-name="T1">（三）災害損失支出（如地震、風災、水災、旱災、火災等損失，須檢附稽徵機關如國稅局分局、稽徵所當時調查核發之災害損失證明文件，但有接受救濟金部分不得加計。）</text:span></text:p>
      <text:p text:style-name="P12"><text:span text:style-name="T1">（四）勞工保險、全民健康保險之支出費用。</text:span></text:p>
      <text:p text:style-name="P12"><text:span text:style-name="T1">四、如有其他生活費用，應詳細記明其項目及數額。</text:span></text:p>
      <text:p text:style-name="P8"><text:soft-page-break/><text:span text:style-name="T1">填表人：</text:span><text:span text:style-name="T4">　　　　　　　　　</text:span><text:span text:style-name="T1">（簽章）</text:span></text:p>
      <text:p text:style-name="P8"><text:span text:style-name="T1">國民身分證統一編號：</text:span><text:span text:style-name="T4">　　　　　　　　　</text:span></text:p>
      <text:p text:style-name="P8"><text:span text:style-name="T1">戶籍地址：</text:span><text:span text:style-name="T4">　　　</text:span><text:span text:style-name="T1">市（縣）</text:span><text:span text:style-name="T4">　　　</text:span><text:span text:style-name="T1">鄉（鎮、市、區）</text:span><text:span text:style-name="T4">　　　</text:span><text:span text:style-name="T1">村（里）</text:span><text:span text:style-name="T4">　　</text:span><text:span text:style-name="T1">鄰</text:span><text:span text:style-name="T4">　　　</text:span><text:span text:style-name="T1">路</text:span><text:span text:style-name="T4">　　</text:span><text:span text:style-name="T1">段</text:span><text:span text:style-name="T4">　　</text:span><text:span text:style-name="T1">巷</text:span><text:span text:style-name="T4">　　</text:span><text:span text:style-name="T1">弄</text:span><text:span text:style-name="T4">　　　</text:span><text:span text:style-name="T1">號</text:span><text:span text:style-name="T4">　　　</text:span><text:span text:style-name="T1">樓</text:span></text:p>
      <text:p text:style-name="P14"><text:span text:style-name="T1">鄉（鎮、巿）公所審核情形：</text:span><text:span text:style-name="T4"> <text:s text:c="10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<text:span text:style-name="T1">簽章：</text:span></text:p>
          </table:table-cell>
          <table:table-cell table:style-name="表格2.A1" office:value-type="string">
            <text:p text:style-name="P9"><text:span text:style-name="T1">主辦人員</text:span></text:p>
          </table:table-cell>
          <table:table-cell table:style-name="表格2.C1" office:value-type="string">
            <text:p text:style-name="P6"/>
          </table:table-cell>
          <table:table-cell table:style-name="表格2.A1" office:value-type="string">
            <text:p text:style-name="P9"><text:span text:style-name="T1">主管</text:span><text:span text:style-name="T2">課</text:span><text:span text:style-name="T1">長</text:span></text:p>
          </table:table-cell>
          <table:table-cell table:style-name="表格2.C1" office:value-type="string">
            <text:p text:style-name="P6"/>
          </table:table-cell>
          <table:table-cell table:style-name="表格2.A1" office:value-type="string">
            <text:p text:style-name="P9"><text:span text:style-name="T1">核稿</text:span></text:p>
          </table:table-cell>
          <table:table-cell table:style-name="表格2.C1" office:value-type="string">
            <text:p text:style-name="P6"/>
          </table:table-cell>
          <table:table-cell table:style-name="表格2.A1" office:value-type="string">
            <text:p text:style-name="P9"><text:span text:style-name="T1">鄉（鎮、巿）長</text:span></text:p>
          </table:table-cell>
          <table:table-cell table:style-name="表格2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446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3:03:00</meta:creation-date>
    <dc:date>2020-12-20T03:04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2" meta:word-count="729" meta:character-count="1017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