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57cm" fo:margin-left="-1.058cm" table:align="left" style:writing-mode="lr-tb"/>
    </style:style>
    <style:style style:name="表格1.A" style:family="table-column">
      <style:table-column-properties style:column-width="7.5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122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6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1" style:family="table-row">
      <style:table-row-properties style:min-row-height="0.489cm" fo:keep-together="auto"/>
    </style:style>
    <style:style style:name="表格1.43" style:family="table-row">
      <style:table-row-properties style:min-row-height="2.672cm" fo:keep-together="auto"/>
    </style:style>
    <style:style style:name="P1" style:family="paragraph" style:parent-style-name="Standard">
      <style:paragraph-properties fo:margin-left="0cm" fo:margin-right="0cm" fo:text-indent="2.54cm" style:auto-text-indent="false"/>
      <style:text-properties fo:font-weight="bold" style:font-weight-asian="bold" style:font-size-complex="12pt"/>
    </style:style>
    <style:style style:name="P2" style:family="paragraph" style:parent-style-name="Standard">
      <style:paragraph-properties fo:margin-left="-0.847cm" fo:margin-right="0cm" style:line-height-at-least="0cm" fo:text-align="justify" fo:text-align-last="justify" style:justify-single-word="false" fo:text-indent="0.847cm" style:auto-text-indent="false"/>
      <style:text-properties fo:font-weight="bold" style:font-weight-asian="bold" style:font-size-complex="12pt"/>
    </style:style>
    <style:style style:name="P3" style:family="paragraph" style:parent-style-name="Standard">
      <style:paragraph-properties fo:margin-left="-0.847cm" fo:margin-right="0cm" style:line-height-at-least="0cm" fo:text-indent="0.847cm" style:auto-text-indent="false"/>
      <style:text-properties fo:font-weight="bold" style:font-name-asian="標楷體" style:font-weight-asian="bold" style:font-size-complex="12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font-weight="bold" style:font-name-asian="標楷體" style:font-weight-asian="bold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新細明體1" style:font-size-complex="12pt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size-complex="12pt"/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text-properties fo:font-size="5pt" style:font-size-asian="5pt" style:font-size-complex="5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style:font-name-asian="標楷體" style:font-name-complex="新細明體1" style:font-size-complex="12pt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新細明體1" style:font-size-complex="8pt"/>
    </style:style>
    <style:style style:name="T10" style:family="text">
      <style:text-properties style:font-name="標楷體" fo:font-size="9pt" style:font-name-asian="標楷體" style:font-size-asian="9pt" style:font-name-complex="新細明體1" style:font-size-complex="9pt"/>
    </style:style>
    <style:style style:name="T11" style:family="text">
      <style:text-properties style:font-name="標楷體" fo:font-size="7pt" style:font-name-asian="標楷體" style:font-size-asian="7pt" style:font-name-complex="標楷體" style:font-size-complex="7pt"/>
    </style:style>
    <style:style style:name="T12" style:family="text">
      <style:text-properties style:font-name="標楷體" fo:font-size="7pt" style:font-name-asian="標楷體" style:font-size-asian="7pt" style:font-name-complex="新細明體1" style:font-size-complex="7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complex="標楷體"/>
    </style:style>
    <style:style style:name="T16" style:family="text">
      <style:text-properties style:font-size-complex="12pt"/>
    </style:style>
    <style:style style:name="T17" style:family="text">
      <style:text-properties style:font-size-complex="12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size-complex="12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13年度苗栗縣</text:span><text:span text:style-name="T13">泰安鄉公所資源回收物估價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3">項</text:span><text:span text:style-name="T18"> </text:span><text:span text:style-name="T13">目</text:span>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4">預估出售量</text:p>
          </table:table-cell>
          <table:table-cell table:style-name="表格1.A1" office:value-type="string">
            <text:p text:style-name="P4">出售金額</text:p>
          </table:table-cell>
        </table:table-row>
        <table:table-row table:style-name="表格1.2">
          <table:table-cell table:style-name="表格1.A1" office:value-type="string">
            <text:p text:style-name="P5">廢紙類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400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廢鐵類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200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廢鐵罐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180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廢鋁類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60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廢保特瓶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400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廢塑膠製品（塑膠瓶）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30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廢塑膠製品（雜塑膠）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110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Standard"><text:span text:style-name="T7">廢玻璃容器（綠色）</text:span><text:span text:style-name="T8">（不含可押瓶費之玻璃容器）</text:span>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400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Standard"><text:span text:style-name="T7">廢玻璃容器（褐色）</text:span><text:span text:style-name="T8">（不含可押瓶費之玻璃容器）</text:span>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800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Standard"><text:span text:style-name="T7">廢玻璃容器（透明）</text:span><text:span text:style-name="T8">（不含可押瓶費之玻璃容器）</text:span>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300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廢燈泡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1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廢日光燈管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1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廢紙容器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30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廢鋁箔包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30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廢蓄電池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2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廢乾電池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1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廢輪胎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10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廢光碟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1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廢手機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2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廢電腦主機</text:p>
          </table:table-cell>
          <table:table-cell table:style-name="表格1.A1" office:value-type="string">
            <text:p text:style-name="P6">台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2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廢電腦螢幕</text:p>
          </table:table-cell>
          <table:table-cell table:style-name="表格1.A1" office:value-type="string">
            <text:p text:style-name="P6">台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2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廢筆記型電腦（廢可攜式電腦）</text:p>
          </table:table-cell>
          <table:table-cell table:style-name="表格1.A1" office:value-type="string">
            <text:p text:style-name="P6">台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1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廢平板電腦</text:p>
          </table:table-cell>
          <table:table-cell table:style-name="表格1.A1" office:value-type="string">
            <text:p text:style-name="P6">台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1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廢鍵盤</text:p>
          </table:table-cell>
          <table:table-cell table:style-name="表格1.A1" office:value-type="string">
            <text:p text:style-name="P6">台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3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廢冰箱</text:p>
          </table:table-cell>
          <table:table-cell table:style-name="表格1.A1" office:value-type="string">
            <text:p text:style-name="P6">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廢電視</text:p>
          </table:table-cell>
          <table:table-cell table:style-name="表格1.A1" office:value-type="string">
            <text:p text:style-name="P6">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30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廢洗衣機</text:p>
          </table:table-cell>
          <table:table-cell table:style-name="表格1.A1" office:value-type="string">
            <text:p text:style-name="P6">台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1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廢電風扇</text:p>
          </table:table-cell>
          <table:table-cell table:style-name="表格1.A1" office:value-type="string">
            <text:p text:style-name="P6">台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5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3">廢家電(廢冰箱、電視、洗衣機除外)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30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C2" office:value-type="string">
            <text:p text:style-name="P5">農藥廢容器及特殊環境用藥廢容器</text:p>
          </table:table-cell>
          <table:table-cell table:style-name="表格1.A1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>10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C2" office:value-type="string">
            <text:p text:style-name="P5">廢白鐵</text:p>
          </table:table-cell>
          <table:table-cell table:style-name="表格1.C2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>2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C2" office:value-type="string">
            <text:p text:style-name="P5">廢銅</text:p>
          </table:table-cell>
          <table:table-cell table:style-name="表格1.C2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>5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C2" office:value-type="string">
            <text:p text:style-name="P5">廢飲水機（大）</text:p>
          </table:table-cell>
          <table:table-cell table:style-name="表格1.C2" office:value-type="string">
            <text:p text:style-name="P6">台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>5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C2" office:value-type="string">
            <text:p text:style-name="P5">廢冷氣機</text:p>
          </table:table-cell>
          <table:table-cell table:style-name="表格1.C2" office:value-type="string">
            <text:p text:style-name="P6">台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>5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C2" office:value-type="string">
            <text:p text:style-name="P5">廢列表機</text:p>
          </table:table-cell>
          <table:table-cell table:style-name="表格1.C2" office:value-type="string">
            <text:p text:style-name="P6">台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>1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C2" office:value-type="string">
            <text:p text:style-name="P5">廢影印機</text:p>
          </table:table-cell>
          <table:table-cell table:style-name="表格1.C2" office:value-type="string">
            <text:p text:style-name="P6">台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>1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C2" office:value-type="string">
            <text:p text:style-name="P5">廢保麗龍</text:p>
          </table:table-cell>
          <table:table-cell table:style-name="表格1.C2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>2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C2" office:value-type="string">
            <text:p text:style-name="P5">未拆解廢彈簧床墊</text:p>
          </table:table-cell>
          <table:table-cell table:style-name="表格1.C2" office:value-type="string">
            <text:p text:style-name="P6">個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>30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C2" office:value-type="string">
            <text:p text:style-name="Standard"><text:span text:style-name="T8">未細分類之綜合資源回收物</text:span><text:span text:style-name="T11">（註解：依合約第5條第7款）</text:span></text:p>
          </table:table-cell>
          <table:table-cell table:style-name="表格1.C2" office:value-type="string">
            <text:p text:style-name="P6">公斤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>15000</text:p>
          </table:table-cell>
          <table:table-cell table:style-name="表格1.C2" office:value-type="string">
            <text:p text:style-name="P10"/>
          </table:table-cell>
        </table:table-row>
        <table:table-row table:style-name="表格1.41">
          <table:table-cell table:style-name="表格1.C2" office:value-type="string">
            <text:p text:style-name="P12">總 <text:s text:c="6"/>計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2" office:value-type="string">
            <text:p text:style-name="P10"/>
          </table:table-cell>
        </table:table-row>
        <table:table-row table:style-name="表格1.1">
          <table:table-cell table:style-name="表格1.C2" table:number-columns-spanned="5" office:value-type="string">
            <text:p text:style-name="P12">註：以上各類資源回收物除摻雜垃圾外，不得隨意挑選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3">
          <table:table-cell table:style-name="表格1.C2" table:number-columns-spanned="5" office:value-type="string">
            <text:p text:style-name="Standard"><text:span text:style-name="T14">總價新台幣：</text:span><text:span text:style-name="T19"> <text:s text:c="3"/></text:span><text:span text:style-name="T14">佰</text:span><text:span text:style-name="T19"> <text:s text:c="3"/></text:span><text:span text:style-name="T14">拾</text:span><text:span text:style-name="T19"> <text:s text:c="3"/></text:span><text:span text:style-name="T14">萬</text:span><text:span text:style-name="T19"> <text:s text:c="3"/></text:span><text:span text:style-name="T14">仟</text:span><text:span text:style-name="T19"> <text:s text:c="3"/></text:span><text:span text:style-name="T14">佰</text:span><text:span text:style-name="T19"> <text:s text:c="3"/></text:span><text:span text:style-name="T14">元整</text:span></text:p>
            <text:p text:style-name="P15"><text:span text:style-name="T13">廠商名稱：</text:span><text:span text:style-name="T18"> <text:s text:c="20"/></text:span><text:span text:style-name="T13">負責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3cm" fo:margin-bottom="1.75cm" fo:margin-left="3.17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資源回收物估價單</dc:title>
    <meta:initial-creator>徐盛義</meta:initial-creator>
    <meta:creation-date>2023-10-31T14:28:00</meta:creation-date>
    <dc:creator>user</dc:creator>
    <dc:date>2023-10-31T14:28:00</dc:date>
    <meta:print-date>2020-11-16T09:45:00</meta:print-date>
    <meta:editing-cycles>2</meta:editing-cycles>
    <meta:document-statistic meta:table-count="1" meta:image-count="0" meta:object-count="0" meta:page-count="2" meta:paragraph-count="128" meta:word-count="461" meta:character-count="601" meta:non-whitespace-character-count="548"/>
    <meta:generator>LibreOffice/7.3.2.2$Windows_X86_64 LibreOffice_project/49f2b1bff42cfccbd8f788c8dc32c1c309559be0</meta:generator>
  </office:meta>
</office:document-meta>
</file>