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margin-left="0.002cm" fo:margin-right="0cm" fo:text-align="justify" style:justify-single-word="false" fo:text-indent="0cm" style:auto-text-indent="false" style:snap-to-layout-grid="false"/>
    </style:style>
    <style:style style:name="P4" style:family="paragraph" style:parent-style-name="Standard">
      <style:paragraph-properties fo:margin-left="0.347cm" fo:margin-right="0cm" fo:line-height="0.811cm" fo:text-indent="0.494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margin-left="0.347cm" fo:margin-right="0cm" fo:line-height="0.811cm" fo:text-indent="0.494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margin-left="0.351cm" fo:margin-right="0cm" fo:margin-top="0.847cm" fo:margin-bottom="0cm" loext:contextual-spacing="false" fo:line-height="125%" fo:text-indent="0.494cm" style:auto-text-indent="false" style:snap-to-layout-grid="false"/>
    </style:style>
    <style:style style:name="P7" style:family="paragraph" style:parent-style-name="Standard">
      <style:paragraph-properties fo:margin-left="2.03cm" fo:margin-right="0cm" fo:line-height="0.706cm" fo:text-indent="-2.0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2.03cm" fo:margin-right="0cm" fo:line-height="0.706cm" fo:text-indent="-2.03cm" style:auto-text-indent="false" style:snap-to-layout-grid="false"/>
    </style:style>
    <style:style style:name="P9" style:family="paragraph" style:parent-style-name="Standard">
      <style:paragraph-properties fo:margin-left="0.988cm" fo:margin-right="0cm" fo:line-height="0.706cm" fo:text-indent="-0.988cm" style:auto-text-indent="false" style:snap-to-layout-grid="false"/>
    </style:style>
    <style:style style:name="P10"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081cm" fo:margin-right="0cm" fo:line-height="0.706cm" fo:text-indent="-1.235cm" style:auto-text-indent="false" style:snap-to-layout-grid="false"/>
    </style:style>
    <style:style style:name="P12" style:family="paragraph" style:parent-style-name="Standard">
      <style:paragraph-properties fo:margin-left="2.081cm" fo:margin-right="0cm" fo:line-height="0.706cm" fo:text-indent="-1.23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081cm" fo:margin-right="0cm" fo:line-height="0.706cm" fo:text-indent="-1.235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764cm" fo:margin-right="0cm" fo:line-height="0.706cm" fo:text-indent="-0.494cm" style:auto-text-indent="false" style:snap-to-layout-grid="false"/>
    </style:style>
    <style:style style:name="P15" style:family="paragraph" style:parent-style-name="Standard">
      <style:paragraph-properties fo:margin-left="1.764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64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496cm" fo:margin-right="0cm" fo:line-height="0.706cm" fo:text-indent="-1.496cm" style:auto-text-indent="false" style:snap-to-layout-grid="false"/>
    </style:style>
    <style:style style:name="P18" style:family="paragraph" style:parent-style-name="Standard" style:master-page-name="Standard">
      <style:paragraph-properties fo:line-height="0.706cm" fo:text-align="center" style:justify-single-word="false" style:page-number="auto"/>
    </style:style>
    <style:style style:name="P19" style:family="paragraph" style:parent-style-name="Text_20_body_20_indent">
      <style:paragraph-properties fo:margin-left="0.762cm" fo:margin-right="0cm" fo:margin-top="0.176cm" fo:margin-bottom="0cm" loext:contextual-spacing="false" fo:line-height="0.706cm" fo:text-indent="-1.482cm" style:auto-text-indent="false" style:snap-to-layout-grid="false"/>
    </style:style>
    <style:style style:name="P20" style:family="paragraph" style:parent-style-name="Text_20_body_20_indent">
      <style:paragraph-properties fo:margin-left="-0.706cm" fo:margin-right="0cm" fo:margin-top="0.176cm" fo:margin-bottom="0cm" loext:contextual-spacing="false" fo:line-height="0.706cm" fo:text-indent="0cm" style:auto-text-indent="false" style:snap-to-layout-grid="false"/>
    </style:style>
    <style:style style:name="P21" style:family="paragraph" style:parent-style-name="Text_20_body_20_indent">
      <style:paragraph-properties fo:margin-left="-0.706cm" fo:margin-right="0cm" fo:margin-top="0.176cm" fo:margin-bottom="0cm" loext:contextual-spacing="false" fo:line-height="0.70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Text_20_body_20_indent">
      <style:paragraph-properties fo:margin-left="0.217cm" fo:margin-right="0cm" fo:margin-top="0.176cm" fo:margin-bottom="0cm" loext:contextual-spacing="false" fo:line-height="0.706cm" fo:text-indent="-0.924cm" style:auto-text-indent="false" style:snap-to-layout-grid="false">
        <style:tab-stops>
          <style:tab-stop style:position="1.905cm"/>
        </style:tab-stops>
      </style:paragraph-properties>
    </style:style>
    <style:style style:name="P23" style:family="paragraph" style:parent-style-name="Text_20_body_20_indent">
      <style:paragraph-properties fo:margin-left="0.28cm" fo:margin-right="0cm" fo:margin-top="0.176cm" fo:margin-bottom="0cm" loext:contextual-spacing="false" fo:line-height="0.706cm" fo:text-indent="-0.988cm" style:auto-text-indent="false" style:snap-to-layout-grid="false"/>
    </style:style>
    <style:style style:name="P24" style:family="paragraph" style:parent-style-name="Text_20_body_20_indent">
      <style:paragraph-properties fo:margin-left="0.28cm" fo:margin-right="0cm" fo:margin-top="0.176cm" fo:margin-bottom="0cm" loext:contextual-spacing="false" fo:line-height="0.706cm" fo:text-indent="-0.988cm" style:auto-text-indent="false" style:snap-to-layout-grid="false">
        <style:tab-stops>
          <style:tab-stop style:position="1.905cm"/>
        </style:tab-stops>
      </style:paragraph-properties>
    </style:style>
    <style:style style:name="P25" style:family="paragraph" style:parent-style-name="Text_20_body_20_indent">
      <style:paragraph-properties fo:margin-left="1.75cm" fo:margin-right="0cm" fo:line-height="0.847cm" fo:text-align="justify" style:justify-single-word="false" fo:text-indent="-0.504cm" style:auto-text-indent="false"/>
    </style:style>
    <style:style style:name="P26" style:family="paragraph" style:parent-style-name="Text_20_body_20_indent">
      <style:paragraph-properties fo:margin-left="1.005cm" fo:margin-right="0cm" fo:line-height="0.706cm" fo:text-indent="-0.988cm" style:auto-text-indent="false" style:snap-to-layout-grid="false"/>
    </style:style>
    <style:style style:name="P27" style:family="paragraph" style:parent-style-name="WW-內文縮排">
      <style:paragraph-properties fo:margin-left="0cm" fo:margin-right="0.582cm" fo:line-height="0.882cm" fo:text-indent="0.494cm" style:auto-text-indent="false" style:snap-to-layout-grid="false">
        <style:tab-stops>
          <style:tab-stop style:position="19.40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清單_20_2">
      <style:paragraph-properties fo:margin-left="0.988cm" fo:margin-right="-0.011cm" fo:margin-top="0.176cm" fo:margin-bottom="0cm" loext:contextual-spacing="false" fo:line-height="0.706cm" fo:text-indent="-0.988cm" style:auto-text-indent="false" style:vertical-align="top"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清單_20_2">
      <style:paragraph-properties fo:margin-left="1.623cm" fo:margin-right="-0.011cm" fo:margin-top="0.176cm" fo:margin-bottom="0cm" loext:contextual-spacing="false" fo:line-height="0.706cm" fo:text-indent="-0.988cm" style:auto-text-indent="false" style:vertical-align="top"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清單_20_2">
      <style:paragraph-properties fo:margin-left="1.376cm" fo:margin-right="-0.011cm" fo:margin-top="0.176cm" fo:margin-bottom="0cm" loext:contextual-spacing="false" fo:line-height="0.706cm" fo:text-indent="-0.741cm" style:auto-text-indent="false" style:vertical-align="top"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清單_20_2">
      <style:paragraph-properties fo:margin-left="1.834cm" fo:margin-right="-0.011cm" fo:margin-top="0.176cm" fo:margin-bottom="0cm" loext:contextual-spacing="false" fo:line-height="0.706cm" fo:text-indent="-0.988cm" style:auto-text-indent="false" style:vertical-align="top" style:snap-to-layout-grid="false"/>
      <style:text-properties style:font-name="標楷體" fo:font-size="14pt" style:font-name-asian="標楷體" style:font-size-asian="14pt" style:font-name-complex="標楷體" style:font-size-complex="14pt"/>
    </style:style>
    <style:style style:name="P32" style:family="paragraph" style:parent-style-name="清單_20_2">
      <style:paragraph-properties fo:margin-left="2.469cm" fo:margin-right="-0.011cm" fo:margin-top="0.176cm" fo:margin-bottom="0cm" loext:contextual-spacing="false" fo:line-height="0.706cm" fo:text-indent="-0.988cm" style:auto-text-indent="false" style:vertical-align="top" style:snap-to-layout-grid="false"/>
      <style:text-properties style:font-name="標楷體" fo:font-size="14pt" style:font-name-asian="標楷體" style:font-size-asian="14pt" style:font-name-complex="標楷體" style:font-size-complex="14pt"/>
    </style:style>
    <style:style style:name="P33" style:family="paragraph" style:parent-style-name="清單_20_2">
      <style:paragraph-properties fo:margin-left="2.223cm" fo:margin-right="-0.011cm" fo:margin-top="0.176cm" fo:margin-bottom="0cm" loext:contextual-spacing="false" fo:line-height="0.706cm" fo:text-indent="-0.741cm" style:auto-text-indent="false" style:vertical-align="top"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fo:color="#000000" style:font-name="標楷體" fo:font-size="18pt" style:font-name-asian="標楷體" style:font-size-asian="18pt" style:font-name-complex="標楷體" style:font-size-complex="18pt"/>
    </style:style>
    <style:style style:name="T8" style:family="text">
      <style:text-properties fo:color="#000000" style:font-name="標楷體" fo:font-size="18pt" style:font-name-asian="標楷體" style:font-size-asian="18pt" style:font-name-complex="標楷體" style:font-size-complex="18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fo:color="#000000" style:font-name="全真楷書" fo:font-size="14pt" style:font-name-asian="全真楷書" style:font-size-asian="14pt" style:font-size-complex="14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style>
    <style:style style:name="T18" style:family="text">
      <style:text-properties fo:font-size="14pt" style:font-size-asian="14pt" style:font-size-complex="14pt"/>
    </style:style>
    <style:style style:name="T19" style:family="text">
      <style:text-properties style:font-weight-complex="bold"/>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style:font-name="標楷體" fo:font-size="14pt" fo:font-weight="bold" style:font-name-asian="標楷體" style:font-size-asian="14pt" style:font-weight-asian="bold" style:font-name-complex="標楷體" style:font-size-complex="14pt"/>
    </style:style>
    <style:style style:name="T23" style:family="text">
      <style:text-properties fo:color="#ff0000" fo:font-size="14pt" style:font-name-asian="標楷體" style:font-size-asian="14pt"/>
    </style:style>
    <style:style style:name="T24" style:family="text">
      <style:text-properties fo:color="#ff0000" fo:font-size="14pt" style:font-name-asian="標楷體" style:font-size-asian="14pt"/>
    </style:style>
    <style:style style:name="T25" style:family="text">
      <style:text-properties fo:color="#ff0000" style:font-name="全真楷書" fo:font-size="14pt" style:font-name-asian="標楷體" style:font-size-asian="14pt" style:font-size-complex="14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後龍鎮公所報廢財產標售</text:span><text:span text:style-name="T7">公告</text:span></text:p>
      <text:p text:style-name="P27"/>
      <text:p text:style-name="P19"><text:span text:style-name="T10">主旨：</text:span><text:span text:style-name="T10">公告標售本</text:span><text:span text:style-name="T10">所</text:span><text:span text:style-name="T10">奉准報廢之</text:span><text:span text:style-name="T10">電腦及顯示器</text:span><text:span text:style-name="T10">一批，請踴躍參加投標。</text:span></text:p>
      <text:p text:style-name="P20"><text:span text:style-name="T10">依據：</text:span><text:span text:style-name="T15">國有公用財產管理手冊第66條第1項第1款辦理。</text:span><text:span text:style-name="T12"> </text:span></text:p>
      <text:p text:style-name="P21">公告事項：</text:p>
      <text:p text:style-name="P20"><text:span text:style-name="T10">一、本所標售之標的物品名稱、數量、標售底價金額如附表。</text:span></text:p>
      <text:p text:style-name="P22"><text:span text:style-name="T10">二、開標日期及地點：</text:span><text:span text:style-name="T20">訂於</text:span><text:span text:style-name="T22">109</text:span><text:span text:style-name="T20">年9月11日上午10時00分</text:span><text:span text:style-name="T10">在本所二樓發包中心</text:span><text:span text:style-name="T10">辦理公開標售</text:span><text:span text:style-name="T10">。當天如因颱風或其他突發事故停止上班，則順延至恢復上班之第1個工作天</text:span><text:span text:style-name="T20">上午9時00分</text:span><text:span text:style-name="T10">二樓發包中心開標。</text:span></text:p>
      <text:p text:style-name="P23"><text:span text:style-name="T10">三、</text:span><text:span text:style-name="T10">投標截止日、文件領取方式及地點</text:span><text:span text:style-name="T10">：</text:span></text:p>
      <text:p text:style-name="P3"><text:span text:style-name="T10">有意投標者，請於本公告之日起至</text:span><text:span text:style-name="T20">109年9月10日止</text:span><text:span text:style-name="T10">，</text:span><text:span text:style-name="T10">逕於本</text:span><text:span text:style-name="T10">所</text:span><text:span text:style-name="T10">網站（http</text:span><text:span text:style-name="T10">s</text:span><text:span text:style-name="T10">://www.houlong.gov.tw）自行下載</text:span><text:span text:style-name="T10"> </text:span><text:span text:style-name="T10">(請於</text:span><text:span text:style-name="T10">公告資訊</text:span><text:span text:style-name="T10">選擇該標案) 列印投標文件方式</text:span><text:span text:style-name="T10">領取投標須知投標單、標封等，並依照投標須知填寫，</text:span><text:span text:style-name="T9">投標人應將填妥之</text:span><text:span text:style-name="T14">投標單、證件附件資料妥予密封</text:span><text:span text:style-name="T9">，於</text:span><text:span text:style-name="T22">109年9月10日下午5時00分</text:span><text:span text:style-name="T9">前寄達或親送至本所一樓收發室(地址：苗栗縣後龍鎮大庄里中山路152號)，逾期寄達者，不予受理，原件恕不退還。</text:span></text:p>
      <text:p text:style-name="P22"><text:span text:style-name="T10">四、投標資格：投標人須年滿 20 歲且具有完全行為能力之自然人或領有中華民國國籍或依法納稅之廠商，並應附具下列證明文件影本，始可參加投標：</text:span></text:p>
      <text:p text:style-name="P28"><text:s/>(一)自然人應繳交國民身份證正、反面影本。</text:p>
      <text:p text:style-name="P28"><text:s/>(二)投標廠商應繳交：</text:p>
      <text:p text:style-name="P29">(1)設立證明(例如:公司登記證明文件或商業登記證明文件等)</text:p>
      <text:p text:style-name="P30">(2)納稅證明（例如：最近一期營業稅繳稅證明，若不及提出，得以前一期營業稅繳稅證明代之。）</text:p>
      <text:p text:style-name="P24"><text:span text:style-name="T10">五、本批標售標的物，投標人得於開標前洽本所財行課呂小姐(037-731647)安排參觀。</text:span></text:p>
      <text:p text:style-name="P24"><text:span text:style-name="T10">六、</text:span><text:span text:style-name="T10">價款繳納期限及繳付方法、點交期間及方式等其他事項詳見投標須知</text:span><text:span text:style-name="T10">。</text:span></text:p>
      <text:p text:style-name="P24"><text:span text:style-name="T10">七、投標文件售價：免費。</text:span></text:p>
      <text:p text:style-name="P24"><text:span text:style-name="T10">八、</text:span><text:span text:style-name="T10">本公告刊登事項如有錯誤，以本機關網站公告者為準</text:span><text:span text:style-name="T10">。</text:span></text:p>
      <text:p text:style-name="P4"/>
      <text:p text:style-name="P5"/>
      <text:p text:style-name="P5"/>
      <text:p text:style-name="P6"><text:soft-page-break/><text:span text:style-name="T1">苗栗縣後龍鎮公所奉准報廢財產投標須知</text:span></text:p>
      <text:p text:style-name="P7"/>
      <text:p text:style-name="P8"><text:span text:style-name="T3">一、案號：</text:span><text:span text:style-name="T3">E1090911051</text:span></text:p>
      <text:p text:style-name="P9"><text:span text:style-name="T3">二、標的名稱：</text:span><text:span text:style-name="T10">標售本</text:span><text:span text:style-name="T10">所</text:span><text:span text:style-name="T10">奉准報廢之</text:span><text:span text:style-name="T10">電腦及顯示器</text:span><text:span text:style-name="T10">一批</text:span><text:span text:style-name="T3">。</text:span></text:p>
      <text:p text:style-name="P9"><text:span text:style-name="T3">三、</text:span><text:span text:style-name="T20">開標日期及地點：</text:span><text:span text:style-name="T20">109</text:span><text:span text:style-name="T20">年</text:span><text:span text:style-name="T20">9</text:span><text:span text:style-name="T20">月</text:span><text:span text:style-name="T20">11</text:span><text:span text:style-name="T20">日上午</text:span><text:span text:style-name="T20">10</text:span><text:span text:style-name="T20">時</text:span><text:span text:style-name="T10">於</text:span><text:span text:style-name="T10">本所二樓發包中心</text:span><text:span text:style-name="T10">辦理公開標售(</text:span><text:span text:style-name="T10">苗栗縣後龍鎮大庄里中山路152號</text:span><text:span text:style-name="T10">)。</text:span><text:span text:style-name="T3">當天如因颱風或其他 突發事故經</text:span><text:span text:style-name="T3">苗栗縣</text:span><text:span text:style-name="T3">政府公告停止上班，則順延至恢復上班之第 1 個工作天開標。</text:span></text:p>
      <text:p text:style-name="P9"><text:span text:style-name="T3">四、</text:span><text:span text:style-name="T3">投標截止日、文件領取方式及地點</text:span><text:span text:style-name="T3">：有意投標者，請於本公告之日起至投標截止日</text:span><text:span text:style-name="T10">止</text:span><text:span text:style-name="T3">逕於本</text:span><text:span text:style-name="T3">所</text:span><text:span text:style-name="T3">網站 （http</text:span><text:span text:style-name="T3">s</text:span><text:span text:style-name="T3">://www.houlong.gov.tw）自行下載列印投標文件</text:span><text:span text:style-name="T3">，領取投標須知投標單、標封等(惟不得任意複製抄襲轉載及篡改)，並依照投標須知填寫，郵遞或親自送達本所一樓收發室(苗栗縣後龍鎮大庄里中山路152號)投標。</text:span></text:p>
      <text:p text:style-name="P9"><text:span text:style-name="T3">五、底價：詳各物件(詳附件)</text:span></text:p>
      <text:p text:style-name="P9"><text:span text:style-name="T3">六、現場查看時間及變賣標的放置地：</text:span></text:p>
      <text:p text:style-name="P11"><text:span text:style-name="T3">(一) 現場查看時間：請於上班日星期一至星期五上午8時至12時或下午1時至5時，可事先電話洽詢承辦人(電話 037-731647，呂小姐)。</text:span></text:p>
      <text:p text:style-name="P11"><text:span text:style-name="T3">(二) 變賣標的放置地 ：本所財行課。 </text:span></text:p>
      <text:p text:style-name="P9"><text:span text:style-name="T3">七、投標資格：投標人須年滿 20 歲且具有完全行為能力之自然人或領有中華民國國籍或依法納稅之廠商，並應附具下列證明文件影本，始可參加投標：</text:span></text:p>
      <text:p text:style-name="P31">(一)自然人應繳交國民身份證正、反面影本。</text:p>
      <text:p text:style-name="P31">(二)投標廠商應繳交：</text:p>
      <text:p text:style-name="P32">(1)設立證明(例如:公司登記證明文件或商業登記證明文件等)</text:p>
      <text:p text:style-name="P33">(2)納稅證明（例如：最近一期營業稅繳稅證明，若不及提出，得以前一期營業稅繳稅證明代之。）</text:p>
      <text:p text:style-name="P8"><text:span text:style-name="T3">八、投標單之填寫應依下列規定：</text:span></text:p>
      <text:p text:style-name="P12">（一）以毛筆、自來水筆、原子筆書寫或機器打印。</text:p>
      <text:p text:style-name="P12">（二）投標金額以中文大寫書寫，並不得低於標售底價。</text:p>
      <text:p text:style-name="P12">（三）填妥投標人姓名、身分證統一編號、住址、電話號碼，法人（公司）應註明法人名稱及登記文件字號，並註明投標人外出時代理收件人姓名住址。</text:p>
      <text:p text:style-name="P12">（四）二人以上共同投標時，應指定一人為代表人，未指定者，以投標單所填之第一人為代表人，投標人不得異議。</text:p>
      <text:p text:style-name="P9"><text:soft-page-break/><text:span text:style-name="T3">九、保證金:無。</text:span></text:p>
      <text:p text:style-name="P10"/>
      <text:p text:style-name="P9"><text:span text:style-name="T3">十、全份招標文件包括(1)投標須知、(2)投標單、(3) 投標資格審查表、 (4) 授權書、 (5) 切結書。</text:span></text:p>
      <text:p text:style-name="P9"><text:span text:style-name="T10">十一、投標人應將填妥之投標單連同資格證件妥予密封，</text:span><text:span text:style-name="T20">於</text:span><text:span text:style-name="T23">109</text:span><text:span text:style-name="T23">年</text:span><text:span text:style-name="T23">9</text:span><text:span text:style-name="T23">月</text:span><text:span text:style-name="T23">10</text:span><text:span text:style-name="T23">日</text:span><text:span text:style-name="T23">17</text:span><text:span text:style-name="T23">時</text:span><text:span text:style-name="T23">00</text:span><text:span text:style-name="T23">分前</text:span><text:span text:style-name="T16">，以郵遞</text:span><text:span text:style-name="T16">或</text:span><text:span text:style-name="T16">專人送達</text:span><text:span text:style-name="T16">至</text:span><text:span text:style-name="T16">下列收件地點</text:span><text:span text:style-name="T16">：苗栗縣後龍鎮大庄里中山路152號一樓收發室</text:span><text:span text:style-name="T10">。逾期送達者，不予受理，原件不予退還。</text:span></text:p>
      <text:p text:style-name="P9"><text:span text:style-name="T3">十二、投標人得親自或出具委託書委由他人出席開標會場，以利決標後辦理後續事宜。</text:span></text:p>
      <text:p text:style-name="P9"><text:span text:style-name="T3">十三、</text:span><text:span text:style-name="T3">投標單之填寫及裝釘方式，應依下列規定： </text:span></text:p>
      <text:p text:style-name="P12">(一)投標單之填寫方式： </text:p>
      <text:p text:style-name="P15">1.投標人或廠商應以毛筆、自來水筆、原子筆書寫或機器打印填妥相關招標文件。</text:p>
      <text:p text:style-name="P15">2.投標金額以中文大寫書寫，並不得低於標售底價。</text:p>
      <text:p text:style-name="P15">3.填妥投標人姓名、身分證統一編號、住址、電話號碼，法人（公司）應註明法人名稱及登記文件字號，並註明投標人外出時代理收件人姓名住址。</text:p>
      <text:p text:style-name="P15">4.投標人或廠商應於投標文件註明聯絡方式，如果填寫有誤，以致未能連絡上，其不利益之結果概由投標人或廠商負責。</text:p>
      <text:p text:style-name="P15">5.二人以上共同投標時，應指定一人為代表人，未指定者，以投標單所填之 第一人為代表人，投標人不得異議。 除投標須知外，連同資格文件，密封後投標。 (封套請投標人或廠商自行準備) </text:p>
      <text:p text:style-name="P11"><text:span text:style-name="T3">(二)投標單之裝釘方式：請將下列各資料及證件影本裝釘：投標資格審查表、各證件影本(自然人應繳交國民身份證正、反面影本、投標廠商應繳交設立證明、納稅證明等)</text:span><text:span text:style-name="T3">、</text:span><text:span text:style-name="T3">投</text:span><text:span text:style-name="T3">標</text:span><text:span text:style-name="T3">單</text:span><text:span text:style-name="T3">、切結書或代理出席現場應繳交授權書</text:span><text:span text:style-name="T3">等。</text:span></text:p>
      <text:p text:style-name="P17"><text:span text:style-name="T3">十四、開標決標：</text:span><text:span text:style-name="T5">訂有底價且公開底價之標售，以合於招標文件規定，且高於底價之最</text:span><text:span text:style-name="T6">高</text:span><text:span text:style-name="T5">標為得標</text:span><text:span text:style-name="T3">。</text:span></text:p>
      <text:p text:style-name="P12">（一）由本機關主辦單位派員會同監標人員於開標時當眾點明拆封審查。</text:p>
      <text:p text:style-name="P11"><text:span text:style-name="T3">（二）有下列情形之一者，投標無效，標件寄(送)達後不得再為更正、補充或為棄權等要求：</text:span></text:p>
      <text:p text:style-name="P15">1.投標單及保證金票據(或現金繳納收據)，二者缺其一者。但免計收保證金者不在此限。</text:p>
      <text:p text:style-name="P14"><text:span text:style-name="T3">2.投標單所填投標金額經塗改未認章、或雖經認章而無法辨識、或低於標售底價、或未以中文大寫者。</text:span></text:p>
      <text:p text:style-name="P14"><text:span text:style-name="T3">3.投標單所填標的物、投標人姓名，經主持人及監標人共同認定無法辨</text:span><text:soft-page-break/><text:span text:style-name="T3">識者。</text:span></text:p>
      <text:p text:style-name="P14"><text:span text:style-name="T3">4.投標單之格式與本機關所定之格式不符者。</text:span></text:p>
      <text:p text:style-name="P25"><text:span text:style-name="T3">5.機關得停止標售一部或全部標的物時，由主持人於開標當場宣布，投標人不得異議</text:span><text:span text:style-name="T18">。</text:span></text:p>
      <text:p text:style-name="P15"/>
      <text:p text:style-name="P11"><text:span text:style-name="T3">（三）決標：以有效投標單各標的投標金額之最高標價者為得標人，次高標價者為次得標人。如最高標價有二標以上相同時，應當場由主持人抽籤決定得標人及次得標人，次高標價者有二標以上相同時，比照辦理。</text:span></text:p>
      <text:p text:style-name="P11"><text:span text:style-name="T3"><text:s/>(四) 投標人或廠商於開標後，得逕向本所財行課聯絡人洽詢或上網查詢開標結果。</text:span></text:p>
      <text:p text:style-name="P9"><text:span text:style-name="T3">十五、保證金於開標後，除最高標價者外，其餘應由未得標人持憑交寄投標單函件之郵局掛號執據及與投標單所蓋相同之印章無息領回。二人以上共同投標時，得由投標人出具委託書（所蓋印章與投標單相同）委託其中一人代表領回，無保證金者則免。</text:span></text:p>
      <text:p text:style-name="P26"><text:span text:style-name="T3">十六、履約交付期限、方式：</text:span></text:p>
      <text:p text:style-name="P11"><text:span text:style-name="T3">(一) </text:span><text:span text:style-name="T20">應於決標日起 5 日內(不含例假日)至本所財行課出納處開單一次繳清全部價款，得標人繳清全部價款後,機關進行電腦內部硬碟資料全部永久清除後</text:span><text:span text:style-name="T25">(約10-14工作日)</text:span><text:span text:style-name="T20">按現狀交付標的物(無安裝任何作業軟體)、螢幕則現場交付。</text:span></text:p>
      <text:p text:style-name="P11"><text:span text:style-name="T3">(二) 得標人繳費後不得以任何理由要求退貨或退款。</text:span></text:p>
      <text:p text:style-name="P26"><text:span text:style-name="T3">十七、有下列情形之一者，視為放棄得標權利，本所不另催告或通知，得標人或廠商不得異議：</text:span></text:p>
      <text:p text:style-name="P12">（一）投標人放棄得標者。 <text:s text:c="2"/></text:p>
      <text:p text:style-name="P11"><text:span text:style-name="T3">（二）得標人逾期不繳價款者。</text:span></text:p>
      <text:p text:style-name="P26"><text:span text:style-name="T3">十八、本所對於公開變賣之財物，按現況辦理交付，並不負物之瑕疵擔保責任，緃有內含零件數量缺少，足使其價值、效用或品質有欠缺者，亦同。得標人或廠商均不得主張瑕疵擔保責任；得標人或廠商應依有關環保及相關法規處理。得標人或廠商拆卸、搬運設備時應事先作好防範措施，並依照相關法令辦理。如有公(工)安意外發生時，由得標人或廠商自負相關法律責任，本機關或第三人並得請求損害賠償。，概由得標人或廠商負相關法律責任，與本所無關。本所不負責保固，標售後概不接受換貨或退貨。</text:span></text:p>
      <text:p text:style-name="P26"><text:span text:style-name="T3">十九、本須知各款即為契約內容不另訂約，如有未盡事宜，悉依政府採購法、民法等相關法規之規定。</text:span></text:p>
      <text:p text:style-name="P1"><text:span text:style-name="T3">二十、本投標須知未列事項，悉依相關法令規定辦理。</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WW-內文縮排"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WW-內文縮排"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WW-內文縮排"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WW-內文縮排"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WW-內文縮排"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WW-內文縮排"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WW-內文縮排"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一_3001_" style:display-name="一、" style:family="paragraph" style:parent-style-name="Standard" style:list-style-name="WW8Num2">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666666" style:font-name="sөũ" fo:font-family="sөũ, 'Times New Roman'" style:font-family-generic="roman" fo:font-size="11.5pt" style:letter-kerning="true" style:font-size-asian="11.5pt" style:font-name-complex="新細明體1" style:font-family-complex="新細明體, PMingLiU" style:font-family-generic-complex="roman" style:font-pitch-complex="variable" style:font-size-complex="11.5pt"/>
    </style:style>
    <style:style style:name="區塊文字" style:family="paragraph" style:parent-style-name="Standard">
      <style:paragraph-properties fo:margin-left="-0.423cm" fo:margin-right="0.78cm" fo:line-height="0.882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段落_ff11_" style:display-name="段落１" style:family="paragraph" style:parent-style-name="Standard" style:list-style-name="WW8Num5">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z0" style:num-prefix="(一)" style:num-format="">
        <style:list-level-properties text:list-level-position-and-space-mode="label-alignment">
          <style:list-level-label-alignment text:label-followed-by="nothing"/>
        </style:list-level-properties>
      </text:outline-level-style>
      <text:outline-level-style text:level="3" text:style-name="WW8Num5z0" style:num-prefix="1." style:num-format="">
        <style:list-level-properties text:list-level-position-and-space-mode="label-alignment">
          <style:list-level-label-alignment text:label-followed-by="nothing"/>
        </style:list-level-properties>
      </text:outline-level-style>
      <text:outline-level-style text:level="4" text:style-name="WW8Num5z0" style:num-format="">
        <style:list-level-properties text:list-level-position-and-space-mode="label-alignment">
          <style:list-level-label-alignment text:label-followed-by="nothing"/>
        </style:list-level-properties>
      </text:outline-level-style>
      <text:outline-level-style text:level="5" text:style-name="WW8Num5z0" style:num-format="">
        <style:list-level-properties text:list-level-position-and-space-mode="label-alignment">
          <style:list-level-label-alignment text:label-followed-by="nothing"/>
        </style:list-level-properties>
      </text:outline-level-style>
      <text:outline-level-style text:level="6" text:style-name="WW8Num5z0" style:num-format="">
        <style:list-level-properties text:list-level-position-and-space-mode="label-alignment">
          <style:list-level-label-alignment text:label-followed-by="nothing"/>
        </style:list-level-properties>
      </text:outline-level-style>
      <text:outline-level-style text:level="7" text:style-name="WW8Num5z0" style:num-format="">
        <style:list-level-properties text:list-level-position-and-space-mode="label-alignment">
          <style:list-level-label-alignment text:label-followed-by="nothing"/>
        </style:list-level-properties>
      </text:outline-level-style>
      <text:outline-level-style text:level="8" text:style-name="WW8Num5z0" style:num-format="">
        <style:list-level-properties text:list-level-position-and-space-mode="label-alignment">
          <style:list-level-label-alignment text:label-followed-by="nothing"/>
        </style:list-level-properties>
      </text:outline-level-style>
      <text:outline-level-style text:level="9" text:style-name="WW8Num5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2, 3,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一, 二, 三, ...">
        <style:list-level-properties text:list-level-position-and-space-mode="label-alignment">
          <style:list-level-label-alignment text:label-followed-by="nothing"/>
        </style:list-level-properties>
      </text:list-level-style-number>
      <text:list-level-style-number text:level="2" text:style-name="WW8Num5z0" style:num-prefix="(一)" style:num-format="">
        <style:list-level-properties text:list-level-position-and-space-mode="label-alignment">
          <style:list-level-label-alignment text:label-followed-by="nothing"/>
        </style:list-level-properties>
      </text:list-level-style-number>
      <text:list-level-style-number text:level="3" text:style-name="WW8Num5z0" style:num-prefix="1." style:num-format="">
        <style:list-level-properties text:list-level-position-and-space-mode="label-alignment">
          <style:list-level-label-alignment text:label-followed-by="nothing"/>
        </style:list-level-properties>
      </text:list-level-style-number>
      <text:list-level-style-number text:level="4" text:style-name="WW8Num5z0" style:num-format="">
        <style:list-level-properties text:list-level-position-and-space-mode="label-alignment">
          <style:list-level-label-alignment text:label-followed-by="nothing"/>
        </style:list-level-properties>
      </text:list-level-style-number>
      <text:list-level-style-number text:level="5" text:style-name="WW8Num5z0" style:num-format="">
        <style:list-level-properties text:list-level-position-and-space-mode="label-alignment">
          <style:list-level-label-alignment text:label-followed-by="nothing"/>
        </style:list-level-properties>
      </text:list-level-style-number>
      <text:list-level-style-number text:level="6" text:style-name="WW8Num5z0" style:num-format="">
        <style:list-level-properties text:list-level-position-and-space-mode="label-alignment">
          <style:list-level-label-alignment text:label-followed-by="nothing"/>
        </style:list-level-properties>
      </text:list-level-style-number>
      <text:list-level-style-number text:level="7" text:style-name="WW8Num5z0" style:num-format="">
        <style:list-level-properties text:list-level-position-and-space-mode="label-alignment">
          <style:list-level-label-alignment text:label-followed-by="nothing"/>
        </style:list-level-properties>
      </text:list-level-style-number>
      <text:list-level-style-number text:level="8" text:style-name="WW8Num5z0" style:num-format="">
        <style:list-level-properties text:list-level-position-and-space-mode="label-alignment">
          <style:list-level-label-alignment text:label-followed-by="nothing"/>
        </style:list-level-properties>
      </text:list-level-style-number>
      <text:list-level-style-number text:level="9" text:style-name="WW8Num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奉准報廢財產之變賣及估價作業程序</dc:title>
    <meta:initial-creator>user2</meta:initial-creator>
    <meta:creation-date>2020-08-18T16:09:00</meta:creation-date>
    <dc:creator>user</dc:creator>
    <dc:date>2020-09-03T16:24:00</dc:date>
    <meta:print-date>2020-08-31T08:57:00</meta:print-date>
    <meta:editing-cycles>14</meta:editing-cycles>
    <meta:editing-duration>PT7H40M</meta:editing-duration>
    <meta:document-statistic meta:table-count="0" meta:image-count="0" meta:object-count="0" meta:page-count="4" meta:paragraph-count="69" meta:word-count="2997" meta:character-count="3181" meta:non-whitespace-character-count="3143"/>
    <meta:generator>LibreOffice/5.1.2.2$Windows_x86 LibreOffice_project/d3bf12ecb743fc0d20e0be0c58ca359301eb705f</meta:generator>
    <meta:user-defined meta:name="_AdHocReviewCycleID" meta:value-type="float">877444221</meta:user-defined>
    <meta:user-defined meta:name="_AuthorEmail">f14209@mail.taichung.gov.tw</meta:user-defined>
    <meta:user-defined meta:name="_AuthorEmailDisplayName">林素容</meta:user-defined>
    <meta:user-defined meta:name="_EmailSubject">傳送修正後作業程序</meta:user-defined>
    <meta:user-defined meta:name="_ReviewingToolsShownOnce" meta:value-type="string"/>
  </office:meta>
</office:document-meta>
</file>