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F0000002C7E0F38BE3FE603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43cm" fo:margin-left="0.009cm" fo:margin-top="0cm" fo:margin-bottom="0cm" table:align="left" style:writing-mode="lr-tb"/>
    </style:style>
    <style:style style:name="表格1.A" style:family="table-column">
      <style:table-column-properties style:column-width="2.468cm"/>
    </style:style>
    <style:style style:name="表格1.B" style:family="table-column">
      <style:table-column-properties style:column-width="3.179cm"/>
    </style:style>
    <style:style style:name="表格1.C" style:family="table-column">
      <style:table-column-properties style:column-width="3.297cm"/>
    </style:style>
    <style:style style:name="表格1.D" style:family="table-column">
      <style:table-column-properties style:column-width="2.999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center" style:justify-single-word="false" fo:orphans="0" fo:widows="0"/>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新細明體1"/>
    </style:style>
    <style:style style:name="T5" style:family="text">
      <style:text-properties fo:color="#000000" loext:opacity="100%" style:font-name="標楷體" style:font-name-asian="標楷體1" style:font-name-complex="新細明體1"/>
    </style:style>
    <style:style style:name="T6" style:family="text">
      <style:text-properties fo:color="#000000" loext:opacity="100%" style:font-name="標楷體" style:font-name-asian="標楷體1"/>
    </style:style>
    <style:style style:name="T7" style:family="text">
      <style:text-properties fo:color="#000000" loext:opacity="100%" style:font-name="新細明體" style:font-name-complex="新細明體1"/>
    </style:style>
    <style:style style:name="T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圖片 1" text:anchor-type="as-char" svg:width="7.295cm" svg:height="1.565cm" draw:z-index="0"><draw:image xlink:href="Pictures/10000001000000CF0000002C7E0F38BE3FE60398.png" xlink:type="simple" xlink:show="embed" xlink:actuate="onLoad" draw:mime-type="image/png"/><svg:desc>logo</svg:desc></draw:frame></text:p>
      <text:p text:style-name="P3"><text:span text:style-name="T2"><text:s text:c="2"/>農業處 <text:s/></text:span><text:span text:style-name="T1">公務機關個人資料公開事項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個人資料 檔案名稱</text:p>
          </table:table-cell>
          <table:table-cell table:style-name="表格1.A1" office:value-type="string">
            <text:p text:style-name="P1">保有機關名稱 <text:s text:c="3"/>及連絡方式</text:p>
          </table:table-cell>
          <table:table-cell table:style-name="表格1.A1" office:value-type="string">
            <text:p text:style-name="P1">個資檔案 <text:s text:c="13"/>保有依據</text:p>
          </table:table-cell>
          <table:table-cell table:style-name="表格1.A1" office:value-type="string">
            <text:p text:style-name="P1">個資檔案 <text:s text:c="8"/>保有特定目的</text:p>
          </table:table-cell>
          <table:table-cell table:style-name="表格1.A1" office:value-type="string">
            <text:p text:style-name="P1">個人資料 <text:s text:c="2"/>類別</text:p>
          </table:table-cell>
        </table:table-row>
        <table:table-row table:style-name="表格1.2">
          <table:table-cell table:style-name="表格1.A2" office:value-type="string">
            <text:p text:style-name="P4"><text:span text:style-name="T5">獎勵輔導造林申請書</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獎勵輔導造林辦法</text:span></text:p>
          </table:table-cell>
          <table:table-cell table:style-name="表格1.A2" office:value-type="string">
            <text:p text:style-name="P4"><text:span text:style-name="T5">林業</text:span><text:span text:style-name="T7">、</text:span><text:span text:style-name="T5">農業</text:span><text:span text:style-name="T7">、</text:span><text:span text:style-name="T5">動植物防疫檢疫</text:span><text:span text:style-name="T7">、</text:span><text:span text:style-name="T5">農村再生及土石流防災管理(051)</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031住家及設施</text:span></text:p>
          </table:table-cell>
        </table:table-row>
        <table:table-row table:style-name="表格1.2">
          <table:table-cell table:style-name="表格1.A2" office:value-type="string">
            <text:p text:style-name="P4"><text:span text:style-name="T5">苗木申請</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苗木配撥管理作業之規定辦理</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031住家及設施</text:span></text:p>
          </table:table-cell>
        </table:table-row>
        <table:table-row table:style-name="表格1.2">
          <table:table-cell table:style-name="表格1.A2" office:value-type="string">
            <text:p text:style-name="P4"><text:span text:style-name="T5">違反森林法行政處分</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森林法</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31住家及設施</text:span></text:p>
          </table:table-cell>
        </table:table-row>
        <table:table-row table:style-name="表格1.2">
          <table:table-cell table:style-name="表格1.A2" office:value-type="string">
            <text:p text:style-name="P4"><text:span text:style-name="T5">公私有林竹木採運申請書</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森林法</text:span></text:p>
            <text:p text:style-name="P4"><text:span text:style-name="T5">林產物伐採查驗規則</text:span></text:p>
            <text:p text:style-name="P4"><text:span text:style-name="T5">水土保持法</text:span></text:p>
            <text:p text:style-name="P4"><text:span text:style-name="T5">獎勵輔導造林辦法</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31住家及設施</text:span></text:p>
          </table:table-cell>
        </table:table-row>
        <table:table-row table:style-name="表格1.2">
          <table:table-cell table:style-name="表格1.A2" office:value-type="string">
            <text:p text:style-name="P4"><text:span text:style-name="T5">苗栗縣政府農業處縣有林地(繼承</text:span><text:span text:style-name="T7">、</text:span><text:span text:style-name="T5">續租</text:span><text:span text:style-name="T7">、</text:span><text:span text:style-name="T5">轉讓)申請書</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苗栗縣政府縣有地出租造林契約書</text:span></text:p>
            <text:p text:style-name="P4"><text:span text:style-name="T5">國有林事業區出租造林地管理要點</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21家庭情形</text:span></text:p>
            <text:p text:style-name="P4"><text:span text:style-name="T5">C022婚姻之歷史</text:span></text:p>
            <text:p text:style-name="P4"><text:span text:style-name="T5">C023家庭其他成員之細節</text:span></text:p>
            <text:p text:style-name="P4"><text:span text:style-name="T5">C031住家及設施</text:span></text:p>
          </table:table-cell>
        </table:table-row>
        <text:soft-page-break/>
        <table:table-row table:style-name="表格1.2">
          <table:table-cell table:style-name="表格1.A2" office:value-type="string">
            <text:p text:style-name="P4"><text:span text:style-name="T5">農業用地作農業設施容許使用申請書</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申請農業用地作農業設施容許使用審查辦法</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31住家及設施</text:span></text:p>
          </table:table-cell>
        </table:table-row>
        <table:table-row table:style-name="表格1.2">
          <table:table-cell table:style-name="表格1.A2" office:value-type="string">
            <text:p text:style-name="P4"><text:span text:style-name="T5">農地變更使用說明書</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農業主管機關同意農業用地變更使用審查作業要點</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苗栗縣政府行政處分書</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野生動物保育法</text:span></text:p>
          </table:table-cell>
          <table:table-cell table:style-name="表格1.A2" office:value-type="string">
            <text:p text:style-name="P4"><text:span text:style-name="T5">生態保育(026)</text:span></text:p>
          </table:table-cell>
          <table:table-cell table:style-name="表格1.A2" office:value-type="string">
            <text:p text:style-name="P4"><text:span text:style-name="T6">C001辨識個人者</text:span></text:p>
            <text:p text:style-name="P4"><text:span text:style-name="T6">C003政府資料中之辨識者</text:span></text:p>
          </table:table-cell>
        </table:table-row>
        <table:table-row table:style-name="表格1.2">
          <table:table-cell table:style-name="表格1.A2" office:value-type="string">
            <text:p text:style-name="P4"><text:span text:style-name="T5">苗栗縣轄區森林以外樹木普查方法及受保護樹木認定標準查報表</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森林以外之樹木普查方法及受保護樹木認定標準</text:span></text:p>
          </table:table-cell>
          <table:table-cell table:style-name="表格1.A2" office:value-type="string">
            <text:p text:style-name="P4"><text:span text:style-name="T5">生態保育(026)</text:span></text:p>
          </table:table-cell>
          <table:table-cell table:style-name="表格1.A2" office:value-type="string">
            <text:p text:style-name="P4"><text:span text:style-name="T5">C001辨識個人者</text:span></text:p>
            <text:p text:style-name="P4"><text:span text:style-name="T5">C003政府資料中之辨識者</text:span></text:p>
          </table:table-cell>
        </table:table-row>
        <table:table-row table:style-name="表格1.2">
          <table:table-cell table:style-name="表格1.A2" office:value-type="string">
            <text:p text:style-name="P4"><text:span text:style-name="T5">電圍網與電牧器設施補助申請表</text:span></text:p>
          </table:table-cell>
          <table:table-cell table:style-name="表格1.A2" office:value-type="string">
            <text:p text:style-name="P4"><text:span text:style-name="T5">農業處林務自然保育科</text:span></text:p>
          </table:table-cell>
          <table:table-cell table:style-name="表格1.A2" office:value-type="string">
            <text:p text:style-name="P4"><text:span text:style-name="T5">野生動物保育法</text:span></text:p>
          </table:table-cell>
          <table:table-cell table:style-name="表格1.A2" office:value-type="string">
            <text:p text:style-name="P4"><text:span text:style-name="T5">生態保育(026)</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able:table-cell>
        </table:table-row>
        <table:table-row table:style-name="表格1.2">
          <table:table-cell table:style-name="表格1.A2" office:value-type="string">
            <text:p text:style-name="P4"><text:span text:style-name="T4">畜牧場登記申請書(畜牧場登記證)</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畜牧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3">C001辨識個人者</text:span></text:p>
            <text:p text:style-name="P4"><text:span text:style-name="T3">C003政府資料中之辨識者</text:span></text:p>
            <text:p text:style-name="P4"><text:span text:style-name="T3">C011個人描述</text:span></text:p>
          </table:table-cell>
        </table:table-row>
        <table:table-row table:style-name="表格1.2">
          <table:table-cell table:style-name="表格1.A2" office:value-type="string">
            <text:p text:style-name="P4"><text:span text:style-name="T4">會勘紀錄(畜牧場登記)</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畜牧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4">C001辨識個人者</text:span></text:p>
          </table:table-cell>
        </table:table-row>
        <table:table-row table:style-name="表格1.2">
          <table:table-cell table:style-name="表格1.A2" office:value-type="string">
            <text:p text:style-name="P4"><text:span text:style-name="T4">畜牧場登記影印書件</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畜牧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4">C001辨識個人者</text:span></text:p>
          </table:table-cell>
        </table:table-row>
        <table:table-row table:style-name="表格1.2">
          <table:table-cell table:style-name="表格1.A2" office:value-type="string">
            <text:p text:style-name="P4"><text:span text:style-name="T4">農業用地作農業設施容許使</text:span><text:soft-page-break/><text:span text:style-name="T4">用申請書</text:span></text:p>
          </table:table-cell>
          <table:table-cell table:style-name="表格1.A2" office:value-type="string">
            <text:p text:style-name="P4"><text:span text:style-name="T4">農業處畜產科</text:span></text:p>
          </table:table-cell>
          <table:table-cell table:style-name="表格1.A2" office:value-type="string">
            <text:p text:style-name="P4"><text:span text:style-name="T4">申請農業用地作農業設施容許使用審查辦</text:span><text:soft-page-break/><text:span text:style-name="T4">法</text:span></text:p>
          </table:table-cell>
          <table:table-cell table:style-name="表格1.A2" office:value-type="string">
            <text:p text:style-name="P4"><text:span text:style-name="T4">畜牧行政(092)</text:span></text:p>
          </table:table-cell>
          <table:table-cell table:style-name="表格1.A2" office:value-type="string">
            <text:p text:style-name="P4"><text:span text:style-name="T4">C001辨識個人者</text:span></text:p>
            <text:p text:style-name="P4"><text:span text:style-name="T4">C003政府資料中之辨識者</text:span></text:p>
            <text:p text:style-name="P4"><text:soft-page-break/><text:span text:style-name="T4">C031住家及設施</text:span></text:p>
            <text:p text:style-name="P4"><text:span text:style-name="T4">C011個人描述</text:span></text:p>
          </table:table-cell>
        </table:table-row>
        <table:table-row table:style-name="表格1.2">
          <table:table-cell table:style-name="表格1.A2" office:value-type="string">
            <text:p text:style-name="P4"><text:span text:style-name="T5">會勘紀錄(農業用地作農業設施容許使用同意書)</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業務職掌</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申請表(飼料販賣業暨自製自用飼料戶登記管理標準作業程序)</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飼料管理法</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103與營業有關之執照</text:span></text:p>
          </table:table-cell>
        </table:table-row>
        <table:table-row table:style-name="表格1.2">
          <table:table-cell table:style-name="表格1.A2" office:value-type="string">
            <text:p text:style-name="P4"><text:span text:style-name="T5">登記證(飼料販賣業暨自製自用飼料戶登記管理標準作業程序)</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業務職掌</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103與營業有關之執照</text:span></text:p>
          </table:table-cell>
        </table:table-row>
        <table:table-row table:style-name="表格1.2">
          <table:table-cell table:style-name="表格1.A2" office:value-type="string">
            <text:p text:style-name="P4"><text:span text:style-name="T5">禽畜糞堆肥場營運許可證申請書</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禽畜糞堆肥場營運許可管理要點</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103與營業有關之執照</text:span></text:p>
          </table:table-cell>
        </table:table-row>
        <table:table-row table:style-name="表格1.2">
          <table:table-cell table:style-name="表格1.A2" office:value-type="string">
            <text:p text:style-name="P4"><text:span text:style-name="T5">種畜禽輸入同意文件申請書</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種畜禽及種原進口同意文件審核要點</text:span></text:p>
          </table:table-cell>
          <table:table-cell table:style-name="表格1.A2" office:value-type="string">
            <text:p text:style-name="P4"><text:span text:style-name="T5">畜牧行政(092)</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畜禽統計調查表/養豬頭數調查表</text:span></text:p>
          </table:table-cell>
          <table:table-cell table:style-name="表格1.A2" office:value-type="string">
            <text:p text:style-name="P4"><text:span text:style-name="T5">農業處畜產科</text:span></text:p>
          </table:table-cell>
          <table:table-cell table:style-name="表格1.A2" office:value-type="string">
            <text:p text:style-name="P4"><text:span text:style-name="T5">農業發展條例</text:span></text:p>
          </table:table-cell>
          <table:table-cell table:style-name="表格1.A2" office:value-type="string">
            <text:p text:style-name="P4"><text:span text:style-name="T5">畜牧行政(092)</text:span></text:p>
            <text:p text:style-name="P4"><text:span text:style-name="T5">調查</text:span><text:span text:style-name="T7">、</text:span><text:span text:style-name="T5">統計與研究分析(157)</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陳情書</text:span><text:span text:style-name="T7">、</text:span><text:span text:style-name="T5">委託書及使用土地</text:span><text:soft-page-break/><text:span text:style-name="T5">同意書</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text:span><text:soft-page-break/><text:span text:style-name="T5">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陳情單位(人)相關資料(聯絡方式</text:span><text:span text:style-name="T7">、</text:span><text:span text:style-name="T5">申請工程位置地籍資料)</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簽呈(相關陳情資料)</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工程契約</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ext:p text:style-name="P4"><text:span text:style-name="T5">C102約定或契約</text:span></text:p>
          </table:table-cell>
        </table:table-row>
        <table:table-row table:style-name="表格1.2">
          <table:table-cell table:style-name="表格1.A2" office:value-type="string">
            <text:p text:style-name="P4"><text:span text:style-name="T5">函文(通知開工)</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勞工保險</text:span><text:span text:style-name="T7">、</text:span><text:span text:style-name="T5">畢業證書</text:span><text:span text:style-name="T7">、</text:span><text:span text:style-name="T5">專業證照</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結算證明書</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發票</text:span><text:span text:style-name="T7">、</text:span><text:span text:style-name="T5">帳號</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業務職掌/採購法</text:span></text:p>
          </table:table-cell>
          <table:table-cell table:style-name="表格1.A2" office:value-type="string">
            <text:p text:style-name="P4"><text:span text:style-name="T5">交通及公共建設行政(028)</text:span></text:p>
          </table:table-cell>
          <table:table-cell table:style-name="表格1.A2" office:value-type="string">
            <text:p text:style-name="P4"><text:span text:style-name="T6">C001辨識個人者</text:span></text:p>
          </table:table-cell>
        </table:table-row>
        <table:table-row table:style-name="表格1.2">
          <table:table-cell table:style-name="表格1.A2" office:value-type="string">
            <text:p text:style-name="P4"><text:span text:style-name="T5">申請書(休閒農場)</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able:table-cell>
        </table:table-row>
        <table:table-row table:style-name="表格1.2">
          <table:table-cell table:style-name="表格1.A2" office:value-type="string">
            <text:p text:style-name="P4"><text:span text:style-name="T5">會勘資料(休閒農場)</text:span></text:p>
          </table:table-cell>
          <table:table-cell table:style-name="表格1.A2" office:value-type="string">
            <text:p text:style-name="P4"><text:span text:style-name="T5">農業處休閒農業科</text:span></text:p>
          </table:table-cell>
          <table:table-cell table:style-name="表格1.A2" office:value-type="string">
            <text:p text:style-name="P4"><text:span text:style-name="T5">行政院暨所屬各機關人民陳情作業要點/府內業務職掌</text:span></text:p>
          </table:table-cell>
          <table:table-cell table:style-name="表格1.A2" office:value-type="string">
            <text:p text:style-name="P4"><text:span text:style-name="T5">林業、農業、動植物防疫檢疫、農村再生及土石流防災管理(051)</text:span></text:p>
          </table:table-cell>
          <table:table-cell table:style-name="表格1.A2" office:value-type="string">
            <text:p text:style-name="P4"><text:span text:style-name="T5">C001辨識個人者</text:span></text:p>
            <text:p text:style-name="P4"><text:span text:style-name="T5">C003政府資料中之辨識者</text:span></text:p>
          </table:table-cell>
        </table:table-row>
        <table:table-row table:style-name="表格1.2">
          <table:table-cell table:style-name="表格1.A2" office:value-type="string">
            <text:p text:style-name="P4"><text:span text:style-name="T5">休閒農業</text:span><text:soft-page-break/><text:span text:style-name="T5">區範圍劃定地籍清冊</text:span></text:p>
          </table:table-cell>
          <table:table-cell table:style-name="表格1.A2" office:value-type="string">
            <text:p text:style-name="P4"><text:span text:style-name="T5">農業處休閒農</text:span><text:soft-page-break/><text:span text:style-name="T5">業科</text:span></text:p>
          </table:table-cell>
          <table:table-cell table:style-name="表格1.A2" office:value-type="string">
            <text:p text:style-name="P4"><text:span text:style-name="T5">行政院暨所屬</text:span><text:soft-page-break/><text:span text:style-name="T5">各機關人民陳情作業要點/府內業務職掌</text:span></text:p>
          </table:table-cell>
          <table:table-cell table:style-name="表格1.A2" office:value-type="string">
            <text:p text:style-name="P4"><text:span text:style-name="T5">交通及公共建</text:span><text:soft-page-break/><text:span text:style-name="T5">設行政(028)</text:span></text:p>
          </table:table-cell>
          <table:table-cell table:style-name="表格1.A2" office:value-type="string">
            <text:p text:style-name="P4"><text:span text:style-name="T5">C001辨識個人者</text:span></text:p>
          </table:table-cell>
        </table:table-row>
        <table:table-row table:style-name="表格1.2">
          <table:table-cell table:style-name="表格1.A2" office:value-type="string">
            <text:p text:style-name="P4"><text:span text:style-name="T5">清查名冊(農保作業流程)</text:span></text:p>
          </table:table-cell>
          <table:table-cell table:style-name="表格1.A2" office:value-type="string">
            <text:p text:style-name="P4"><text:span text:style-name="T5">農業處農漁會輔導科</text:span></text:p>
          </table:table-cell>
          <table:table-cell table:style-name="表格1.A2" office:value-type="string">
            <text:p text:style-name="P4"><text:span text:style-name="T5">從事農業工作農民申請參加農民健康保險認定標準及資格審查辦法</text:span></text:p>
          </table:table-cell>
          <table:table-cell table:style-name="表格1.A2" office:value-type="string">
            <text:p text:style-name="P4"><text:span text:style-name="T5">人身保險(001)</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able:table-cell>
        </table:table-row>
        <table:table-row table:style-name="表格1.2">
          <table:table-cell table:style-name="表格1.A2" office:value-type="string">
            <text:p text:style-name="P4"><text:span text:style-name="T5">公文系統檔(農保作業流程)</text:span></text:p>
          </table:table-cell>
          <table:table-cell table:style-name="表格1.A2" office:value-type="string">
            <text:p text:style-name="P4"><text:span text:style-name="T5">農業處農漁會輔導科</text:span></text:p>
          </table:table-cell>
          <table:table-cell table:style-name="表格1.A2" office:value-type="string">
            <text:p text:style-name="P4"><text:span text:style-name="T5">從事農業工作農民申請參加農民健康保險認定標準及資格審查辦法</text:span></text:p>
          </table:table-cell>
          <table:table-cell table:style-name="表格1.A2" office:value-type="string">
            <text:p text:style-name="P4"><text:span text:style-name="T5">人身保險(001)</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able:table-cell>
        </table:table-row>
        <table:table-row table:style-name="表格1.2">
          <table:table-cell table:style-name="表格1.A2" office:value-type="string">
            <text:p text:style-name="P4"><text:span text:style-name="T5">購油手冊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6">C001辨識個人者</text:span></text:p>
            <text:p text:style-name="P4"><text:span text:style-name="T6">C002辨識財務者</text:span></text:p>
            <text:p text:style-name="P4"><text:span text:style-name="T6">C003政府資料中之辨識者</text:span></text:p>
            <text:p text:style-name="P4"><text:span text:style-name="T6">C011個人描述</text:span></text:p>
            <text:p text:style-name="P4"><text:span text:style-name="T6">C052資格或技術</text:span></text:p>
            <text:p text:style-name="P4"><text:span text:style-name="T6">C061現行之受僱情形</text:span></text:p>
            <text:p text:style-name="P4"><text:span text:style-name="T6">C064工作經驗</text:span></text:p>
          </table:table-cell>
        </table:table-row>
        <table:table-row table:style-name="表格1.2">
          <table:table-cell table:style-name="表格1.A2" office:value-type="string">
            <text:p text:style-name="P4"><text:span text:style-name="T5">漁船船員手冊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12身體描述</text:span></text:p>
            <text:p text:style-name="P4"><text:span text:style-name="T5">C013習慣</text:span></text:p>
            <text:p text:style-name="P4"><text:span text:style-name="T5">C033移民情形</text:span></text:p>
            <text:p text:style-name="P4"><text:span text:style-name="T5">C034旅行及其他遷徙細節</text:span></text:p>
          </table:table-cell>
        </table:table-row>
        <table:table-row table:style-name="表格1.2">
          <table:table-cell table:style-name="表格1.A2" office:value-type="string">
            <text:p text:style-name="P4"><text:span text:style-name="T5">漁船筏檢查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11個人描述</text:span></text:p>
          </table:table-cell>
        </table:table-row>
        <table:table-row table:style-name="表格1.2">
          <table:table-cell table:style-name="表格1.A2" office:value-type="string">
            <text:p text:style-name="P4"><text:span text:style-name="T5">水產設施容許使用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23家庭其他成員之</text:span><text:soft-page-break/><text:span text:style-name="T5">細節</text:span></text:p>
            <text:p text:style-name="P4"><text:span text:style-name="T5">C031住家及設施</text:span></text:p>
            <text:p text:style-name="P4"><text:span text:style-name="T5">C032財產</text:span></text:p>
            <text:p text:style-name="P4"><text:span text:style-name="T5">C039執照或其他許可</text:span></text:p>
            <text:p text:style-name="P4"><text:span text:style-name="T5">C052資格或技術</text:span></text:p>
            <text:p text:style-name="P4"><text:span text:style-name="T5">C057學生(員)</text:span><text:span text:style-name="T7">、</text:span><text:span text:style-name="T5">應考人紀錄</text:span></text:p>
            <text:p text:style-name="P4"><text:span text:style-name="T5">C069受僱人所持有之財產</text:span></text:p>
            <text:p text:style-name="P4"><text:span text:style-name="T5">C070工作管理之細節</text:span></text:p>
          </table:table-cell>
        </table:table-row>
        <table:table-row table:style-name="表格1.2">
          <table:table-cell table:style-name="表格1.A2" office:value-type="string">
            <text:p text:style-name="P4"><text:span text:style-name="T5">漁業執照過戶或新建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32財產</text:span></text:p>
            <text:p text:style-name="P4"><text:span text:style-name="T5">C039執照或其他許可</text:span></text:p>
            <text:p text:style-name="P4"><text:span text:style-name="T5">C052資格或技術</text:span></text:p>
          </table:table-cell>
        </table:table-row>
        <table:table-row table:style-name="表格1.2">
          <table:table-cell table:style-name="表格1.A2" office:value-type="string">
            <text:p text:style-name="P4"><text:span text:style-name="T5">漁業執照換發申請書</text:span></text:p>
          </table:table-cell>
          <table:table-cell table:style-name="表格1.A2" office:value-type="string">
            <text:p text:style-name="P4"><text:span text:style-name="T5">農業處漁業科</text:span></text:p>
          </table:table-cell>
          <table:table-cell table:style-name="表格1.A2" office:value-type="string">
            <text:p text:style-name="P4"><text:span text:style-name="T5">依漁業相關法規辦理</text:span></text:p>
          </table:table-cell>
          <table:table-cell table:style-name="表格1.A2" office:value-type="string">
            <text:p text:style-name="P4"><text:span text:style-name="T5">漁業行政(147)</text:span></text:p>
          </table:table-cell>
          <table:table-cell table:style-name="表格1.A2" office:value-type="string">
            <text:p text:style-name="P4"><text:span text:style-name="T6">C001辨識個人者</text:span></text:p>
            <text:p text:style-name="P4"><text:span text:style-name="T6">C003政府資料中之辨識者</text:span></text:p>
            <text:p text:style-name="P4"><text:span text:style-name="T6">C011個人描述</text:span></text:p>
            <text:p text:style-name="P4"><text:span text:style-name="T6">C032財產</text:span></text:p>
            <text:p text:style-name="P4"><text:span text:style-name="T6">C039執照或其他許可</text:span></text:p>
            <text:p text:style-name="P4"><text:span text:style-name="T6">C052資格或技術</text:span></text:p>
          </table:table-cell>
        </table:table-row>
        <table:table-row table:style-name="表格1.2">
          <table:table-cell table:style-name="表格1.A2" office:value-type="string">
            <text:p text:style-name="P4"><text:span text:style-name="T5">開立處分書(通知函</text:span><text:span text:style-name="T7">、</text:span><text:span text:style-name="T5">約談紀錄</text:span><text:span text:style-name="T7">、</text:span><text:span text:style-name="T5">行政處分書</text:span><text:span text:style-name="T7">、</text:span><text:span text:style-name="T5">繳款單</text:span><text:span text:style-name="T7">、</text:span><text:span text:style-name="T5">查證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產品生產及驗證管理法</text:span><text:span text:style-name="T7">、</text:span><text:span text:style-name="T5">肥料管理法</text:span><text:span text:style-name="T7">、</text:span><text:span text:style-name="T5">農藥管理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藥販賣業執照申請</text:span><text:span text:style-name="T7">、</text:span><text:span text:style-name="T5">變更(申請書</text:span><text:span text:style-name="T7">、</text:span><text:span text:style-name="T5">公司或商</text:span><text:soft-page-break/><text:span text:style-name="T5">業登記證明文件</text:span><text:span text:style-name="T7">、</text:span><text:span text:style-name="T5">負責人身份證明文件</text:span><text:span text:style-name="T7">、</text:span><text:span text:style-name="T5">管理人身份證明文件及管理人員證書影本</text:span><text:span text:style-name="T7">、</text:span><text:span text:style-name="T5">營業地址合法建物證明</text:span><text:span text:style-name="T7">、</text:span><text:span text:style-name="T5">土地使用權同意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苗栗縣農藥販賣業執照申請及核發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11個人描述</text:span></text:p>
            <text:p text:style-name="P4"><text:soft-page-break/><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申請農業用地作農業設施容許使用(申請書(含國民身分證影本)</text:span><text:span text:style-name="T7">、</text:span><text:span text:style-name="T5">經營計劃書</text:span><text:span text:style-name="T7">、</text:span><text:span text:style-name="T5">謄本(含土地登記謄本及地籍圖謄本</text:span><text:span text:style-name="T7">、</text:span><text:span text:style-name="T5">都市計畫土地使用分區證明)</text:span><text:span text:style-name="T7">、</text:span><text:span text:style-name="T5">相關圖說(設施配置圖</text:span><text:span text:style-name="T7">、</text:span><text:span text:style-name="T5">位置略圖)</text:span><text:span text:style-name="T7">、</text:span><text:span text:style-name="T5">土地使用同意書(委託</text:span><text:soft-page-break/><text:span text:style-name="T5">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申請農業用地作農業設施容許使用審查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物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業用地作農業使用證明申請及核發(申請書(含國民身分證影本)、謄本(含土地登記謄本及地籍圖謄本、都市計畫土地使用分區證明)、 委託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用地作農業使用認定及核發證明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物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場登記證(申請書</text:span><text:span text:style-name="T7">、</text:span><text:span text:style-name="T5">申請人及技術人員之身份及學(資)歷證明影本</text:span><text:span text:style-name="T7">、</text:span><text:span text:style-name="T5">法人登記證或相關證明文件影本</text:span><text:span text:style-name="T7">、</text:span><text:span text:style-name="T5">農場位置圖</text:span><text:span text:style-name="T7">、</text:span><text:span text:style-name="T5">土地使用配置圖</text:span><text:span text:style-name="T7">、</text:span><text:span text:style-name="T5">土地權利證明文件</text:span><text:span text:style-name="T7">、</text:span><text:span text:style-name="T5">經營計劃書</text:span><text:span text:style-name="T7">、</text:span><text:span text:style-name="T5">固定</text:span><text:soft-page-break/><text:span text:style-name="T5">資產與流動資金表</text:span><text:span text:style-name="T7">、</text:span><text:span text:style-name="T5">農用設施金額證明)</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場登記規則</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有機農業推廣獎勵金(申請書(含國民身分證影本)</text:span><text:span text:style-name="T7">、</text:span><text:span text:style-name="T5">謄本(含土地登記謄本及地籍圖謄本)</text:span><text:span text:style-name="T7">、</text:span><text:span text:style-name="T5">有機農產品驗證證書</text:span><text:span text:style-name="T7">、</text:span><text:span text:style-name="T5">契約書</text:span><text:span text:style-name="T7">、</text:span><text:span text:style-name="T5">耕作契約書</text:span><text:span text:style-name="T7">、</text:span><text:span text:style-name="T5">土地使用同意書(委託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對地綠色環境給付計畫(獎勵金發放清冊)</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果樹產業生產設施與設備補</text:span><text:bookmark text:name="_GoBack"/><text:span text:style-name="T5">助案(申請書</text:span><text:span text:style-name="T7">、</text:span><text:span text:style-name="T5">土地使用權利證明文件、身分證正反影</text:span><text:soft-page-break/><text:span text:style-name="T5">本、驗證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蔬菜溫(網)室設施補助案(申請書</text:span><text:span text:style-name="T7">、</text:span><text:span text:style-name="T5">溯源證明文件</text:span><text:span text:style-name="T7">、</text:span><text:span text:style-name="T5">土地使用權利證明文件</text:span><text:span text:style-name="T7">、</text:span><text:span text:style-name="T5">身分證正反影本)</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茶園新植補助(申請書</text:span><text:span text:style-name="T7">、</text:span><text:span text:style-name="T5">土地使用權利證明文件</text:span><text:span text:style-name="T7">、</text:span><text:span text:style-name="T5">身分證正反影本)</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雜糧特作產業結構調整暨建構產業新價值鏈計畫(申請書</text:span><text:span text:style-name="T7">、</text:span><text:span text:style-name="T5">土地使用權利證明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4">苗栗縣辦理優質營農環境專區計畫 </text:span><text:span text:style-name="T5">(申請書</text:span><text:span text:style-name="T7">、</text:span><text:span text:style-name="T5">計畫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部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種苗業登</text:span><text:soft-page-break/><text:span text:style-name="T5">記證(申請書</text:span><text:span text:style-name="T7">、</text:span><text:span text:style-name="T5">負責人身分證正反影本</text:span><text:span text:style-name="T7">、</text:span><text:span text:style-name="T5">營業設備配置表</text:span><text:span text:style-name="T7">、</text:span><text:span text:style-name="T5">公司登記相關資料影本</text:span><text:span text:style-name="T7">、</text:span><text:span text:style-name="T5">苗圃土地所有權狀影本</text:span><text:span text:style-name="T7">、</text:span><text:span text:style-name="T5">土地登記謄本</text:span><text:span text:style-name="T7">、</text:span><text:span text:style-name="T5">租借使用土地證明或契約書、建物合法證明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植物品種及種</text:span><text:soft-page-break/><text:span text:style-name="T5">苗法、業務職掌</text:span></text:p>
          </table:table-cell>
          <table:table-cell table:style-name="表格1.A2" office:value-type="string">
            <text:p text:style-name="P4"><text:span text:style-name="T5">農糧行政</text:span><text:soft-page-break/><text:span text:style-name="T5">(140)</text:span></text:p>
          </table:table-cell>
          <table:table-cell table:style-name="表格1.A2" office:value-type="string">
            <text:p text:style-name="P4"><text:span text:style-name="T6">C001辨識個人者</text:span></text:p>
            <text:p text:style-name="P4"><text:soft-page-break/><text:span text:style-name="T6">C002辨識財物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辦理有機防治資材補助案(申請書</text:span><text:span text:style-name="T7">、</text:span><text:span text:style-name="T5">身份證明文件</text:span><text:span text:style-name="T7">、</text:span><text:span text:style-name="T5">土地登記謄本</text:span><text:span text:style-name="T7">、</text:span><text:span text:style-name="T5">有效期間內耕作協議書/租約書等文件</text:span><text:span text:style-name="T7">、</text:span><text:span text:style-name="T5">有機農產品驗證證書</text:span><text:span text:style-name="T7">、</text:span><text:span text:style-name="T5">產銷履歷農產品驗證證</text:span><text:soft-page-break/><text:span text:style-name="T5">書</text:span><text:span text:style-name="T7">「</text:span><text:span text:style-name="T5">契約書</text:span><text:span text:style-name="T7">」、「</text:span><text:span text:style-name="T5">申請審查表</text:span><text:span text:style-name="T7">」</text:span><text:span text:style-name="T5">）</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物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辦理有機農戶溫(網)室生產設施補助案(申請書</text:span><text:span text:style-name="T7">、</text:span><text:span text:style-name="T5">有機農產品驗證證書</text:span><text:span text:style-name="T7">、</text:span><text:span text:style-name="T5">土地登記謄本</text:span><text:span text:style-name="T7">、</text:span><text:span text:style-name="T5">有效期間內耕作協議書/租約書等文件)</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物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舍申請人資格條件審查申請書(申請書</text:span><text:span text:style-name="T7">、</text:span><text:span text:style-name="T5">切結書</text:span><text:span text:style-name="T7">、</text:span><text:span text:style-name="T5">戶籍謄本</text:span><text:span text:style-name="T7">、</text:span><text:span text:style-name="T5">土地登記謄本</text:span><text:span text:style-name="T7">、</text:span><text:span text:style-name="T5">財產歸戶查詢清單)</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用地興建農舍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3政府資料中之辨識者</text:span></text:p>
            <text:p text:style-name="P4"><text:span text:style-name="T5">C011個人描述</text:span></text:p>
            <text:p text:style-name="P4"><text:span text:style-name="T5">C021家庭情形</text:span></text:p>
            <text:p text:style-name="P4"><text:span text:style-name="T5">C031住家及設施</text:span></text:p>
            <text:p text:style-name="P4"><text:span text:style-name="T5">C032財產</text:span></text:p>
            <text:p text:style-name="P4"><text:span text:style-name="T5">C052資格或技術</text:span></text:p>
          </table:table-cell>
        </table:table-row>
        <table:table-row table:style-name="表格1.2">
          <table:table-cell table:style-name="表格1.A2" office:value-type="string">
            <text:p text:style-name="P4"><text:span text:style-name="T5">辦理及農地賦稅減免案件抽查案(公所申請書</text:span><text:span text:style-name="T7">、</text:span><text:span text:style-name="T5">農業用地作農業使用證明</text:span><text:soft-page-break/><text:span text:style-name="T5">書</text:span><text:span text:style-name="T7">、</text:span><text:span text:style-name="T5">通知函</text:span><text:span text:style-name="T7">、</text:span><text:span text:style-name="T5">公所勘查紀錄)</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苗栗縣農業用地申請賦稅減免優惠案件定期抽查作業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辦理農地違規案(通知函</text:span><text:span text:style-name="T7">、</text:span><text:span text:style-name="T5">會勘紀錄</text:span><text:span text:style-name="T7">、</text:span><text:span text:style-name="T5">陳述意見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發展條例</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11個人描述</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國產有機質肥料補助案</text:span><text:span text:style-name="T7">、</text:span><text:span text:style-name="T5">有機農業適用肥料補助案(申請表</text:span><text:span text:style-name="T7">、</text:span><text:span text:style-name="T5">查驗紀錄表</text:span><text:span text:style-name="T7">、</text:span><text:span text:style-name="T5">印領清冊</text:span><text:span text:style-name="T7">、</text:span><text:span text:style-name="T5">購肥暨交貨明細表</text:span><text:span text:style-name="T7">、</text:span><text:span text:style-name="T5">訪查紀錄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ext:p text:style-name="P4"><text:span text:style-name="T6">C052資格或技術</text:span></text:p>
          </table:table-cell>
        </table:table-row>
        <table:table-row table:style-name="表格1.2">
          <table:table-cell table:style-name="表格1.A2" office:value-type="string">
            <text:p text:style-name="P4"><text:span text:style-name="T5">農業天然災害救助案(救助統計表</text:span><text:span text:style-name="T7">、</text:span><text:span text:style-name="T5">抽查紀錄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天然災害救助辦法</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務者</text:span></text:p>
            <text:p text:style-name="P4"><text:span text:style-name="T6">C003政府資料中之辨識者</text:span></text:p>
            <text:p text:style-name="P4"><text:span text:style-name="T6">C011個人描述</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情調查報告(普通農情調查報告表</text:span><text:span text:style-name="T7">、</text:span><text:span text:style-name="T5">特種農情調查報告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情調查工作評鑑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11個人描述</text:span></text:p>
            <text:p text:style-name="P4"><text:span text:style-name="T5">C021家庭情形</text:span></text:p>
            <text:p text:style-name="P4"><text:span text:style-name="T5">C031住家及設施</text:span></text:p>
            <text:p text:style-name="P4"><text:soft-page-break/><text:span text:style-name="T5">C032財產</text:span></text:p>
          </table:table-cell>
        </table:table-row>
        <table:table-row table:style-name="表格1.2">
          <table:table-cell table:style-name="表格1.A2" office:value-type="string">
            <text:p text:style-name="P4"><text:span text:style-name="T5">農機補助計畫(計畫書</text:span><text:span text:style-name="T7">、</text:span><text:span text:style-name="T5">補助清冊)</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機號牌油單管理計畫(核發名冊</text:span><text:span text:style-name="T7">、</text:span><text:span text:style-name="T5">農機使用證登記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糧署農業政策、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農業用電輔導業務(糧食倉儲用電證明書</text:span><text:span text:style-name="T7">、</text:span><text:span text:style-name="T5">水權狀</text:span><text:span text:style-name="T7">、</text:span><text:span text:style-name="T5">臨時用水執照</text:span><text:span text:style-name="T7">、</text:span><text:span text:style-name="T5">免為水權登記證明書</text:span><text:span text:style-name="T7">、</text:span><text:span text:style-name="T5">農業機械使用證</text:span><text:span text:style-name="T7">、</text:span><text:span text:style-name="T5">符合農業動力用電範圍及標準之證明書</text:span><text:span text:style-name="T7">、</text:span><text:span text:style-name="T5">糧食倉儲用電證明書之申請書)</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動力用電範圍及標準</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5">C001辨識個人者</text:span></text:p>
            <text:p text:style-name="P4"><text:span text:style-name="T5">C002辨識財務者</text:span></text:p>
            <text:p text:style-name="P4"><text:span text:style-name="T5">C003政府資料中之辨識者</text:span></text:p>
            <text:p text:style-name="P4"><text:span text:style-name="T5">C031住家及設施</text:span></text:p>
            <text:p text:style-name="P4"><text:span text:style-name="T5">C032財產</text:span></text:p>
          </table:table-cell>
        </table:table-row>
        <table:table-row table:style-name="表格1.2">
          <table:table-cell table:style-name="表格1.A2" office:value-type="string">
            <text:p text:style-name="P4"><text:span text:style-name="T5">查編與農業經營不可分離業務(實施平均地權土地作與農</text:span><text:soft-page-break/><text:span text:style-name="T5">業經營不可分離之使用土地申請書</text:span><text:span text:style-name="T7">、</text:span><text:span text:style-name="T5">實施平均地權規定地價地區作與農業經營不可分離之使用土地清冊</text:span><text:span text:style-name="T7">、</text:span><text:span text:style-name="T5">辦理平均地權規定地價地區查編與農業經營不可分離用地結果統計表)</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查編與農業經營不可分離土地作業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31住家及設施</text:span></text:p>
            <text:p text:style-name="P4"><text:span text:style-name="T6">C032財產</text:span></text:p>
          </table:table-cell>
        </table:table-row>
        <table:table-row table:style-name="表格1.2">
          <table:table-cell table:style-name="表格1.A2" office:value-type="string">
            <text:p text:style-name="P4"><text:span text:style-name="T5">農地變更編定案(審查表</text:span><text:span text:style-name="T7">、</text:span><text:span text:style-name="T5">興辦事業計畫</text:span><text:span text:style-name="T7">、</text:span><text:span text:style-name="T5">土地使用計畫</text:span><text:span text:style-name="T7">、</text:span><text:span text:style-name="T5">開發計畫書</text:span><text:span text:style-name="T7">、</text:span><text:span text:style-name="T5">農業用地變更使用說明書</text:span><text:span text:style-name="T7">、</text:span><text:span text:style-name="T5">位置圖</text:span><text:span text:style-name="T7">、</text:span><text:span text:style-name="T5">灌排水系統圖)</text:span></text:p>
          </table:table-cell>
          <table:table-cell table:style-name="表格1.A2" office:value-type="string">
            <text:p text:style-name="P4"><text:span text:style-name="T5">農業處農務科</text:span></text:p>
          </table:table-cell>
          <table:table-cell table:style-name="表格1.A2" office:value-type="string">
            <text:p text:style-name="P4"><text:span text:style-name="T5">農業主管機關同意農業用地變更使用審查作業要點</text:span><text:span text:style-name="T7">、</text:span><text:span text:style-name="T5">業務職掌</text:span></text:p>
          </table:table-cell>
          <table:table-cell table:style-name="表格1.A2" office:value-type="string">
            <text:p text:style-name="P4"><text:span text:style-name="T5">農糧行政(140)</text:span></text:p>
          </table:table-cell>
          <table:table-cell table:style-name="表格1.A2" office:value-type="string">
            <text:p text:style-name="P4"><text:span text:style-name="T6">C001辨識個人者</text:span></text:p>
            <text:p text:style-name="P4"><text:span text:style-name="T6">C002辨識財務者</text:span></text:p>
            <text:p text:style-name="P4"><text:span text:style-name="T6">C003政府資料中之辨識者</text:span></text:p>
            <text:p text:style-name="P4"><text:span text:style-name="T6">C031住家及設施</text:span></text:p>
            <text:p text:style-name="P4"><text:span text:style-name="T6">C032財產</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5"><draw:text-box fo:min-height="0cm" fo:min-width="0.041cm"><text:p text:style-name="MP1"><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s chen</meta:initial-creator>
    <dc:creator>賴宜君</dc:creator>
    <meta:editing-cycles>3</meta:editing-cycles>
    <meta:creation-date>2025-09-17T05:43:00</meta:creation-date>
    <dc:date>2025-09-17T05:59:00</dc:date>
    <meta:editing-duration>PT16M</meta:editing-duration>
    <meta:generator>LibreOffice/7.3.2.2$Windows_X86_64 LibreOffice_project/49f2b1bff42cfccbd8f788c8dc32c1c309559be0</meta:generator>
    <meta:document-statistic meta:table-count="1" meta:image-count="1" meta:object-count="0" meta:page-count="15" meta:paragraph-count="511" meta:word-count="5393" meta:character-count="6408" meta:non-whitespace-character-count="6371"/>
    <meta:user-defined meta:name="AppVersion">16.0000</meta:user-defined>
    <meta:template xlink:type="simple" xlink:actuate="onRequest" xlink:title="Normal" xlink:href=""/>
  </office:meta>
</office:document-meta>
</file>