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3.251cm" fo:margin-right="0cm" fo:text-indent="-1.655cm" style:auto-text-indent="false"/>
    </style:style>
    <style:style style:name="P5" style:family="paragraph" style:parent-style-name="List_20_Paragraph">
      <style:paragraph-properties fo:margin-left="2.238cm" fo:margin-right="0cm" fo:text-indent="-0.49cm" style:auto-text-indent="false"/>
    </style:style>
    <style:style style:name="P6" style:family="paragraph" style:parent-style-name="List_20_Paragraph">
      <style:paragraph-properties fo:margin-left="2.244cm" fo:margin-right="0cm" fo:text-indent="-1.406cm" style:auto-text-indent="false"/>
    </style:style>
    <style:style style:name="P7" style:family="paragraph" style:parent-style-name="List_20_Paragraph">
      <style:paragraph-properties fo:margin-left="0.018cm" fo:margin-right="0cm" fo:text-indent="-0.123cm" style:auto-text-indent="false"/>
    </style:style>
    <style:style style:name="P8" style:family="paragraph" style:parent-style-name="List_20_Paragraph">
      <style:paragraph-properties fo:margin-left="2.499cm" fo:margin-right="0cm" fo:text-indent="-1.501cm" style:auto-text-indent="false">
        <style:tab-stops>
          <style:tab-stop style:position="2.251cm"/>
        </style:tab-stops>
      </style:paragraph-properties>
    </style:style>
    <style:style style:name="P9" style:family="paragraph" style:parent-style-name="List_20_Paragraph">
      <style:paragraph-properties fo:margin-left="1.743cm" fo:margin-right="0cm" fo:text-indent="-1.739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List_20_Paragraph">
      <style:paragraph-properties fo:margin-left="1.558cm" fo:margin-right="0cm" fo:text-indent="-0.559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10</text:span><text:span text:style-name="T2">年勞工及青年發展處性別平等專案小組</text:span></text:p>
      <text:p text:style-name="P1"><text:span text:style-name="T2">第2次會議紀錄（書面）</text:span></text:p>
      <text:list xml:id="list4701789278786841356" text:style-name="WWNum1">
        <text:list-item>
          <text:p text:style-name="P3"><text:span text:style-name="T3">會議主席:涂副處長榮輝 <text:s text:c="12"/>紀錄:張家維</text:span></text:p>
        </text:list-item>
        <text:list-item>
          <text:p text:style-name="P3"><text:span text:style-name="T3">書面會議參與人員(如簽到表)</text:span></text:p>
        </text:list-item>
        <text:list-item>
          <text:p text:style-name="P3"><text:span text:style-name="T3">提案討論:</text:span></text:p>
        </text:list-item>
      </text:list>
      <text:p text:style-name="P4"><text:span text:style-name="T3">提案一:</text:span> <text:span text:style-name="T3">有關本府110年性別平等推動跨局處整合計畫第一組之議題：「推廣性別友善平等之家務勞動分工計畫書與成果檢核表」(詳如附件)，提請討論。 </text:span></text:p>
      <text:p text:style-name="P4"><text:span text:style-name="T3"><text:s text:c="2"/>說明:本處輪值為第一組的秘書單位，須研擬跨局處之議題俾供組內各局處討論後，據以執行，爰請各位委員參採上開資料，惠賜卓見。</text:span></text:p>
      <text:p text:style-name="P5"><text:span text:style-name="T3"><text:s text:c="2"/>決議:照案通過。</text:span></text:p>
      <text:p text:style-name="P4"><text:span text:style-name="T3">提案二:有關提報「性別影響評估檢視表」(先期作業計畫)，本處擬提「110年度苗栗縣身心障礙者績優進用機關表揚活動」一案(詳如附件)，提請討論。</text:span></text:p>
      <text:p text:style-name="P4"><text:span text:style-name="T3"><text:s text:c="2"/>說明:依107年性別平等促進委員會決議事項，性別影響評估均需納入各局處性平專案小組會議</text:span><text:soft-page-break/><text:span text:style-name="T3">中檢視討論，本處就各科先前提交之影響評估提案，由鈞長選擇勞資關係科所提「110年度苗栗縣身心障礙者績優進用機關表揚活動」做 影響評估議題，經專案小組會議同意後提報</text:span><text:bookmark text:name="_GoBack"/><text:span text:style-name="T3">予主責單位。</text:span></text:p>
      <text:p text:style-name="P6"><text:span text:style-name="T3"><text:s text:c="4"/>決議:照案通過。</text:span></text:p>
      <text:p text:style-name="P7"><text:span text:style-name="T3">肆、臨時動議:無。</text:span></text:p>
      <text:p text:style-name="P8"><text:span text:style-name="T3"><text:s text:c="3"/></text:span></text:p>
      <text:p text:style-name="P9"><text:span text:style-name="T3">伍、會議結束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桂琴</meta:initial-creator>
    <dc:creator>張家維</dc:creator>
    <meta:editing-cycles>11</meta:editing-cycles>
    <meta:creation-date>2021-08-04T08:41:00</meta:creation-date>
    <dc:date>2021-08-09T05:52:00</dc:date>
    <meta:editing-duration>PT2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424" meta:character-count="463" meta:non-whitespace-character-count="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