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Default">
      <style:paragraph-properties fo:margin-left="0.494cm" fo:margin-right="0cm" fo:text-indent="-0.494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002cm" fo:margin-right="0.118cm" fo:margin-top="0.176cm" fo:margin-bottom="0.176cm" style:contextual-spacing="false" fo:text-align="justify" style:justify-single-word="false" fo:text-indent="0.173cm" style:auto-text-indent="false" style:line-break="normal"/>
    </style:style>
    <style:style style:name="P4" style:family="paragraph" style:parent-style-name="Standard">
      <style:paragraph-properties fo:margin-left="0cm" fo:margin-right="0cm" fo:text-indent="0.494cm" style:auto-text-indent="false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line-height="0.564cm" fo:text-indent="0.74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.74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564cm" fo:text-indent="0.635cm" style:auto-text-indent="false"/>
    </style:style>
    <style:style style:name="P9" style:family="paragraph" style:parent-style-name="Standard">
      <style:paragraph-properties fo:margin-left="0cm" fo:margin-right="0cm" fo:text-indent="0.741cm" style:auto-text-indent="false"/>
    </style:style>
    <style:style style:name="P10" style:family="paragraph" style:parent-style-name="Standard">
      <style:paragraph-properties fo:margin-left="0cm" fo:margin-right="0cm" fo:text-indent="8.255cm" style:auto-text-indent="false"/>
    </style:style>
    <style:style style:name="P11" style:family="paragraph" style:parent-style-name="Text_20_body">
      <style:paragraph-properties fo:margin-left="0.988cm" fo:margin-right="0cm" fo:line-height="0.811cm" fo:text-indent="-0.988cm" style:auto-text-indent="false"/>
    </style:style>
    <style:style style:name="T1" style:family="text">
      <style:text-properties fo:font-size="18pt" fo:font-weight="bold" style:font-name-asian="Times New Roman" style:font-size-asian="18pt" style:font-weight-asian="bold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style:font-name-asian="標楷體" style:font-size-asian="18pt" style:font-size-complex="18pt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fo:color="#ff0000" loext:opacity="100%" style:font-name-asian="標楷體" style:font-size-complex="12pt" style:font-weight-complex="bold"/>
    </style:style>
    <style:style style:name="T11" style:family="text">
      <style:text-properties fo:color="#ff0000" loext:opacity="100%" style:font-name-asian="標楷體" style:font-size-complex="12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color="#000000" loext:opacity="100%" style:font-name="Times New Roman" fo:font-size="14pt" style:letter-kerning="true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style:letter-kerning="true" style:font-size-asian="14pt" style:font-name-complex="Times New Roman" style:font-size-complex="14pt"/>
    </style:style>
    <style:style style:name="T21" style:family="text">
      <style:text-properties fo:color="#000000" loext:opacity="100%" style:font-name="標楷體" fo:font-size="14pt" style:letter-kerning="true" style:font-size-asian="14pt" style:font-name-complex="標楷體" style:font-size-complex="14pt"/>
    </style:style>
    <style:style style:name="T22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1"><text:s text:c="4"/></text:span><text:span text:style-name="T3">居家使用、特殊電腦輔具、擺位系統切結書</text:span><text:span text:style-name="T1"> </text:span><text:span text:style-name="T1"><text:s text:c="6"/></text:span><text:span text:style-name="T10">112</text:span><text:span text:style-name="T10">版</text:span></text:p>
      <text:p text:style-name="P3"><text:span text:style-name="T14">具結人</text:span><text:span text:style-name="T16"> <text:s text:c="10"/></text:span><text:span text:style-name="T14">申請身心障礙者輔具費用補助，願意遵守身心障礙者輔具費用補助辦法(以下稱本辦法)及身心障礙者輔具費用補助基準表等相關規定辦理，倘有不實之行為，願負法律責任，並將該補助款繳回，特立此書。</text:span></text:p>
      <text:p text:style-name="P1"><text:span text:style-name="T19">1.申請以下生活輔具補助，確屬依規定限居家使用（□移位與翻身用輔具-項次</text:span><text:span text:style-name="T19">49-54</text:span><text:span text:style-name="T21">□</text:span><text:span text:style-name="T19">升降輔具-項次5</text:span><text:span text:style-name="T19">5-57 </text:span><text:span text:style-name="T21">□</text:span><text:span text:style-name="T19">動作、肌力與平衡訓練設備-站立架</text:span><text:span text:style-name="T19">-</text:span><text:span text:style-name="T19">項次1</text:span><text:span text:style-name="T19">10-113</text:span><text:span text:style-name="T19"> </text:span><text:span text:style-name="T21">□</text:span><text:span text:style-name="T19">預防壓瘡輔具-氣墊床-項次12</text:span><text:span text:style-name="T19">1-122 </text:span><text:span text:style-name="T21">□</text:span><text:span text:style-name="T19">居家用照顧床-項次12</text:span><text:span text:style-name="T19">3-127</text:span><text:span text:style-name="T19"> <text:s/></text:span><text:span text:style-name="T21">□</text:span><text:span text:style-name="T19">升降桌-項次1</text:span><text:span text:style-name="T19">31</text:span><text:span text:style-name="T19"> </text:span><text:span text:style-name="T21">□</text:span><text:span text:style-name="T19">衣著用輔具-項次1</text:span><text:span text:style-name="T19">75</text:span><text:span text:style-name="T19"> </text:span><text:span text:style-name="T21">□</text:span><text:span text:style-name="T19">飲食用輔具-項次1</text:span><text:span text:style-name="T19">76 </text:span><text:span text:style-name="T21">□</text:span><text:span text:style-name="T19">居家用輔具-項次1</text:span><text:span text:style-name="T19">77 </text:span><text:span text:style-name="T21">□</text:span><text:span text:style-name="T19">物品裝置與處理輔具-項次1</text:span><text:span text:style-name="T19">78</text:span><text:span text:style-name="T21">□</text:span><text:span text:style-name="T19">藥品處理輔具-項次1</text:span><text:span text:style-name="T19">79 </text:span><text:span text:style-name="T19">）</text:span></text:p>
      <text:p text:style-name="P11"><text:span text:style-name="T12">2</text:span><text:span text:style-name="T12">.申請擺位系統輔具者-項次2</text:span><text:span text:style-name="T12">6-29</text:span><text:span text:style-name="T12">，依規定已具備（</text:span><text:span text:style-name="T17"> </text:span><text:span text:style-name="T12">□輪椅</text:span><text:span text:style-name="T17"> </text:span><text:span text:style-name="T17"><text:s text:c="3"/></text:span><text:span text:style-name="T12">□電動輪椅）。</text:span></text:p>
      <text:p text:style-name="P1"><text:span text:style-name="T19">3</text:span><text:span text:style-name="T19">.申請溝通與資訊輔具，依規定已具備（□須具備個人可使用之電腦、平板或智慧型手機等配備-項次7</text:span><text:span text:style-name="T19">1</text:span><text:span text:style-name="T19">、7</text:span><text:span text:style-name="T19">2</text:span><text:span text:style-name="T19"> </text:span><text:span text:style-name="T21">□</text:span><text:span text:style-name="T19">申請者須具備個人可使用之電腦基本配備-項次7</text:span><text:span text:style-name="T19">5</text:span><text:span text:style-name="T19">-7</text:span><text:span text:style-name="T19">6</text:span><text:span text:style-name="T19"> </text:span><text:span text:style-name="T21">□</text:span><text:span text:style-name="T19">具備個人可使用之電腦基本配備</text:span><text:span text:style-name="T19">(</text:span><text:span text:style-name="T19">含電腦主機、螢幕、鍵盤</text:span><text:span text:style-name="T19">)</text:span><text:span text:style-name="T19">或平板-項次9</text:span><text:span text:style-name="T19">8-99 </text:span><text:span text:style-name="T21">□</text:span><text:span text:style-name="T19">具備個人可使用之電腦基本配備</text:span><text:span text:style-name="T19">(</text:span><text:span text:style-name="T19">包括電腦主機、螢幕、鍵盤</text:span><text:span text:style-name="T19">)</text:span><text:span text:style-name="T19">-項次1</text:span><text:span text:style-name="T19">02-107</text:span><text:span text:style-name="T19">）</text:span></text:p>
      <text:p text:style-name="P4"><text:span text:style-name="T14">此致</text:span><text:span text:style-name="T17"> </text:span><text:span text:style-name="T17"><text:s text:c="5"/></text:span><text:span text:style-name="T22">苗栗縣政府</text:span></text:p>
      <text:p text:style-name="P5"/>
      <text:p text:style-name="P6"><text:span text:style-name="T8">具結人：</text:span><text:span text:style-name="T5"> <text:s text:c="20"/></text:span><text:span text:style-name="T8">簽名（蓋章）</text:span></text:p>
      <text:p text:style-name="P8"><text:span text:style-name="T9">（本人或法定代理人或監護人）：</text:span></text:p>
      <text:p text:style-name="P7"><text:span text:style-name="T8">身分證字號：</text:span><text:span text:style-name="T5"> <text:s text:c="16"/></text:span><text:span text:style-name="T8">連絡電話：</text:span></text:p>
      <text:p text:style-name="P9"><text:span text:style-name="T14">地址：</text:span><text:span text:style-name="T17"> </text:span></text:p>
      <text:p text:style-name="P10"><text:span text:style-name="T9">中</text:span><text:span text:style-name="T6"> </text:span><text:span text:style-name="T9">華</text:span><text:span text:style-name="T6"> </text:span><text:span text:style-name="T9">民</text:span><text:span text:style-name="T6"> </text:span><text:span text:style-name="T9">國</text:span><text:span text:style-name="T6"> <text:s text:c="2"/></text:span><text:span text:style-name="T6"><text:s/></text:span><text:span text:style-name="T9">年</text:span><text:span text:style-name="T6"> <text:s text:c="3"/></text:span><text:span text:style-name="T6"><text:s/></text:span><text:span text:style-name="T9">月</text:span><text:span text:style-name="T6"> <text:s text:c="2"/></text:span><text:span text:style-name="T6"><text:s/></text:span><text:span text:style-name="T9">日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ontents_20_1" style:display-name="Contents 1" style:family="paragraph" style:parent-style-name="Standard" style:list-style-name="WW8Num14" style:class="index">
      <style:paragraph-properties fo:margin-top="0cm" fo:margin-bottom="0.388cm" style:contextual-spacing="false" fo:line-height="0.423cm" fo:orphans="2" fo:widows="2" style:text-autospace="none" style:punctuation-wrap="simple" style:vertical-align="baseline">
        <style:tab-stops>
          <style:tab-stop style:position="11.43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4pt" fo:letter-spacing="-0.007cm" fo:font-weight="bold" style:letter-kerning="false" style:font-name-asian="標楷體" style:font-family-asian="標楷體" style:font-family-generic-asian="script" style:font-size-asian="14pt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結書</dc:title>
    <dc:subject/>
    <meta:keyword/>
    <meta:initial-creator>pc30212</meta:initial-creator>
    <meta:creation-date>2023-01-06T18:15:00</meta:creation-date>
    <dc:creator>余羽琁</dc:creator>
    <dc:date>2023-01-31T11:37:00</dc:date>
    <meta:print-date>2023-01-11T14:03:00</meta:print-date>
    <meta:editing-cycles>16</meta:editing-cycles>
    <meta:editing-duration>PT3H22M</meta:editing-duration>
    <meta:document-statistic meta:table-count="0" meta:image-count="0" meta:object-count="0" meta:page-count="1" meta:paragraph-count="11" meta:word-count="493" meta:character-count="662" meta:non-whitespace-character-count="559"/>
    <meta:generator>LibreOffice/7.3.2.2$Windows_X86_64 LibreOffice_project/49f2b1bff42cfccbd8f788c8dc32c1c309559be0</meta:generator>
  </office:meta>
</office:document-meta>
</file>