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___-Bold+0" svg:font-family="___-Bold+0,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01cm" style:rel-width="100%" table:align="center" style:writing-mode="lr-tb"/>
    </style:style>
    <style:style style:name="表格1.A" style:family="table-column">
      <style:table-column-properties style:column-width="2.26cm" style:rel-column-width="1288*"/>
    </style:style>
    <style:style style:name="表格1.B" style:family="table-column">
      <style:table-column-properties style:column-width="3.671cm" style:rel-column-width="2092*"/>
    </style:style>
    <style:style style:name="表格1.C" style:family="table-column">
      <style:table-column-properties style:column-width="1.445cm" style:rel-column-width="823*"/>
    </style:style>
    <style:style style:name="表格1.D" style:family="table-column">
      <style:table-column-properties style:column-width="0.566cm" style:rel-column-width="323*"/>
    </style:style>
    <style:style style:name="表格1.E" style:family="table-column">
      <style:table-column-properties style:column-width="0.138cm" style:rel-column-width="78*"/>
    </style:style>
    <style:style style:name="表格1.F" style:family="table-column">
      <style:table-column-properties style:column-width="1.856cm" style:rel-column-width="1057*"/>
    </style:style>
    <style:style style:name="表格1.G" style:family="table-column">
      <style:table-column-properties style:column-width="0.711cm" style:rel-column-width="405*"/>
    </style:style>
    <style:style style:name="表格1.H" style:family="table-column">
      <style:table-column-properties style:column-width="0.3cm" style:rel-column-width="171*"/>
    </style:style>
    <style:style style:name="表格1.I" style:family="table-column">
      <style:table-column-properties style:column-width="0.48cm" style:rel-column-width="273*"/>
    </style:style>
    <style:style style:name="表格1.J" style:family="table-column">
      <style:table-column-properties style:column-width="1.053cm" style:rel-column-width="600*"/>
    </style:style>
    <style:style style:name="表格1.K" style:family="table-column">
      <style:table-column-properties style:column-width="0.212cm" style:rel-column-width="121*"/>
    </style:style>
    <style:style style:name="表格1.L" style:family="table-column">
      <style:table-column-properties style:column-width="0.457cm" style:rel-column-width="260*"/>
    </style:style>
    <style:style style:name="表格1.M" style:family="table-column">
      <style:table-column-properties style:column-width="1.725cm" style:rel-column-width="983*"/>
    </style:style>
    <style:style style:name="表格1.N" style:family="table-column">
      <style:table-column-properties style:column-width="2.36cm" style:rel-column-width="1345*"/>
    </style:style>
    <style:style style:name="表格1.O" style:family="table-column">
      <style:table-column-properties style:column-width="1.771cm" style:rel-column-width="1009*"/>
    </style:style>
    <style:style style:name="表格1.1" style:family="table-row">
      <style:table-row-properties style:min-row-height="0.718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C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688cm" fo:keep-together="always"/>
    </style:style>
    <style:style style:name="表格1.3" style:family="table-row">
      <style:table-row-properties style:min-row-height="0.305cm" fo:keep-together="always"/>
    </style:style>
    <style:style style:name="表格1.L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0.624cm" fo:keep-together="always"/>
    </style:style>
    <style:style style:name="表格1.5" style:family="table-row">
      <style:table-row-properties style:min-row-height="1.044cm" fo:keep-together="always"/>
    </style:style>
    <style:style style:name="表格1.L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F6"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H6"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8" style:family="table-row">
      <style:table-row-properties style:min-row-height="1.03cm" fo:keep-together="always"/>
    </style:style>
    <style:style style:name="表格1.B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9" style:family="table-row">
      <style:table-row-properties style:min-row-height="0.369cm" fo:keep-together="always"/>
    </style:style>
    <style:style style:name="表格1.10" style:family="table-row">
      <style:table-row-properties style:min-row-height="0.563cm" fo:keep-together="always"/>
    </style:style>
    <style:style style:name="表格1.B10"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1.M10"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11" style:family="table-row">
      <style:table-row-properties style:min-row-height="0.887cm" fo:keep-together="always"/>
    </style:style>
    <style:style style:name="表格1.B11"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12" style:family="table-row">
      <style:table-row-properties style:min-row-height="0.496cm" fo:keep-together="always"/>
    </style:style>
    <style:style style:name="表格1.13" style:family="table-row">
      <style:table-row-properties style:min-row-height="1cm" fo:keep-together="always"/>
    </style:style>
    <style:style style:name="表格1.14" style:family="table-row">
      <style:table-row-properties style:min-row-height="2.087cm" fo:keep-together="always"/>
    </style:style>
    <style:style style:name="表格1.15" style:family="table-row">
      <style:table-row-properties style:min-row-height="0.706cm" fo:keep-together="always"/>
    </style:style>
    <style:style style:name="表格1.B1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6" style:family="table-row">
      <style:table-row-properties style:min-row-height="0.661cm" fo:keep-together="always"/>
    </style:style>
    <style:style style:name="表格1.17" style:family="table-row">
      <style:table-row-properties style:min-row-height="0.85cm" fo:keep-together="always"/>
    </style:style>
    <style:style style:name="表格1.18" style:family="table-row">
      <style:table-row-properties style:min-row-height="6.886cm" fo:keep-together="always"/>
    </style:style>
    <style:style style:name="表格2" style:family="table">
      <style:table-properties style:width="12.756cm" table:align="center" style:writing-mode="lr-tb"/>
    </style:style>
    <style:style style:name="表格2.A" style:family="table-column">
      <style:table-column-properties style:column-width="6.555cm"/>
    </style:style>
    <style:style style:name="表格2.B" style:family="table-column">
      <style:table-column-properties style:column-width="6.202cm"/>
    </style:style>
    <style:style style:name="表格2.1" style:family="table-row">
      <style:table-row-properties style:min-row-height="0.212cm" fo:keep-together="auto"/>
    </style:style>
    <style:style style:name="表格2.A1" style:family="table-cell">
      <style:table-cell-properties style:vertical-align="top" fo:padding-left="0.191cm" fo:padding-right="0.191cm" fo:padding-top="0cm" fo:padding-bottom="0cm" fo:border="none" style:writing-mode="lr-tb"/>
    </style:style>
    <style:style style:name="表格2" style:family="table">
      <style:table-properties style:width="12.756cm" table:align="center" style:writing-mode="lr-tb"/>
    </style:style>
    <style:style style:name="表格2.A" style:family="table-column">
      <style:table-column-properties style:column-width="6.555cm"/>
    </style:style>
    <style:style style:name="表格2.B" style:family="table-column">
      <style:table-column-properties style:column-width="6.202cm"/>
    </style:style>
    <style:style style:name="表格2.1" style:family="table-row">
      <style:table-row-properties style:min-row-height="0.212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9.052cm" fo:margin-left="-0.049cm" table:align="left" style:writing-mode="lr-tb"/>
    </style:style>
    <style:style style:name="表格3.A" style:family="table-column">
      <style:table-column-properties style:column-width="4.551cm"/>
    </style:style>
    <style:style style:name="表格3.B" style:family="table-column">
      <style:table-column-properties style:column-width="1.251cm"/>
    </style:style>
    <style:style style:name="表格3.C" style:family="table-column">
      <style:table-column-properties style:column-width="13.25cm"/>
    </style:style>
    <style:style style:name="表格3.1" style:family="table-row">
      <style:table-row-properties style:min-row-height="0.314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153cm" fo:keep-together="always"/>
    </style:style>
    <style:style style:name="表格3.3" style:family="table-row">
      <style:table-row-properties style:min-row-height="8.936cm" fo:keep-together="always"/>
    </style:style>
    <style:style style:name="表格3.4" style:family="table-row">
      <style:table-row-properties style:min-row-height="0.289cm" fo:keep-together="always"/>
    </style:style>
    <style:style style:name="表格3.5" style:family="table-row">
      <style:table-row-properties style:min-row-height="1.88cm" fo:keep-together="always"/>
    </style:style>
    <style:style style:name="表格3.6" style:family="table-row">
      <style:table-row-properties style:min-row-height="0.349cm" fo:keep-together="always"/>
    </style:style>
    <style:style style:name="表格3.7" style:family="table-row">
      <style:table-row-properties style:min-row-height="0.356cm" fo:keep-together="always"/>
    </style:style>
    <style:style style:name="表格3.8" style:family="table-row">
      <style:table-row-properties style:min-row-height="0.423cm" fo:keep-together="always"/>
    </style:style>
    <style:style style:name="表格3.9" style:family="table-row">
      <style:table-row-properties style:min-row-height="0.374cm" fo:keep-together="always"/>
    </style:style>
    <style:style style:name="表格3.10" style:family="table-row">
      <style:table-row-properties style:min-row-height="0.894cm" fo:keep-together="always"/>
    </style:style>
    <style:style style:name="表格3.11" style:family="table-row">
      <style:table-row-properties style:min-row-height="0.298cm" fo:keep-together="always"/>
    </style:style>
    <style:style style:name="表格3.12" style:family="table-row">
      <style:table-row-properties style:min-row-height="0.866cm" fo:keep-together="always"/>
    </style:style>
    <style:style style:name="表格3.14" style:family="table-row">
      <style:table-row-properties style:min-row-height="0.325cm" fo:keep-together="always"/>
    </style:style>
    <style:style style:name="表格3.15" style:family="table-row">
      <style:table-row-properties style:min-row-height="0.822cm" fo:keep-together="always"/>
    </style:style>
    <style:style style:name="表格3.16" style:family="table-row">
      <style:table-row-properties style:min-row-height="0.258cm" fo:keep-together="always"/>
    </style:style>
    <style:style style:name="表格3.17" style:family="table-row">
      <style:table-row-properties style:min-row-height="0.273cm" fo:keep-together="always"/>
    </style:style>
    <style:style style:name="表格3.18" style:family="table-row">
      <style:table-row-properties style:min-row-height="0.162cm" fo:keep-together="always"/>
    </style:style>
    <style:style style:name="表格3.19" style:family="table-row">
      <style:table-row-properties style:min-row-height="0.337cm" fo:keep-together="always"/>
    </style:style>
    <style:style style:name="表格3.20" style:family="table-row">
      <style:table-row-properties style:min-row-height="0.797cm" fo:keep-together="always"/>
    </style:style>
    <style:style style:name="表格3.22" style:family="table-row">
      <style:table-row-properties style:min-row-height="0.367cm" fo:keep-together="always"/>
    </style:style>
    <style:style style:name="表格3.23" style:family="table-row">
      <style:table-row-properties style:min-row-height="0.383cm" fo:keep-together="always"/>
    </style:style>
    <style:style style:name="表格3.24" style:family="table-row">
      <style:table-row-properties style:min-row-height="0.753cm" fo:keep-together="always"/>
    </style:style>
    <style:style style:name="表格3.25" style:family="table-row">
      <style:table-row-properties style:min-row-height="0.476cm" fo:keep-together="always"/>
    </style:style>
    <style:style style:name="表格3.26" style:family="table-row">
      <style:table-row-properties style:min-row-height="1.032cm" fo:keep-together="always"/>
    </style:style>
    <style:style style:name="表格3.27" style:family="table-row">
      <style:table-row-properties style:min-row-height="0.272cm" fo:keep-together="always"/>
    </style:style>
    <style:style style:name="表格3.29" style:family="table-row">
      <style:table-row-properties style:min-row-height="0.194cm" fo:keep-together="always"/>
    </style:style>
    <style:style style:name="表格3.30" style:family="table-row">
      <style:table-row-properties style:min-row-height="0.226cm" fo:keep-together="always"/>
    </style:style>
    <style:style style:name="表格3.31" style:family="table-row">
      <style:table-row-properties style:min-row-height="0.148cm" fo:keep-together="always"/>
    </style:style>
    <style:style style:name="表格3.33" style:family="table-row">
      <style:table-row-properties style:min-row-height="0.471cm" fo:keep-together="always"/>
    </style:style>
    <style:style style:name="P1" style:family="paragraph" style:parent-style-name="Standard">
      <style:paragraph-properties fo:line-height="1.058cm" fo:text-align="center" style:justify-single-word="false"/>
      <style:text-properties fo:font-size="24pt" fo:font-weight="bold" style:font-name-asian="標楷體" style:font-size-asian="24pt" style:font-weight-asian="bold" style:font-size-complex="24pt" style:font-weight-complex="bold"/>
    </style:style>
    <style:style style:name="P2" style:family="paragraph" style:parent-style-name="Standard">
      <style:paragraph-properties fo:line-height="0.706cm"/>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margin-left="0.441cm" fo:margin-right="0cm" fo:text-indent="-0.441cm" style:auto-text-indent="false" style:snap-to-layout-grid="false"/>
    </style:style>
    <style:style style:name="P5" style:family="paragraph" style:parent-style-name="Standard">
      <style:paragraph-properties fo:text-align="justify" fo:text-align-last="justify" style:justify-single-word="false" style:snap-to-layout-grid="false"/>
    </style:style>
    <style:style style:name="P6" style:family="paragraph" style:parent-style-name="Standard">
      <style:paragraph-properties fo:line-height="0.494cm"/>
      <style:text-properties fo:font-size="10pt" style:font-size-asian="10pt"/>
    </style:style>
    <style:style style:name="P7"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text-properties style:font-name="標楷體" fo:font-size="10pt" style:font-name-asian="標楷體" style:font-size-asian="10pt" style:font-name-complex="標楷體" style:font-size-complex="10pt" style:font-weight-complex="bold"/>
    </style:style>
    <style:style style:name="P19"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20" style:family="paragraph" style:parent-style-name="Standard">
      <style:paragraph-properties fo:orphans="2" fo:widows="2"/>
      <style:text-properties style:font-name="標楷體" fo:font-size="10pt" fo:letter-spacing="0.046cm" style:font-name-asian="標楷體" style:font-size-asian="10pt" style:font-name-complex="標楷體" style:font-size-complex="10pt"/>
    </style:style>
    <style:style style:name="P21"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22"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23" style:family="paragraph" style:parent-style-name="Standard">
      <style:paragraph-properties style:line-height-at-least="0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24" style:family="paragraph" style:parent-style-name="Standard">
      <style:paragraph-properties style:line-height-at-least="0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25"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style>
    <style:style style:name="P26" style:family="paragraph" style:parent-style-name="Standard">
      <style:paragraph-properties style:snap-to-layout-grid="false"/>
      <style:text-properties style:font-name="標楷體" fo:font-size="12.5pt" style:font-name-asian="標楷體" style:font-size-asian="12.5pt" style:font-name-complex="標楷體" style:font-size-complex="12.5pt"/>
    </style:style>
    <style:style style:name="P27" style:family="paragraph" style:parent-style-name="Standard">
      <style:paragraph-properties style:line-height-at-least="0cm" fo:text-align="justify" fo:text-align-last="justify" style:justify-single-word="false" style:snap-to-layout-gri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style:line-height-at-least="0cm" fo:text-align="justify" style:justify-single-word="false" style:snap-to-layout-grid="false"/>
      <style:text-properties fo:color="#000000" loext:opacity="100%" style:font-name="標楷體" fo:font-size="8pt" style:font-name-asian="標楷體" style:font-size-asian="8pt" style:font-name-complex="標楷體" style:font-size-complex="8pt"/>
    </style:style>
    <style:style style:name="P31" style:family="paragraph" style:parent-style-name="Standard">
      <style:paragraph-properties style:line-height-at-least="0cm" style:snap-to-layout-grid="false"/>
      <style:text-properties fo:color="#000000" loext:opacity="100%" style:font-name="標楷體" fo:font-size="8pt" style:font-name-asian="標楷體" style:font-size-asian="8pt" style:font-name-complex="標楷體" style:font-size-complex="8pt"/>
    </style:style>
    <style:style style:name="P32" style:family="paragraph" style:parent-style-name="Standard">
      <style:paragraph-properties style:line-height-at-least="0cm" fo:text-align="justify" style:justify-single-word="false" style:snap-to-layout-grid="false"/>
      <style:text-properties fo:color="#000000" loext:opacity="100%" style:font-name="標楷體" fo:font-size="6pt" style:font-name-asian="標楷體" style:font-size-asian="6pt" style:font-name-complex="標楷體" style:font-size-complex="6pt"/>
    </style:style>
    <style:style style:name="P33" style:family="paragraph" style:parent-style-name="Standard">
      <style:paragraph-properties fo:text-align="justify" fo:text-align-last="justify" style:justify-single-word="false" style:snap-to-layout-grid="false"/>
      <style:text-properties fo:color="#ff0000" loext:opacity="100%" style:font-name="標楷體" fo:font-size="10pt" style:font-name-asian="標楷體" style:font-size-asian="10pt" style:font-name-complex="標楷體" style:font-size-complex="10pt"/>
    </style:style>
    <style:style style:name="P34" style:family="paragraph" style:parent-style-name="Standard">
      <style:text-properties text:display="none"/>
    </style:style>
    <style:style style:name="P35" style:family="paragraph" style:parent-style-name="Standard">
      <style:paragraph-properties style:line-height-at-least="0cm" style:snap-to-layout-grid="false"/>
    </style:style>
    <style:style style:name="P36" style:family="paragraph" style:parent-style-name="Standard">
      <style:paragraph-properties style:line-height-at-least="0cm" fo:text-align="justify" style:justify-single-word="false" style:snap-to-layout-grid="false"/>
    </style:style>
    <style:style style:name="T1" style:family="text">
      <style:text-properties fo:font-weight="bold" style:font-weight-asian="bold" style:font-weight-complex="bold"/>
    </style:style>
    <style:style style:name="T2" style:family="text">
      <style:text-properties fo:font-size="24pt" fo:font-weight="bold" style:font-name-asian="標楷體" style:font-size-asian="24pt" style:font-weight-asian="bold" style:font-size-complex="24pt" style:font-weight-complex="bold"/>
    </style:style>
    <style:style style:name="T3" style:family="text">
      <style:text-properties fo:font-size="11pt" fo:font-weight="bold" style:font-name-asian="標楷體" style:font-size-asian="11pt" style:font-weight-asian="bold" style:font-weight-complex="bold"/>
    </style:style>
    <style:style style:name="T4" style:family="text">
      <style:text-properties fo:font-size="11pt" fo:font-weight="bold" style:font-name-asian="Times New Roman" style:font-size-asian="11pt" style:font-weight-asian="bold" style:font-weight-complex="bold"/>
    </style:style>
    <style:style style:name="T5" style:family="text">
      <style:text-properties fo:font-size="11pt" fo:font-weight="bold" style:font-name-asian="Times New Roman" style:font-size-asian="11pt" style:font-weight-asian="bold" style:font-weight-complex="bold"/>
    </style:style>
    <style:style style:name="T6" style:family="text">
      <style:text-properties fo:color="#ff0000" loext:opacity="100%" fo:font-size="11pt" fo:font-weight="bold" style:font-name-asian="Times New Roman" style:font-size-asian="11pt" style:font-weight-asian="bold" style:font-weight-complex="bold"/>
    </style:style>
    <style:style style:name="T7" style:family="text">
      <style:text-properties fo:color="#ff0000" loext:opacity="100%" fo:font-size="11pt" fo:font-weight="bold" style:font-name-asian="Times New Roman" style:font-size-asian="11pt" style:font-weight-asian="bold" style:font-weight-complex="bold"/>
    </style:style>
    <style:style style:name="T8" style:family="text">
      <style:text-properties fo:color="#ff0000" loext:opacity="100%" fo:font-size="11pt" fo:font-weight="bold" style:font-name-asian="標楷體" style:font-size-asian="11pt" style:font-weight-asian="bold" style:font-weight-complex="bold"/>
    </style:style>
    <style:style style:name="T9" style:family="text">
      <style:text-properties fo:color="#ff0000" loext:opacity="100%" fo:font-size="11pt" fo:font-weight="bold" style:font-name-asian="標楷體" style:font-size-asian="11pt" style:font-weight-asian="bold" style:font-weight-complex="bold"/>
    </style:style>
    <style:style style:name="T10" style:family="text">
      <style:text-properties fo:color="#ff0000" loext:opacity="100%" style:font-name="標楷體" fo:font-size="10pt" style:font-name-asian="標楷體" style:font-size-asian="10pt" style:font-name-complex="標楷體" style:font-size-complex="10pt"/>
    </style:style>
    <style:style style:name="T11" style:family="text">
      <style:text-properties fo:color="#ff0000" loext:opacity="100%" style:font-name="標楷體" fo:font-size="10pt" style:font-name-asian="標楷體" style:font-size-asian="10pt" style:font-name-complex="標楷體" style:font-size-complex="10pt"/>
    </style:style>
    <style:style style:name="T12" style:family="text">
      <style:text-properties fo:font-size="10pt" style:font-name-asian="Times New Roman" style:font-size-asian="10pt" style:font-size-complex="10pt"/>
    </style:style>
    <style:style style:name="T13" style:family="text">
      <style:text-properties fo:font-size="10pt" style:font-name-asian="標楷體" style:font-size-asian="10pt"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8" style:family="text">
      <style:text-properties style:font-name="標楷體" fo:font-size="10pt" style:letter-kerning="false" style:font-name-asian="標楷體" style:font-size-asian="10pt" style:font-name-complex="___-Bold+0" style:font-size-complex="10pt" style:font-weight-complex="bold"/>
    </style:style>
    <style:style style:name="T1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size="8pt" style:font-name-asian="標楷體" style:font-size-asian="8pt" style:font-name-complex="標楷體" style:font-size-complex="8pt"/>
    </style:style>
    <style:style style:name="T25" style:family="text">
      <style:text-properties style:font-name="標楷體" fo:font-size="8pt" fo:font-weight="bold" style:font-name-asian="標楷體" style:font-size-asian="8pt" style:font-weight-asian="bold" style:font-name-complex="標楷體" style:font-size-complex="8pt" style:font-weight-complex="bold"/>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2.5pt" style:font-name-asian="標楷體" style:font-size-asian="12.5pt" style:font-name-complex="標楷體" style:font-size-complex="12.5pt"/>
    </style:style>
    <style:style style:name="T28" style:family="text">
      <style:text-properties style:font-name="標楷體" fo:font-size="12.5pt" style:font-name-asian="標楷體" style:font-size-asian="12.5pt" style:font-name-complex="標楷體" style:font-size-complex="12.5pt"/>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size="6pt" style:font-name-asian="標楷體" style:font-size-asian="6pt" style:font-name-complex="標楷體" style:font-size-complex="6pt"/>
    </style:style>
    <style:style style:name="T31" style:family="text">
      <style:text-properties style:font-size-complex="10pt"/>
    </style:style>
    <style:style style:name="T32" style:family="text">
      <style:text-properties style:text-underline-style="solid" style:text-underline-width="auto" style:text-underline-color="font-color"/>
    </style:style>
    <style:style style:name="T33" style:family="text">
      <style:text-properties fo:color="#000000" loext:opacity="100%"/>
    </style:style>
    <style:style style:name="T34" style:family="text">
      <style:text-properties fo:color="#000000" loext:opacity="100%" fo:font-size="10pt" style:letter-kerning="true" style:font-name-asian="標楷體" style:font-size-asian="10pt" style:font-name-complex="Times New Roman" style:font-size-complex="10pt"/>
    </style:style>
    <style:style style:name="T35" style:family="text">
      <style:text-properties fo:color="#000000" loext:opacity="100%" fo:font-size="10pt" style:letter-kerning="true" style:font-name-asian="標楷體" style:font-size-asian="10pt" style:font-name-complex="Times New Roman" style:font-size-complex="10pt"/>
    </style:style>
    <style:style style:name="T36" style:family="text">
      <style:text-properties fo:color="#000000" loext:opacity="100%" style:font-name="標楷體" fo:font-size="8pt" style:font-name-asian="標楷體" style:font-size-asian="8pt" style:font-name-complex="標楷體" style:font-size-complex="8pt"/>
    </style:style>
    <style:style style:name="T37" style:family="text">
      <style:text-properties fo:color="#000000" loext:opacity="100%" style:font-name="標楷體" fo:font-size="8pt" style:font-name-asian="標楷體" style:font-size-asian="8pt" style:font-name-complex="標楷體" style:font-size-complex="8pt"/>
    </style:style>
    <style:style style:name="T38" style:family="text">
      <style:text-properties fo:color="#000000" loext:opacity="100%" style:font-name="標楷體" fo:font-size="7.5pt" style:font-name-asian="標楷體" style:font-size-asian="7.5pt" style:font-name-complex="標楷體" style:font-size-complex="7.5pt"/>
    </style:style>
    <style:style style:name="T39" style:family="text">
      <style:text-properties fo:color="#000000" loext:opacity="100%" style:font-name="標楷體" fo:font-size="10pt" style:font-name-asian="標楷體" style:font-size-asian="10pt" style:font-name-complex="標楷體" style:font-size-complex="10pt"/>
    </style:style>
    <style:style style:name="T40" style:family="text">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T41" style:family="text">
      <style:text-properties fo:color="#000000" loext:opacity="100%" style:font-name="標楷體" fo:font-size="6pt" style:font-name-asian="標楷體" style:font-size-asian="6pt" style:font-name-complex="標楷體" style:font-size-complex="6pt"/>
    </style:style>
    <style:style style:name="T42"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苗栗縣身心障礙者輔具費用補助申請表</text:p>
      <text:p text:style-name="P2"><text:span text:style-name="T3">本補助採「預先申請制」，有輔具補助需求的身心障礙者，須先提出補助申請，並取得本縣輔具資源中心核定公文後方得購買輔具，未申請且取得核定公文逕自購買輔具者，則不予補助。</text:span><text:span text:style-name="T4"> <text:s/></text:span><text:span text:style-name="T4"><text:s/></text:span><text:span text:style-name="T6"><text:s text:c="8"/></text:span><text:span text:style-name="T8">111 </text:span><text:span text:style-name="T8">年</text:span><text:span text:style-name="T6"> </text:span><text:span text:style-name="T8">12</text:span><text:span text:style-name="T8">月</text:span><text:span text:style-name="T8">10</text:span><text:span text:style-name="T8">日修正</text:span></text:p>
      <text:p text:style-name="P3"><text:span text:style-name="T3">申請日期： <text:s text:c="4"/>年 <text:s text:c="4"/>月 <text:s text:c="4"/></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7">身心障礙者姓名</text:p>
          </table:table-cell>
          <table:table-cell table:style-name="表格1.A1" office:value-type="string">
            <text:p text:style-name="P9"/>
          </table:table-cell>
          <table:table-cell table:style-name="表格1.C1" table:number-columns-spanned="2" office:value-type="string">
            <text:p text:style-name="P7">身分證</text:p>
            <text:p text:style-name="P7">字號</text:p>
          </table:table-cell>
          <table:covered-table-cell/>
          <table:table-cell table:style-name="表格1.A1" table:number-columns-spanned="4" office:value-type="string">
            <text:p text:style-name="P9"/>
          </table:table-cell>
          <table:covered-table-cell/>
          <table:covered-table-cell/>
          <table:covered-table-cell/>
          <table:table-cell table:style-name="表格1.C1" table:number-columns-spanned="2" office:value-type="string">
            <text:p text:style-name="P7">障礙</text:p>
            <text:p text:style-name="P7">類別</text:p>
          </table:table-cell>
          <table:covered-table-cell/>
          <table:table-cell table:style-name="表格1.A1" table:number-columns-spanned="3" office:value-type="string">
            <text:p text:style-name="P9"/>
          </table:table-cell>
          <table:covered-table-cell/>
          <table:covered-table-cell/>
          <table:table-cell table:style-name="表格1.C1" office:value-type="string">
            <text:p text:style-name="P7">障礙等</text:p>
            <text:p text:style-name="P7">級（程度）</text:p>
          </table:table-cell>
          <table:table-cell table:style-name="表格1.A1" office:value-type="string">
            <text:p text:style-name="P9"/>
          </table:table-cell>
        </table:table-row>
        <table:table-row table:style-name="表格1.2">
          <table:table-cell table:style-name="表格1.A1" office:value-type="string">
            <text:p text:style-name="P7">出生</text:p>
            <text:p text:style-name="P7">年月日</text:p>
          </table:table-cell>
          <table:table-cell table:style-name="表格1.A1" office:value-type="string">
            <text:p text:style-name="P7"/>
          </table:table-cell>
          <table:table-cell table:style-name="表格1.A1" table:number-columns-spanned="2" office:value-type="string">
            <text:p text:style-name="P7">戶籍地址</text:p>
          </table:table-cell>
          <table:covered-table-cell/>
          <table:table-cell table:style-name="表格1.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7">聯絡地址</text:p>
          </table:table-cell>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cell table:style-name="表格1.A1" table:number-columns-spanned="2" office:value-type="string">
            <text:p text:style-name="P10">年齡</text:p>
          </table:table-cell>
          <table:covered-table-cell/>
          <table:table-cell table:style-name="表格1.L3" table:number-columns-spanned="4" office:value-type="string">
            <text:p text:style-name="P17"><text:span text:style-name="T32"><text:s text:c="4"/></text:span>歲<text:span text:style-name="T32"> <text:s text:c="2"/></text:span>個月(依實際年齡計算)</text:p>
          </table:table-cell>
          <table:covered-table-cell/>
          <table:covered-table-cell/>
          <table:covered-table-cell/>
        </table:table-row>
        <table:table-row table:style-name="表格1.4">
          <table:table-cell table:style-name="表格1.A1" table:number-columns-spanned="15" office:value-type="string">
            <table:table table:name="表格2" table:style-name="表格2">
              <table:table-column table:style-name="表格2.A"/>
              <table:table-column table:style-name="表格2.B"/>
              <table:table-row table:style-name="表格2.1">
                <table:table-cell table:style-name="表格2.A1" office:value-type="string">
                  <text:p text:style-name="Default"><text:span text:style-name="T34">身心障礙者</text:span><text:span text:style-name="T34">最近一年居住國內超過</text:span><text:span text:style-name="T34">183</text:span><text:span text:style-name="T34">日</text:span></text:p>
                </table:table-cell>
                <table:table-cell table:style-name="表格2.A1" office:value-type="string">
                  <text:p text:style-name="Default"><text:span text:style-name="T34">□是(超過183天) □否(未超過183天)</text:span></text:p>
                </table:table-cell>
              </table:table-row>
            </table:table>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申請人</text:p>
            <text:p text:style-name="P7">姓名</text:p>
          </table:table-cell>
          <table:table-cell table:style-name="表格1.A1" office:value-type="string">
            <text:p text:style-name="P9"/>
          </table:table-cell>
          <table:table-cell table:style-name="表格1.C1" table:number-columns-spanned="2" office:value-type="string">
            <text:p text:style-name="P8">申請人</text:p>
            <text:p text:style-name="P8">蓋章</text:p>
          </table:table-cell>
          <table:covered-table-cell/>
          <table:table-cell table:style-name="表格1.C1" table:number-columns-spanned="2" office:value-type="string">
            <text:p text:style-name="P13"/>
          </table:table-cell>
          <table:covered-table-cell/>
          <table:table-cell table:style-name="表格1.A1" table:number-columns-spanned="3" office:value-type="string">
            <text:p text:style-name="P7">與身障</text:p>
            <text:p text:style-name="P7">者關係</text:p>
          </table:table-cell>
          <table:covered-table-cell/>
          <table:covered-table-cell/>
          <table:table-cell table:style-name="表格1.A1" table:number-columns-spanned="2" office:value-type="string">
            <text:p text:style-name="P11"/>
          </table:table-cell>
          <table:covered-table-cell/>
          <table:table-cell table:style-name="表格1.L5" table:number-columns-spanned="4" office:value-type="string">
            <text:p text:style-name="P12">聯絡電話:</text:p>
            <text:p text:style-name="P12">行動電話:</text:p>
          </table:table-cell>
          <table:covered-table-cell/>
          <table:covered-table-cell/>
          <table:covered-table-cell/>
        </table:table-row>
        <table:table-row table:style-name="表格1.4">
          <table:table-cell table:style-name="表格1.A1" office:value-type="string">
            <text:p text:style-name="P7">福利別</text:p>
            <text:p text:style-name="P7">請勾選（ˇ）</text:p>
          </table:table-cell>
          <table:table-cell table:style-name="表格1.B6" table:number-columns-spanned="4" office:value-type="string">
            <text:p text:style-name="P12">□一般戶 <text:s text:c="3"/>□中低收入戶</text:p>
            <text:p text:style-name="Standard"><text:span text:style-name="T14">□低收入戶 <text:s/>（證明文件）</text:span></text:p>
          </table:table-cell>
          <table:covered-table-cell/>
          <table:covered-table-cell/>
          <table:covered-table-cell/>
          <table:table-cell table:style-name="表格1.F6" table:number-columns-spanned="2" office:value-type="string">
            <text:p text:style-name="P20">在學情形</text:p>
            <text:p text:style-name="P18">請勾選（ˇ）</text:p>
          </table:table-cell>
          <table:covered-table-cell/>
          <table:table-cell table:style-name="表格1.H6" table:number-columns-spanned="8" office:value-type="string">
            <text:p text:style-name="P14">□非在學學生</text:p>
            <text:p text:style-name="Standard"><text:span text:style-name="T14">□在學學生，檢附學生證影本或在學證明</text:span><text:span text:style-name="T18">。</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檢附</text:p>
            <text:p text:style-name="P7">證明文件</text:p>
            <text:p text:style-name="P19">請勾選（ˇ）</text:p>
          </table:table-cell>
          <table:table-cell table:style-name="表格1.C1" table:number-columns-spanned="14" office:value-type="string">
            <text:p text:style-name="Standard"><text:span text:style-name="T14">□委託書</text:span><text:span text:style-name="T12"> <text:s text:c="2"/></text:span><text:span text:style-name="T14">□</text:span><text:span text:style-name="T13">醫生診斷證明</text:span><text:span text:style-name="T12"> <text:s text:c="2"/></text:span><text:span text:style-name="T14">□輔具評估報告書 <text:s text:c="2"/>□房屋</text:span><text:span text:style-name="T14">產權證明影本</text:span><text:span text:style-name="T14">（申請</text:span><text:span text:style-name="T14">居家無障礙改善設施者</text:span><text:span text:style-name="T14">）</text:span></text:p>
            <text:p text:style-name="Standard"><text:span text:style-name="T14">□</text:span><text:span text:style-name="T14">駕駛執照正反面影本（須經發照機關加註使用特製車類等字樣）</text:span><text:span text:style-name="T14"> □其他證明文件</text:span><text:span text:style-name="T16"> <text:s text:c="16"/></text:span><text:span text:style-name="T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6" office:value-type="string">
            <text:p text:style-name="P5"><text:span text:style-name="T21">初審/核定</text:span></text:p>
            <text:p text:style-name="P29"><text:span text:style-name="T23">意 見 及 核 </text:span><text:span text:style-name="T23"><text:s/></text:span><text:span text:style-name="T23">章</text:span></text:p>
          </table:table-cell>
          <table:table-cell table:style-name="表格1.B8" table:number-columns-spanned="14" office:value-type="string">
            <text:p text:style-name="Standard"><text:span text:style-name="T14">□符合補助標準規定核予補助新臺幣 <text:s text:c="17"/>元</text:span></text:p>
            <text:p text:style-name="Standard"><text:span text:style-name="T14">□不符合補助</text:span><text:span text:style-name="T16"> </text:span><text:span text:style-name="T16"><text:s text:c="28"/></text:span><text:span text:style-name="T14">：□重新核定</text:span><text:span text:style-name="T16"> <text:s text:c="42"/></text:span><text:span text:style-name="T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1"/>
          <table:table-cell table:style-name="表格1.B8" table:number-columns-spanned="14" office:value-type="string">
            <text:p text:style-name="P12">其他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1"/>
          <table:table-cell table:style-name="表格1.B10" table:number-columns-spanned="2" office:value-type="string">
            <text:p text:style-name="P8">公所核章</text:p>
          </table:table-cell>
          <table:covered-table-cell/>
          <table:table-cell table:style-name="表格1.D10" table:number-columns-spanned="9" office:value-type="string">
            <text:p text:style-name="P8">業務主管</text:p>
          </table:table-cell>
          <table:covered-table-cell/>
          <table:covered-table-cell/>
          <table:covered-table-cell/>
          <table:covered-table-cell/>
          <table:covered-table-cell/>
          <table:covered-table-cell/>
          <table:covered-table-cell/>
          <table:covered-table-cell/>
          <table:table-cell table:style-name="表格1.M10" table:number-columns-spanned="3" office:value-type="string">
            <text:p text:style-name="P8">單位主管</text:p>
          </table:table-cell>
          <table:covered-table-cell/>
          <table:covered-table-cell/>
        </table:table-row>
        <table:table-row table:style-name="表格1.11">
          <table:covered-table-cell table:style-name="表格1.A1"/>
          <table:table-cell table:style-name="表格1.B11" table:number-columns-spanned="2" office:value-type="string">
            <text:p text:style-name="P22"/>
          </table:table-cell>
          <table:covered-table-cell/>
          <table:table-cell table:style-name="表格1.D10"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M10" table:number-columns-spanned="3" office:value-type="string">
            <text:p text:style-name="P13"/>
          </table:table-cell>
          <table:covered-table-cell/>
          <table:covered-table-cell/>
        </table:table-row>
        <table:table-row table:style-name="表格1.12">
          <table:covered-table-cell table:style-name="表格1.A1"/>
          <table:table-cell table:style-name="表格1.B11" table:number-columns-spanned="2" office:value-type="string">
            <text:p text:style-name="P8">輔具中心核章</text:p>
          </table:table-cell>
          <table:covered-table-cell/>
          <table:table-cell table:style-name="表格1.D10" table:number-columns-spanned="9" office:value-type="string">
            <text:p text:style-name="P8">業務主管</text:p>
          </table:table-cell>
          <table:covered-table-cell/>
          <table:covered-table-cell/>
          <table:covered-table-cell/>
          <table:covered-table-cell/>
          <table:covered-table-cell/>
          <table:covered-table-cell/>
          <table:covered-table-cell/>
          <table:covered-table-cell/>
          <table:table-cell table:style-name="表格1.M10" table:number-columns-spanned="3" office:value-type="string">
            <text:p text:style-name="P8">單位主管</text:p>
          </table:table-cell>
          <table:covered-table-cell/>
          <table:covered-table-cell/>
        </table:table-row>
        <table:table-row table:style-name="表格1.13">
          <table:covered-table-cell table:style-name="表格1.A1"/>
          <table:table-cell table:style-name="表格1.B11" table:number-columns-spanned="2" office:value-type="string">
            <text:p text:style-name="P22"/>
          </table:table-cell>
          <table:covered-table-cell/>
          <table:table-cell table:style-name="表格1.D10" table:number-columns-spanned="9" office:value-type="string">
            <text:p text:style-name="P12"><text:s text:c="13"/></text:p>
          </table:table-cell>
          <table:covered-table-cell/>
          <table:covered-table-cell/>
          <table:covered-table-cell/>
          <table:covered-table-cell/>
          <table:covered-table-cell/>
          <table:covered-table-cell/>
          <table:covered-table-cell/>
          <table:covered-table-cell/>
          <table:table-cell table:style-name="表格1.M10" table:number-columns-spanned="3" office:value-type="string">
            <text:p text:style-name="P13"/>
          </table:table-cell>
          <table:covered-table-cell/>
          <table:covered-table-cell/>
        </table:table-row>
        <table:table-row table:style-name="表格1.14">
          <table:table-cell table:style-name="表格1.L3" office:value-type="string">
            <text:p text:style-name="P33">是否已完成需求評估-輔具</text:p>
          </table:table-cell>
          <table:table-cell table:style-name="表格1.B8" table:number-columns-spanned="14" office:value-type="string">
            <text:p text:style-name="Standard"><text:span text:style-name="T10">□已完成需求評估，進行案件審核。 </text:span><text:span text:style-name="T10"><text:s text:c="5"/></text:span><text:span text:style-name="T10">□已進行需求評估，未結案。</text:span></text:p>
            <text:p text:style-name="Standard"><text:span text:style-name="T10">□未完成需求評估，請ICF協助進行此項服務需求評估，並告知結果以維護民眾之權益。</text:span></text:p>
            <text:p text:style-name="Standard"><text:span text:style-name="T10">身障科承辦人： <text:s text:c="16"/>ICF同仁：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3" office:value-type="string">
            <text:p text:style-name="P5"><text:span text:style-name="T14">複審意見</text:span></text:p>
            <text:p text:style-name="P7">及</text:p>
            <text:p text:style-name="P7">核章</text:p>
          </table:table-cell>
          <table:table-cell table:style-name="表格1.B15" table:number-columns-spanned="14" office:value-type="string">
            <text:p text:style-name="Standard"><text:span text:style-name="T14">□符合 </text:span><text:span text:style-name="T14"><text:s/></text:span><text:span text:style-name="T14">□不符合補助：</text:span><text:span text:style-name="T16"> <text:s text:c="4"/></text:span><text:span text:style-name="T16"><text:s text:c="23"/></text:span><text:span text:style-name="T14">□專簽:補助新臺幣</text:span><text:span text:style-name="T16"> <text:s text:c="17"/></text:span><text:span text:style-name="T14">元 <text:s text:c="7"/></text:span><text:span text:style-name="T1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
          <table:table-cell table:style-name="表格1.B10" table:number-columns-spanned="2" office:value-type="string">
            <text:p text:style-name="P8">承辦人</text:p>
          </table:table-cell>
          <table:covered-table-cell/>
          <table:table-cell table:style-name="表格1.D10" table:number-columns-spanned="9" office:value-type="string">
            <text:p text:style-name="P8">業務主管</text:p>
          </table:table-cell>
          <table:covered-table-cell/>
          <table:covered-table-cell/>
          <table:covered-table-cell/>
          <table:covered-table-cell/>
          <table:covered-table-cell/>
          <table:covered-table-cell/>
          <table:covered-table-cell/>
          <table:covered-table-cell/>
          <table:table-cell table:style-name="表格1.M10" table:number-columns-spanned="3" office:value-type="string">
            <text:p text:style-name="P8">單位主管</text:p>
          </table:table-cell>
          <table:covered-table-cell/>
          <table:covered-table-cell/>
        </table:table-row>
        <table:table-row table:style-name="表格1.17">
          <table:covered-table-cell table:style-name="表格1.A1"/>
          <table:table-cell table:style-name="表格1.B11" table:number-columns-spanned="2" office:value-type="string">
            <text:p text:style-name="P13"/>
          </table:table-cell>
          <table:covered-table-cell/>
          <table:table-cell table:style-name="表格1.D10"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M10" table:number-columns-spanned="3" office:value-type="string">
            <text:p text:style-name="P13"/>
          </table:table-cell>
          <table:covered-table-cell/>
          <table:covered-table-cell/>
        </table:table-row>
        <table:table-row table:style-name="表格1.18">
          <table:table-cell table:style-name="表格1.A1" office:value-type="string">
            <text:p text:style-name="P25">備註</text:p>
          </table:table-cell>
          <table:table-cell table:style-name="表格1.B15" table:number-columns-spanned="14" office:value-type="string">
            <text:p text:style-name="P26">申請人所需輔具項目說明：</text:p>
            <text:p text:style-name="P4"><text:span text:style-name="T27">1.補助款之撥發，須按本辦法第三條規定之最高補助金額為上限，並以實際購買金額為限。 </text:span></text:p>
            <text:p text:style-name="P4"><text:span text:style-name="T27">2.「輔具評估人員」之資格，依身心障礙者服務人員資格訓練及管理辦法之規定。</text:span></text:p>
            <text:p text:style-name="P4"><text:span text:style-name="T27">3.申請人申請補助項目屬醫療器材且自國外購置者，應依特定醫療器材專案核准製造及 輸入辦法規定提出個人自用之申請。申請人申請撥付款項除提供購買或付費憑證、保 固書之外，應檢附衛生福利部食品藥物管理署專案核准同意個人自用文件。</text:span></text:p>
            <text:p text:style-name="P4"><text:span text:style-name="T27">4</text:span><text:span text:style-name="T27">.第</text:span><text:span text:style-name="T27">240</text:span><text:span text:style-name="T27">項人工電子耳需醫師併同相關專業團隊評估。</text:span></text:p>
            <text:p text:style-name="P4"><text:span text:style-name="T27">5</text:span><text:span text:style-name="T27">.第2</text:span><text:span text:style-name="T27">42</text:span><text:span text:style-name="T27">項人工電子耳耗材初次申請需開立診斷證明書註明植入人工電子耳手術時間。</text:span></text:p>
            <text:p text:style-name="P4"><text:span text:style-name="T27">6</text:span><text:span text:style-name="T27">.加註※均可受「最高補助金額」之全額補助。</text:span></text:p>
            <text:p text:style-name="P4"><text:span text:style-name="T27">7</text:span><text:span text:style-name="T27">.再度申請助聽器時，除助聽器簡易型外可免提出聽覺輔具評估報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27">申請人所需輔具項目</text:p>
          </table:table-cell>
          <table:covered-table-cell/>
          <table:covered-table-cell/>
        </table:table-row>
        <table:table-row table:style-name="表格3.2">
          <table:table-cell table:style-name="表格3.A1" table:number-columns-spanned="3" office:value-type="string">
            <text:p text:style-name="P23">一個人行動輔具</text:p>
          </table:table-cell>
          <table:covered-table-cell/>
          <table:covered-table-cell/>
        </table:table-row>
        <table:table-row table:style-name="表格3.3">
          <table:table-cell table:style-name="表格3.A1" table:number-columns-spanned="3" office:value-type="string">
            <text:p text:style-name="P36"><text:span text:style-name="T36">□1.※推車-一般型 </text:span><text:span text:style-name="T36"><text:s text:c="5"/></text:span><text:span text:style-name="T36"><text:s text:c="13"/></text:span><text:span text:style-name="T36"><text:s/></text:span><text:span text:style-name="T36"><text:s text:c="7"/>□2.※推車-荷重型 </text:span><text:span text:style-name="T36"><text:s text:c="3"/></text:span><text:span text:style-name="T36"><text:s text:c="14"/></text:span><text:span text:style-name="T36"><text:s/></text:span><text:span text:style-name="T36"><text:s/></text:span><text:span text:style-name="T36"><text:s text:c="8"/></text:span><text:span text:style-name="T36">□3.※推車-擺位型</text:span></text:p>
            <text:p text:style-name="P36"><text:span text:style-name="T36">□4.輪椅-非輕量化量產型 </text:span><text:span text:style-name="T36"><text:s text:c="5"/></text:span><text:span text:style-name="T36"><text:s text:c="15"/>□5.輪椅-輕量化量產型 <text:s text:c="16"/></text:span><text:span text:style-name="T36"><text:s text:c="7"/></text:span><text:span text:style-name="T36">□6.※輪椅-客製型</text:span></text:p>
            <text:p text:style-name="P36"><text:span text:style-name="T36">□7.※輪椅附加功能 - 具利於移位功能 </text:span><text:span text:style-name="T36"><text:s text:c="8"/></text:span><text:span text:style-name="T36">□8.※輪椅附加功能 - 具仰躺功能 </text:span><text:span text:style-name="T36"><text:s text:c="13"/></text:span><text:span text:style-name="T36">□9.※輪椅附加功能 - 具空中傾倒功能</text:span></text:p>
            <text:p text:style-name="P36"><text:span text:style-name="T36">□10.高活動型輪椅-基礎型 </text:span><text:span text:style-name="T36"><text:s text:c="4"/></text:span><text:span text:style-name="T36"><text:s text:c="15"/>□11.高活動型輪椅-進階型 </text:span><text:span text:style-name="T36"><text:s text:c="20"/></text:span><text:span text:style-name="T36">□12.手推圈啟動型動力輔助輪椅</text:span></text:p>
            <text:p text:style-name="P36"><text:span text:style-name="T36">□13.輪椅配件-後推式介護型動力套件</text:span></text:p>
            <text:p text:style-name="P36"><text:span text:style-name="T36">□14.電動輪椅-基礎型 </text:span><text:span text:style-name="T36"><text:s text:c="8"/></text:span><text:span text:style-name="T36"><text:s text:c="13"/></text:span><text:span text:style-name="T36"><text:s/></text:span><text:span text:style-name="T36"><text:s/>□15.電動輪椅-進階型</text:span></text:p>
            <text:p text:style-name="P36"><text:span text:style-name="T36">□16.電動輪椅配件-沙發型座椅 <text:s text:c="15"/>□17.電動輪椅配件-擺位型椅架 </text:span><text:span text:style-name="T36"><text:s text:c="16"/></text:span><text:span text:style-name="T36">□18.電動輪椅配件-電動變換姿勢功能 <text:s text:c="8"/></text:span></text:p>
            <text:p text:style-name="P36"><text:span text:style-name="T36">□19.電動輪椅配件-特殊規格控制器 </text:span><text:span text:style-name="T36"><text:s text:c="11"/></text:span><text:span text:style-name="T36">□20.電動輪椅配件-新車內建鋰系電池 </text:span><text:span text:style-name="T36"><text:s text:c="10"/></text:span><text:span text:style-name="T36">□21.電動輪椅配件-控制器操作位置調整</text:span></text:p>
            <text:p text:style-name="P36"><text:span text:style-name="T36">□22.電動輪椅或電動代步車電池(非鋰系電池 )-50安培小時 </text:span><text:span text:style-name="T36"><text:s text:c="17"/></text:span></text:p>
            <text:p text:style-name="P36"><text:span text:style-name="T23">□23.電動輪椅或電動代步車電池(非鋰系電池 )-50 安培小時以下</text:span></text:p>
            <text:p text:style-name="P36"><text:span text:style-name="T36">□24.電動輪椅或電動代步車電池(鋰系電池)-20安培小時或480瓦特小時(含)以上</text:span></text:p>
            <text:p text:style-name="P36"><text:span text:style-name="T36">□25.電動輪椅或電動代步車電池(鋰系電池)-20安培小時或480瓦特小時以下</text:span></text:p>
            <text:p text:style-name="P36"><text:span text:style-name="T36">□26.※擺位系統-平面型輪椅背靠 </text:span><text:span text:style-name="T36"><text:s text:c="13"/></text:span><text:span text:style-name="T36">□27.※擺位系統-曲面適形輪椅背靠 </text:span><text:span text:style-name="T36"><text:s text:c="8"/></text:span></text:p>
            <text:p text:style-name="P36"><text:span text:style-name="T36">□28.※擺位系統 -輪椅擺位架 </text:span><text:span text:style-name="T36"><text:s text:c="16"/></text:span><text:span text:style-name="T36">□29.※擺位系統-輪椅頭靠系統</text:span></text:p>
            <text:p text:style-name="P30">□30.電動代步車</text:p>
            <text:p text:style-name="P36"><text:span text:style-name="T36">□31.行動輔具附加功能-完成搭配機動車輛使用之衝擊測試</text:span></text:p>
            <text:p text:style-name="P36"><text:span text:style-name="T36">□32.特製機車-加裝輔助後輪特製車 </text:span><text:span text:style-name="T36"><text:s text:c="11"/></text:span><text:span text:style-name="T36">□33.特製機車-加裝差速器套件及輔助後輪特製車</text:span><text:span text:style-name="T36"> </text:span><text:span text:style-name="T36">□34.特製機車-改裝輪椅直上式特製車</text:span></text:p>
            <text:p text:style-name="P30">□35.三輪機車</text:p>
            <text:p text:style-name="P36"><text:span text:style-name="T36">□36.機車改裝-裝設輔助後輪 </text:span><text:span text:style-name="T36"><text:s text:c="17"/></text:span><text:span text:style-name="T36">□37.機車改裝-裝設差速器套件及輔助後輪 </text:span><text:span text:style-name="T36"><text:s text:c="2"/></text:span></text:p>
            <text:p text:style-name="P36"><text:span text:style-name="T36">□38.機車改裝-裝設輪椅直上裝置 </text:span><text:span text:style-name="T36"><text:s text:c="13"/></text:span><text:span text:style-name="T36">□39.機車改裝-油門或煞車改裝</text:span></text:p>
            <text:p text:style-name="P30">□40.特製機車改裝(裝設倒退輔助器)</text:p>
            <text:p text:style-name="P36"><text:span text:style-name="T36">□41.汽車改裝-門或煞車連桿</text:span></text:p>
            <text:p text:style-name="P36"><text:span text:style-name="T36">□42.單支拐杖-量產型 </text:span><text:span text:style-name="T36"><text:s text:c="5"/></text:span><text:span text:style-name="T36"><text:s text:c="14"/></text:span><text:span text:style-name="T36"><text:s/></text:span><text:span text:style-name="T36"><text:s text:c="3"/>□43.單支拐杖-客製型</text:span></text:p>
            <text:p text:style-name="P36"><text:span text:style-name="T36">□44.助行器-一般型 </text:span><text:span text:style-name="T36"><text:s text:c="25"/></text:span><text:span text:style-name="T36">□45.助行器-輪管型或助起型(R型)</text:span><text:span text:style-name="T36"> <text:s text:c="9"/></text:span></text:p>
            <text:p text:style-name="P36"><text:span text:style-name="T36">□46.帶輪型助步車(助行椅)</text:span><text:span text:style-name="T36"> <text:s text:c="18"/></text:span><text:span text:style-name="T36">□47.姿勢控制型助行器 </text:span></text:p>
            <text:p text:style-name="P36"><text:span text:style-name="T36">□48.軀幹支撐型步態訓練器</text:span></text:p>
            <text:p text:style-name="P36"><text:span text:style-name="T36">□49.移位腰帶 </text:span><text:span text:style-name="T36"><text:s text:c="9"/></text:span><text:span text:style-name="T36"><text:s text:c="21"/>□50.移位轉盤 </text:span><text:span text:style-name="T36"><text:s text:c="8"/></text:span><text:span text:style-name="T36"><text:s text:c="15"/></text:span><text:span text:style-name="T36"><text:s text:c="8"/></text:span><text:span text:style-name="T36">□51.移位板</text:span></text:p>
            <text:p text:style-name="P36"><text:span text:style-name="T36">□52.人力移位吊帶 </text:span><text:span text:style-name="T36"><text:s text:c="5"/></text:span><text:span text:style-name="T36"><text:s text:c="18"/></text:span><text:span text:style-name="T36"><text:s/></text:span><text:span text:style-name="T36"><text:s text:c="2"/>□53.移位滑布 </text:span><text:span text:style-name="T36"><text:s text:c="8"/></text:span><text:span text:style-name="T36"><text:s text:c="16"/></text:span><text:span text:style-name="T36"><text:s text:c="7"/></text:span><text:span text:style-name="T36">□54.躺式移位滑墊</text:span></text:p>
            <text:p text:style-name="P36"><text:span text:style-name="T36">□55.移位機-人力型 </text:span><text:span text:style-name="T36"><text:s text:c="4"/></text:span><text:span text:style-name="T36"><text:s text:c="21"/>□56.移位機-電動型 </text:span><text:span text:style-name="T36"><text:s text:c="3"/></text:span><text:span text:style-name="T36"><text:s text:c="15"/></text:span><text:span text:style-name="T36"><text:s text:c="8"/></text:span><text:span text:style-name="T36">□57.移位機吊帶</text:span></text:p>
            <text:p text:style-name="P36"><text:span text:style-name="T36">□58.視障用白手杖或杖頭 </text:span></text:p>
          </table:table-cell>
          <table:covered-table-cell/>
          <table:covered-table-cell/>
        </table:table-row>
        <table:table-row table:style-name="表格3.4">
          <table:table-cell table:style-name="表格3.A1" table:number-columns-spanned="3" office:value-type="string">
            <text:p text:style-name="P24">二溝通及資訊輔具-視覺相關輔具</text:p>
          </table:table-cell>
          <table:covered-table-cell/>
          <table:covered-table-cell/>
        </table:table-row>
        <table:table-row table:style-name="表格3.5">
          <table:table-cell table:style-name="表格3.A1" table:number-rows-spanned="4" table:number-columns-spanned="3" office:value-type="string">
            <text:p text:style-name="P36"><text:span text:style-name="T36">□59.收錄音機或隨身聽 <text:s text:c="22"/>□60.聽書機</text:span></text:p>
            <text:p text:style-name="P36"><text:span text:style-name="T36">□61.視障用點字手錶 <text:s text:c="24"/>□62.視障用語音報時器</text:span></text:p>
            <text:p text:style-name="P36"><text:span text:style-name="T36">□63.特製眼鏡(含特製隱形眼鏡) </text:span><text:span text:style-name="T36"><text:s text:c="14"/></text:span><text:span text:style-name="T36">□64.角膜疾病類隱形眼鏡 <text:s text:c="18"/></text:span><text:span text:style-name="T36"><text:s text:c="3"/></text:span><text:span text:style-name="T36">□65.包覆式濾光眼鏡</text:span></text:p>
            <text:p text:style-name="P36"><text:span text:style-name="T36">□66.望遠鏡 <text:s text:c="32"/>□67.放大鏡-低倍率 <text:s text:c="19"/></text:span><text:span text:style-name="T36"><text:s text:c="7"/></text:span><text:span text:style-name="T36">□68.放大鏡-高倍率</text:span></text:p>
            <text:p text:style-name="P36"><text:span text:style-name="T36">□69.點字板 <text:s text:c="32"/>□70.點字機(打字機)</text:span></text:p>
            <text:p text:style-name="P36"><text:span text:style-name="T36">□71.點字觸摸顯示器-20 方以下 <text:s text:c="14"/>□72.點字觸摸顯示器-20方(含)以上</text:span></text:p>
            <text:p text:style-name="P36"><text:span text:style-name="T36">□73.可攜式擴視機 <text:s text:c="26"/>□74.桌上型擴視機</text:span></text:p>
            <text:p text:style-name="P36"><text:span text:style-name="T36">□75.視障用螢幕報讀軟體 <text:s text:c="20"/>□76.視障用螢幕放大軟體</text:span></text:p>
            <text:p text:style-name="P36"><text:span text:style-name="T36">□77.語音手機- 簡易型 <text:s text:c="22"/>□78.語音手機- 智慧型或平板</text:span></text:p>
          </table:table-cell>
          <table:covered-table-cell/>
          <table:covered-table-cell/>
        </table:table-row>
        <table:table-row table:style-name="表格3.6">
          <table:covered-table-cell table:style-name="表格3.A1"/>
          <table:covered-table-cell/>
          <table:covered-table-cell/>
        </table:table-row>
        <table:table-row table:style-name="表格3.7">
          <table:covered-table-cell table:style-name="表格3.A1"/>
          <table:covered-table-cell/>
          <table:covered-table-cell/>
        </table:table-row>
        <table:table-row table:style-name="表格3.8">
          <table:covered-table-cell table:style-name="表格3.A1"/>
          <table:covered-table-cell/>
          <table:covered-table-cell/>
        </table:table-row>
        <table:table-row table:style-name="表格3.9">
          <table:table-cell table:style-name="表格3.A1" table:number-columns-spanned="3" office:value-type="string">
            <text:p text:style-name="P24">三溝通及資訊輔具-聽覺相關輔具</text:p>
          </table:table-cell>
          <table:covered-table-cell/>
          <table:covered-table-cell/>
        </table:table-row>
        <table:table-row table:style-name="表格3.10">
          <table:table-cell table:style-name="表格3.A1" table:number-columns-spanned="3" office:value-type="string">
            <text:p text:style-name="P30">□79.傳真機</text:p>
            <text:p text:style-name="P36"><text:span text:style-name="T36">□80.行動手機-簡易型 <text:s text:c="12"/></text:span><text:span text:style-name="T36"><text:s/></text:span><text:span text:style-name="T36"><text:s text:c="10"/>□81.行動手機-具雙向即時影像傳輸功能型</text:span></text:p>
            <text:p text:style-name="P36"><text:span text:style-name="T36">□82.助聽器-簡易型</text:span><text:span text:style-name="T36"> <text:s text:c="12"/></text:span><text:span text:style-name="T36"><text:s text:c="13"/>□83.助聽器-中階型 </text:span><text:span text:style-name="T36"><text:s text:c="22"/></text:span></text:p>
            <text:p text:style-name="P36"><text:span text:style-name="T36">□84.助聽器-進階型</text:span><text:span text:style-name="T36"> <text:s text:c="14"/></text:span><text:span text:style-name="T36"><text:s text:c="11"/>□85.助聽器-雙對側傳聲型</text:span></text:p>
          </table:table-cell>
          <table:covered-table-cell/>
          <table:covered-table-cell/>
        </table:table-row>
        <table:table-row table:style-name="表格3.11">
          <table:table-cell table:style-name="表格3.A1" table:number-columns-spanned="3" office:value-type="string">
            <text:p text:style-name="P36"><text:span text:style-name="T19">四溝通及資訊輔具-警示、指示及信號輔具</text:span></text:p>
          </table:table-cell>
          <table:covered-table-cell/>
          <table:covered-table-cell/>
        </table:table-row>
        <table:table-row table:style-name="表格3.12">
          <table:table-cell table:style-name="表格3.A1" table:number-columns-spanned="3" office:value-type="string">
            <text:p text:style-name="P36"><text:span text:style-name="T36">□86.電話擴音器 </text:span><text:span text:style-name="T36"><text:s text:c="28"/></text:span><text:span text:style-name="T36">□87.電話閃光震動器</text:span></text:p>
            <text:p text:style-name="P36"><text:span text:style-name="T36">□88.門鈴閃光器 </text:span><text:span text:style-name="T36"><text:s text:c="28"/></text:span><text:span text:style-name="T36">□89.無線震動警示器 </text:span><text:span text:style-name="T36"><text:s text:c="25"/></text:span><text:span text:style-name="T36">□90.火警閃光警示器</text:span></text:p>
            <text:p text:style-name="P36"><text:span text:style-name="T36">□91.個人衛星定位器</text:span></text:p>
          </table:table-cell>
          <table:covered-table-cell/>
          <table:covered-table-cell/>
        </table:table-row>
        <table:table-row table:style-name="表格3.6">
          <table:table-cell table:style-name="表格3.A1" office:value-type="string">
            <text:p text:style-name="P36"><text:span text:style-name="T19">五溝通及資訊輔具-發聲輔具</text:span></text:p>
          </table:table-cell>
          <table:table-cell table:style-name="表格3.A1" table:number-columns-spanned="2" office:value-type="string">
            <text:p text:style-name="P36"><text:span text:style-name="T36"><text:s text:c="12"/>□92.※人工講話器-氣動式 <text:s text:c="20"/>□93.※人工講話器-電動式</text:span></text:p>
          </table:table-cell>
          <table:covered-table-cell/>
        </table:table-row>
        <table:table-row table:style-name="表格3.14">
          <table:table-cell table:style-name="表格3.A1" table:number-columns-spanned="3" office:value-type="string">
            <text:p text:style-name="P36"><text:span text:style-name="T19">六溝通及資訊輔具-溝通相關輔具 </text:span><text:span text:style-name="T19"><text:s text:c="39"/></text:span></text:p>
          </table:table-cell>
          <table:covered-table-cell/>
          <table:covered-table-cell/>
        </table:table-row>
        <table:table-row table:style-name="表格3.15">
          <table:table-cell table:style-name="表格3.A1" table:number-columns-spanned="3" office:value-type="string">
            <text:p text:style-name="P30">□94.溝通輔具-無語音輸出之圖卡或設備 <text:s/></text:p>
            <text:p text:style-name="P36"><text:span text:style-name="T36">□95.溝通輔具-低階固定版面型語音溝通器 </text:span><text:span text:style-name="T36"><text:s text:c="5"/></text:span><text:span text:style-name="T36">□96.溝通輔具-高階固定版面型語音溝通器 </text:span><text:span text:style-name="T36"><text:s text:c="6"/></text:span><text:span text:style-name="T36">□97.溝通輔具-具掃描功能固定版面型語音溝通器</text:span></text:p>
            <text:p text:style-name="P36"><text:span text:style-name="T36">□98.溝通輔具-電腦使用語音溝通軟體 </text:span><text:span text:style-name="T36"><text:s text:c="9"/></text:span><text:span text:style-name="T36">□99.溝通輔具-平板使用語音溝通軟體 </text:span><text:span text:style-name="T36"><text:s text:c="10"/></text:span><text:span text:style-name="T36">□100.溝通輔具- 動態版面型語音溝通器</text:span></text:p>
          </table:table-cell>
          <table:covered-table-cell/>
          <table:covered-table-cell/>
        </table:table-row>
        <table:table-row table:style-name="表格3.16">
          <table:table-cell table:style-name="表格3.A1" table:number-columns-spanned="3" office:value-type="string">
            <text:p text:style-name="P24">七溝通及資訊輔具-電腦輔具</text:p>
          </table:table-cell>
          <table:covered-table-cell/>
          <table:covered-table-cell/>
        </table:table-row>
        <table:table-row table:style-name="表格3.17">
          <table:table-cell table:style-name="表格3.A1" table:number-columns-spanned="3" office:value-type="string">
            <text:p text:style-name="P31">□101.溝通或電腦輔具用特殊開關</text:p>
            <text:p text:style-name="P35"><text:span text:style-name="T36">□102.電腦輔具用滑鼠鍵盤模擬器 <text:s text:c="6"/></text:span><text:span text:style-name="T36"><text:s text:c="7"/></text:span><text:span text:style-name="T36">□103.電腦輔具- 替代性滑鼠或鍵盤介面</text:span></text:p>
            <text:p text:style-name="P35"><text:span text:style-name="T36">□104.電腦輔具-嘴控滑鼠 <text:s text:c="20"/>□105.電腦輔具-紅外線貼片感應滑鼠 </text:span><text:span text:style-name="T36"><text:s text:c="3"/></text:span></text:p>
            <text:p text:style-name="P35"><text:span text:style-name="T36">□106.電腦輔具-陀螺儀動作感應滑鼠 <text:s/></text:span><text:span text:style-name="T36"><text:s text:c="3"/></text:span><text:span text:style-name="T36"><text:s text:c="6"/>□107.電腦輔具-眼控滑鼠</text:span></text:p>
            <text:p text:style-name="P31">□108.溝通或電腦輔具用支撐固定器</text:p>
          </table:table-cell>
          <table:covered-table-cell/>
          <table:covered-table-cell/>
        </table:table-row>
        <table:table-row table:style-name="表格3.18">
          <table:table-cell table:style-name="表格3.A1" table:number-columns-spanned="2" office:value-type="string">
            <text:p text:style-name="P36"><text:span text:style-name="T19">八身體、生理及生化試驗設備及材料</text:span></text:p>
          </table:table-cell>
          <table:covered-table-cell/>
          <table:table-cell table:style-name="表格3.A1" office:value-type="string">
            <text:p text:style-name="P36"><text:span text:style-name="T36"><text:s text:c="3"/>□109.語音血壓計</text:span></text:p>
          </table:table-cell>
        </table:table-row>
        <table:table-row table:style-name="表格3.19">
          <table:table-cell table:style-name="表格3.A1" table:number-columns-spanned="3" office:value-type="string">
            <text:p text:style-name="P24">九身體、肌力及平衡訓練輔具</text:p>
          </table:table-cell>
          <table:covered-table-cell/>
          <table:covered-table-cell/>
        </table:table-row>
        <table:table-row table:style-name="表格3.20">
          <table:table-cell table:style-name="表格3.A1" table:number-columns-spanned="3" office:value-type="string">
            <text:p text:style-name="P36"><text:span text:style-name="T36">□110.※直立式站立架 <text:s text:c="4"/></text:span><text:span text:style-name="T36"><text:s text:c="19"/></text:span><text:span text:style-name="T36">□111.※前趴式站立架 </text:span><text:span text:style-name="T36"><text:s text:c="6"/></text:span></text:p>
            <text:p text:style-name="P36"><text:span text:style-name="T36">□112.※後仰式站立架或傾斜床-手動調整型 </text:span><text:span text:style-name="T36"><text:s text:c="4"/></text:span><text:span text:style-name="T36">□113.※後仰式站立架或傾斜床-電動調整型</text:span></text:p>
          </table:table-cell>
          <table:covered-table-cell/>
          <table:covered-table-cell/>
        </table:table-row>
        <table:table-row table:style-name="表格3.19">
          <table:table-cell table:style-name="表格3.A1" table:number-columns-spanned="3" office:value-type="string">
            <text:p text:style-name="P24">十預防壓瘡輔具</text:p>
          </table:table-cell>
          <table:covered-table-cell/>
          <table:covered-table-cell/>
        </table:table-row>
        <table:table-row table:style-name="表格3.22">
          <table:table-cell table:style-name="表格3.A1" table:number-rows-spanned="3" table:number-columns-spanned="3" office:value-type="string">
            <text:p text:style-name="P36"><text:span text:style-name="T36">□114.※連通管氣囊輪椅座墊-基礎型 </text:span><text:span text:style-name="T36"><text:s text:c="10"/></text:span><text:span text:style-name="T36">□115.※連通管氣囊輪椅座墊-橡膠材質基礎型 </text:span><text:span text:style-name="T36"><text:s text:c="3"/></text:span><text:span text:style-name="T36">□116.※連通管氣囊輪椅座墊-橡膠材質分區型</text:span></text:p>
            <text:p text:style-name="P36"><text:span text:style-name="T36">□117.※液態凝膠輪椅座墊 <text:s text:c="5"/></text:span><text:span text:style-name="T36"><text:s text:c="13"/></text:span><text:span text:style-name="T36"><text:s/>□118.※固態凝膠輪椅座墊</text:span></text:p>
            <text:p text:style-name="P36"><text:span text:style-name="T36">□119.※填充式氣囊輪椅座墊 <text:s text:c="4"/></text:span><text:span text:style-name="T36"><text:s text:c="13"/></text:span><text:span text:style-name="T36">□120.※客製化適形泡棉輪椅座墊</text:span></text:p>
            <text:p text:style-name="P36"><text:span text:style-name="T36">□121.※氣墊床- 基礎型 <text:s text:c="9"/></text:span><text:span text:style-name="T36"><text:s text:c="12"/></text:span><text:span text:style-name="T36">□122.※氣墊床- 進階型</text:span></text:p>
          </table:table-cell>
          <table:covered-table-cell/>
          <table:covered-table-cell/>
        </table:table-row>
        <table:table-row table:style-name="表格3.23">
          <table:covered-table-cell table:style-name="表格3.A1"/>
          <table:covered-table-cell/>
          <table:covered-table-cell/>
        </table:table-row>
        <table:table-row table:style-name="表格3.24">
          <table:covered-table-cell table:style-name="表格3.A1"/>
          <table:covered-table-cell/>
          <table:covered-table-cell/>
        </table:table-row>
        <table:table-row table:style-name="表格3.25">
          <table:table-cell table:style-name="表格3.A1" table:number-columns-spanned="3" office:value-type="string">
            <text:p text:style-name="P23">十一住家家具及改裝組件</text:p>
          </table:table-cell>
          <table:covered-table-cell/>
          <table:covered-table-cell/>
        </table:table-row>
        <text:soft-page-break/>
        <table:table-row table:style-name="表格3.26">
          <table:table-cell table:style-name="表格3.A1" table:number-columns-spanned="3" office:value-type="string">
            <text:p text:style-name="P31">□123.居家用照顧床</text:p>
            <text:p text:style-name="P35"><text:span text:style-name="T36">□124.居家用照顧床附加功能-床板靠背段及腿段獨立抬升功能(電動調整) </text:span><text:span text:style-name="T36"><text:s text:c="3"/></text:span><text:span text:style-name="T36">□125.居家用照顧床附加功能-床板高度調整功能(手動調整)</text:span></text:p>
            <text:p text:style-name="P35"><text:span text:style-name="T36">□126.居家用照顧床附加功能-床板高度調整功能(電動調整) </text:span><text:span text:style-name="T36"><text:s text:c="15"/></text:span><text:span text:style-name="T36">□127.居家用照顧床附加功能-床板高度調整功能(高升降行程電動調整)</text:span></text:p>
            <text:p text:style-name="P35"><text:span text:style-name="T36">□128.擺位椅-基礎型 <text:s text:c="2"/></text:span><text:span text:style-name="T36"><text:s text:c="22"/></text:span><text:span text:style-name="T36">□129.擺位椅-調整型 <text:s/></text:span><text:span text:style-name="T36"><text:s text:c="24"/></text:span><text:span text:style-name="T36">□130.擺位椅-進階調整型</text:span></text:p>
            <text:p text:style-name="P31">□131.升降桌</text:p>
            <text:p text:style-name="P35"><text:span text:style-name="T36">□132.居家無障礙輔具-爬梯機 </text:span><text:span text:style-name="T36"><text:s text:c="16"/></text:span><text:span text:style-name="T36">□133.居家無障礙修繕-軌道式樓梯升降機 </text:span><text:span text:style-name="T36"><text:s text:c="7"/></text:span><text:span text:style-name="T36">□134.居家無障礙修繕-固定式動力垂直升降平台</text:span></text:p>
            <text:p text:style-name="P35"><text:span text:style-name="T36">□135.居家無障礙修繕-門簡易型(單處) <text:s text:c="7"/></text:span><text:span text:style-name="T36"><text:s/></text:span><text:span text:style-name="T36">□136.居家無障礙修繕-門進階型(單處)</text:span></text:p>
            <text:p text:style-name="P35"><text:span text:style-name="T36">□137.居家無障礙修繕-固定式扶手(每10公分)</text:span><text:span text:style-name="T36"> <text:s/></text:span><text:span text:style-name="T36">□138.居家無障礙修繕-可動式扶手(單支)</text:span></text:p>
            <text:p text:style-name="P35"><text:span text:style-name="T36">□139.居家無障礙修繕-截水槽 (單處)</text:span></text:p>
            <text:p text:style-name="P35"><text:span text:style-name="T36">□140.居家無障礙修繕-改善高低差10公分以下(單處) </text:span><text:span text:style-name="T36"><text:s text:c="20"/></text:span><text:span text:style-name="T36">□141.居家無障礙修繕-改善高低差20公分以下(單處)</text:span></text:p>
            <text:p text:style-name="P35"><text:span text:style-name="T36">□142.居家無障礙修繕-改善高低差30公分以下(單處) </text:span><text:span text:style-name="T36"><text:s text:c="20"/></text:span><text:span text:style-name="T36">□143.居家無障礙修繕-改善高低差超過30公分(單處)</text:span></text:p>
            <text:p text:style-name="P35"><text:span text:style-name="T36">□144.居家無障礙修繕-水龍頭 (單處)(新增、改換) </text:span><text:span text:style-name="T36"><text:s text:c="22"/></text:span><text:span text:style-name="T36">□145.居家無障礙修繕-防滑地磚(單處)</text:span></text:p>
            <text:p text:style-name="P31">□146.居家無障礙修繕-改善浴缸(單處 )(新增、改換、移除- 含原處填補)</text:p>
            <text:p text:style-name="P35"><text:span text:style-name="T36">□147.居家無障礙修繕-改善洗臉台(槽)(單處)(新增、改換、移除-含原處填補)</text:span></text:p>
            <text:p text:style-name="P35"><text:span text:style-name="T36">□148.居家無障礙修繕-改善馬桶(單處)(新增、改換、移除- 含原處填補)</text:span></text:p>
            <text:p text:style-name="P35"><text:span text:style-name="T36">□149.居家無障礙修繕-馬桶背靠(單處) </text:span><text:span text:style-name="T36"><text:s text:c="33"/></text:span><text:span text:style-name="T36">□150.居家無障礙修繕-改善流理台(單處)(新增、改換)</text:span></text:p>
            <text:p text:style-name="P35"><text:span text:style-name="T36">□151.居家無障礙修繕-改善抽油煙機 (單處)(位置調整) </text:span><text:span text:style-name="T36"><text:s text:c="18"/></text:span><text:span text:style-name="T36">□152.居家無障礙修繕-隔間(每平方公尺)(新增)</text:span></text:p>
            <text:p text:style-name="P35"><text:span text:style-name="T36">□153.居家無障礙修繕-壁掛式淋浴台(單處) </text:span><text:span text:style-name="T36"><text:s text:c="29"/></text:span><text:span text:style-name="T36">□154.居家無障礙輔具-門檻斜角(單側)</text:span></text:p>
            <text:p text:style-name="P35"><text:span text:style-name="T36">□155.居家無障礙輔具-非固定式斜坡板(未達90公分) </text:span><text:span text:style-name="T36"><text:s text:c="20"/></text:span><text:span text:style-name="T36">□156.居家無障礙輔具-非固定式斜坡板(90公分以上)</text:span></text:p>
            <text:p text:style-name="P35"><text:span text:style-name="T36">□157.居家無障礙輔具-非固定式斜坡板(120公分以上) </text:span><text:span text:style-name="T36"><text:s text:c="19"/></text:span><text:span text:style-name="T36">□158.居家無障礙輔具-非固定式斜坡板 (150公分以上)</text:span></text:p>
            <text:p text:style-name="P35"><text:span text:style-name="T36">□159.居家無障礙輔具-防滑措施(單處) </text:span><text:span text:style-name="T36"><text:s text:c="33"/></text:span><text:span text:style-name="T36">□160.居家無障礙輔具-反光貼條或消光處理(單處)</text:span></text:p>
            <text:p text:style-name="P35"><text:span text:style-name="T36">□161.居家無障礙輔具-馬桶扶手(單處) </text:span><text:span text:style-name="T36"><text:s text:c="33"/></text:span><text:span text:style-name="T36">□162.居家無障礙輔具-床邊扶手(單處)</text:span></text:p>
            <text:p text:style-name="P35"><text:span text:style-name="T36">□163.移動式身體清洗槽-局部型 <text:s text:c="3"/></text:span><text:span text:style-name="T36"><text:s text:c="11"/></text:span><text:span text:style-name="T36">□164.移動式身體清洗槽- 身型</text:span></text:p>
          </table:table-cell>
          <table:covered-table-cell/>
          <table:covered-table-cell/>
        </table:table-row>
        <table:table-row table:style-name="表格3.27">
          <table:table-cell table:style-name="表格3.A1" table:number-columns-spanned="3" office:value-type="string">
            <text:p text:style-name="P23">十二個人照顧及保護輔具</text:p>
          </table:table-cell>
          <table:covered-table-cell/>
          <table:covered-table-cell/>
        </table:table-row>
        <table:table-row table:style-name="表格3.26">
          <table:table-cell table:style-name="表格3.A1" table:number-columns-spanned="3" office:value-type="string">
            <text:p text:style-name="P28">□165.頭護具</text:p>
            <text:p text:style-name="P35"><text:span text:style-name="T23">□166.馬桶增高器 <text:s text:c="3"/></text:span><text:span text:style-name="T23"><text:s text:c="24"/></text:span><text:span text:style-name="T23">□167.沐浴椅(一般型) <text:s text:c="4"/></text:span><text:span text:style-name="T23"><text:s text:c="20"/></text:span><text:span text:style-name="T23">□168.便盆椅(一般型)</text:span></text:p>
            <text:p text:style-name="P35"><text:span text:style-name="T23">□169.沐浴椅或便盆椅附加功能-附輪 </text:span><text:span text:style-name="T23"><text:s text:c="10"/></text:span><text:span text:style-name="T23">□170.沐浴椅或便盆椅附加功能-具利於移位之扶手仰躺功能</text:span></text:p>
            <text:p text:style-name="P35"><text:span text:style-name="T23">□171</text:span><text:span text:style-name="T23">.</text:span><text:span text:style-name="T23">沐浴椅或便盆椅附加功能-具仰躺功能 </text:span><text:span text:style-name="T23"><text:s text:c="4"/></text:span><text:span text:style-name="T23">□172.沐浴椅或便盆椅附加功能-具空中傾倒功能</text:span></text:p>
            <text:p text:style-name="P36"><text:span text:style-name="T23">□173.語音體溫計 <text:s text:c="3"/></text:span><text:span text:style-name="T23"><text:s text:c="24"/></text:span><text:span text:style-name="T23">□174.語音體重計</text:span></text:p>
          </table:table-cell>
          <table:covered-table-cell/>
          <table:covered-table-cell/>
        </table:table-row>
        <table:table-row table:style-name="表格3.29">
          <table:table-cell table:style-name="表格3.A1" table:number-columns-spanned="3" office:value-type="string">
            <text:p text:style-name="P23">十三居家生活相關輔具</text:p>
          </table:table-cell>
          <table:covered-table-cell/>
          <table:covered-table-cell/>
        </table:table-row>
        <table:table-row table:style-name="表格3.30">
          <table:table-cell table:style-name="表格3.A1" table:number-columns-spanned="3" office:value-type="string">
            <text:p text:style-name="P35"><text:span text:style-name="T23">□175.衣著用輔具 </text:span><text:span text:style-name="T23"><text:s text:c="7"/></text:span><text:span text:style-name="T23"><text:s text:c="20"/>□176.飲食用輔具 </text:span><text:span text:style-name="T23"><text:s text:c="7"/></text:span><text:span text:style-name="T23"><text:s text:c="21"/>□177.居家用輔具 </text:span><text:span text:style-name="T23"><text:s text:c="7"/></text:span><text:span text:style-name="T23"><text:s/></text:span></text:p>
            <text:p text:style-name="P35"><text:span text:style-name="T23">□178.物品裝置與處理輔具 </text:span><text:span text:style-name="T23"><text:s text:c="5"/></text:span><text:span text:style-name="T23"><text:s text:c="13"/></text:span><text:span text:style-name="T23"><text:s/></text:span><text:span text:style-name="T23">□179.藥品處理輔具</text:span></text:p>
          </table:table-cell>
          <table:covered-table-cell/>
          <table:covered-table-cell/>
        </table:table-row>
        <table:table-row table:style-name="表格3.31">
          <table:table-cell table:style-name="表格3.A1" table:number-columns-spanned="3" office:value-type="string">
            <text:p text:style-name="P35"><text:span text:style-name="T19">十四矯具及義具</text:span></text:p>
          </table:table-cell>
          <table:covered-table-cell/>
          <table:covered-table-cell/>
        </table:table-row>
        <table:table-row table:style-name="表格3.26">
          <table:table-cell table:style-name="表格3.A1" table:number-columns-spanned="3" office:value-type="string">
            <text:p text:style-name="P35"><text:span text:style-name="T23">□180.※部分手義肢</text:span></text:p>
            <text:p text:style-name="P35"><text:span text:style-name="T23">□181.※腕離斷義肢-美觀型 <text:s text:c="2"/></text:span><text:span text:style-name="T23"><text:s text:c="16"/></text:span><text:span text:style-name="T23">□182.※腕離斷義肢-功能型</text:span></text:p>
            <text:p text:style-name="P35"><text:span text:style-name="T23">□183.※肘下義肢-美觀型 <text:s text:c="4"/></text:span><text:span text:style-name="T23"><text:s text:c="16"/></text:span><text:span text:style-name="T23">□184.※肘下義肢-功能型</text:span></text:p>
            <text:p text:style-name="P35"><text:span text:style-name="T23">□185.※肘離斷義肢-美觀型 <text:s text:c="2"/></text:span><text:span text:style-name="T23"><text:s text:c="16"/></text:span><text:span text:style-name="T23">□186.※肘離斷義肢-功能型</text:span></text:p>
            <text:p text:style-name="P35"><text:span text:style-name="T23">□187.※肘上義肢-美觀型 <text:s text:c="4"/></text:span><text:span text:style-name="T23"><text:s text:c="16"/></text:span><text:span text:style-name="T23">□188.※肘上義肢-功能型</text:span></text:p>
            <text:p text:style-name="P35"><text:span text:style-name="T23">□189.※肩離斷義肢-美觀型 <text:s/></text:span><text:span text:style-name="T23"><text:s text:c="17"/></text:span><text:span text:style-name="T23">□190.※肩離斷義肢-功能型 <text:s/></text:span><text:span text:style-name="T23"><text:s text:c="18"/></text:span><text:span text:style-name="T23">□191.※肩胛骨離斷義肢</text:span></text:p>
            <text:p text:style-name="P35"><text:span text:style-name="T23">□192.※部分足義肢-基礎型 </text:span><text:span text:style-name="T23"><text:s text:c="16"/></text:span><text:span text:style-name="T23"><text:s text:c="2"/>□193.※ 部分足義肢-功能型</text:span></text:p>
            <text:p text:style-name="P35"><text:span text:style-name="T23">□194.※踝離斷義肢 <text:s text:c="7"/></text:span><text:span text:style-name="T23"><text:s text:c="12"/></text:span><text:span text:style-name="T23"><text:s text:c="2"/></text:span><text:span text:style-name="T23"><text:s text:c="4"/></text:span><text:span text:style-name="T23">□195.※ 膝下義肢</text:span></text:p>
            <text:p text:style-name="P35"><text:span text:style-name="T23">□196.※膝離斷義肢 <text:s text:c="9"/></text:span><text:span text:style-name="T23"><text:s text:c="16"/></text:span><text:span text:style-name="T23">□197.※ 膝上義肢</text:span></text:p>
            <text:p text:style-name="P35"><text:span text:style-name="T23">□198.※髖離斷義肢</text:span></text:p>
            <text:p text:style-name="P35"><text:span text:style-name="T23">□199.※半骨盆切除義肢</text:span></text:p>
            <text:p text:style-name="P35"><text:span text:style-name="T23">□200.※義肢組件更換-義肢手套 </text:span><text:span text:style-name="T23"><text:s text:c="14"/></text:span><text:span text:style-name="T23">□201.※義肢組件更換-手部裝置 </text:span></text:p>
            <text:p text:style-name="P35"><text:span text:style-name="T23">□202.※義肢組件更換-義肢腳套 </text:span><text:span text:style-name="T23"><text:s text:c="14"/></text:span><text:span text:style-name="T23">□203.※義肢組件更換-義肢腳掌組(基礎型)</text:span><text:span text:style-name="T23"> <text:s text:c="5"/></text:span><text:span text:style-name="T23">□204.※義肢組件更換-義肢腳掌組(進階型) </text:span></text:p>
            <text:p text:style-name="P35"><text:span text:style-name="T23">□205.※義肢組件更換-膝關節 <text:s text:c="11"/></text:span><text:span text:style-name="T23"><text:s text:c="5"/></text:span><text:span text:style-name="T23">□206.※義肢組件更換-髖關節</text:span></text:p>
            <text:p text:style-name="P28">□207.※義肢組件更換(踝離斷或膝下義肢)-硬式承筒或凝膠軟套 </text:p>
            <text:p text:style-name="P35"><text:span text:style-name="T23">□208.※義肢組件更換(膝離斷或膝上義肢)-硬式承筒或凝膠軟套</text:span></text:p>
            <text:p text:style-name="P35"><text:span text:style-name="T23">□209.※義肢組件更換(髖離斷或半骨盆切除義肢)-硬式承筒</text:span></text:p>
            <text:p text:style-name="P35"><text:span text:style-name="T23">□210.※義肢組件更換(踝離斷或膝下義肢)-美觀泡棉</text:span></text:p>
            <text:p text:style-name="P28">□211.※義肢組件更換(膝離斷或膝上義肢)-美觀泡棉</text:p>
            <text:p text:style-name="P35"><text:span text:style-name="T23">□212.※義肢組件更換(髖離斷或半骨盆切除義肢)-美觀泡棉</text:span></text:p>
            <text:p text:style-name="P35"><text:span text:style-name="T23">□213.※踝足矯具-踝上矯具型 <text:s text:c="11"/></text:span><text:span text:style-name="T23"><text:s text:c="5"/></text:span><text:span text:style-name="T23">□214.※踝足矯具-固定型或金屬支架型 </text:span><text:span text:style-name="T23"><text:s text:c="9"/></text:span><text:span text:style-name="T23">□215.※踝足矯具-關節型 <text:s text:c="8"/></text:span></text:p>
            <text:p text:style-name="P35"><text:span text:style-name="T23">□216.※膝踝足矯具 <text:s text:c="7"/></text:span><text:span text:style-name="T23"><text:s text:c="18"/></text:span><text:span text:style-name="T23">□217.※髖膝踝足矯具</text:span></text:p>
            <text:p text:style-name="P35"><text:span text:style-name="T23">□218.※下肢矯具配件-鞋具(托足鞋型) <text:s text:c="3"/></text:span><text:span text:style-name="T23"><text:s text:c="5"/></text:span><text:span text:style-name="T23">□219.※下肢矯具配件-鞋具(皮鞋型)</text:span></text:p>
            <text:p text:style-name="P35"><text:span text:style-name="T23">□220.※肘矯具 <text:s text:c="17"/></text:span><text:span text:style-name="T23"><text:s text:c="12"/></text:span><text:span text:style-name="T23">□221.※膝矯具 <text:s text:c="8"/></text:span><text:span text:style-name="T23"><text:s text:c="19"/></text:span><text:span text:style-name="T23"><text:s text:c="3"/>□222.※髖矯具</text:span></text:p>
            <text:p text:style-name="P35"><text:span text:style-name="T23">□223.※脊柱矯具-支持性背架 (基礎型) </text:span><text:span text:style-name="T23"><text:s text:c="6"/></text:span><text:span text:style-name="T23"><text:s/>□224.※脊柱矯具-支持性背架 (量身訂製型)</text:span></text:p>
            <text:p text:style-name="P28">□225.※脊柱矯-脊柱側彎矯正背架</text:p>
            <text:p text:style-name="P35"><text:span text:style-name="T23">□226.量身訂製特製鞋-楦頭修改(單腳) <text:s text:c="8"/>□227.量身訂製特製鞋-楦頭修改(雙腳)</text:span></text:p>
            <text:p text:style-name="P35"><text:span text:style-name="T23">□228.量身訂製特製鞋-新製開楦(單腳) <text:s text:c="8"/>□229.量身訂製特製鞋-新製開楦(雙腳)</text:span></text:p>
            <text:p text:style-name="P35"><text:span text:style-name="T23">□230.透明壓力面膜-不含矽膠內層 <text:s text:c="12"/>□231.透明壓力面膜-含矽膠內層</text:span></text:p>
            <text:p text:style-name="P28">□232.假髮</text:p>
            <text:p text:style-name="P35"><text:span text:style-name="T23">□233.※義眼 <text:s text:c="31"/>□234.義鼻 <text:s text:c="4"/></text:span></text:p>
            <text:p text:style-name="P35"><text:span text:style-name="T23">□235.義耳 <text:s text:c="33"/>□236.義顎</text:span></text:p>
            <text:p text:style-name="P35"><text:span text:style-name="T23">□237.混和義臉-人造額片 <text:s text:c="20"/>□238.混和義臉-人造頰片 <text:s text:c="21"/>□239.混和義臉-人造眼窩</text:span></text:p>
          </table:table-cell>
          <table:covered-table-cell/>
          <table:covered-table-cell/>
        </table:table-row>
        <table:table-row table:style-name="表格3.33">
          <table:table-cell table:style-name="表格3.A1" table:number-columns-spanned="3" office:value-type="string">
            <text:p text:style-name="P23">十五其他</text:p>
          </table:table-cell>
          <table:covered-table-cell/>
          <table:covered-table-cell/>
        </table:table-row>
        <table:table-row table:style-name="表格3.26">
          <table:table-cell table:style-name="表格3.A1" table:number-columns-spanned="3" office:value-type="string">
            <text:p text:style-name="P30">□240.人工電子耳</text:p>
            <text:p text:style-name="P30">□241.人工電子耳語言處理設備更新</text:p>
            <text:p text:style-name="P30">□242.人工電子耳配件</text:p>
          </table:table-cell>
          <table:covered-table-cell/>
          <table:covered-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___-Bold+0" svg:font-family="___-Bold+0,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423cm" fo:margin-right="0cm" fo:line-height="0.494cm" fo:text-indent="-0.423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身心障礙者生活輔助器具補助申請書</dc:title>
    <dc:subject/>
    <meta:keyword/>
    <dc:description/>
    <meta:initial-creator>admin</meta:initial-creator>
    <meta:creation-date>2022-12-15T16:41:00</meta:creation-date>
    <dc:creator>余羽琁</dc:creator>
    <dc:date>2023-02-13T11:59:00</dc:date>
    <meta:print-date>2022-12-15T16:33:00</meta:print-date>
    <meta:editing-cycles>11</meta:editing-cycles>
    <meta:editing-duration>PT18M</meta:editing-duration>
    <meta:document-statistic meta:table-count="3" meta:image-count="0" meta:object-count="0" meta:page-count="3" meta:paragraph-count="215" meta:word-count="4186" meta:character-count="7922" meta:non-whitespace-character-count="5193"/>
    <meta:generator>LibreOffice/7.3.2.2$Windows_X86_64 LibreOffice_project/49f2b1bff42cfccbd8f788c8dc32c1c309559be0</meta:generator>
  </office:meta>
</office:document-meta>
</file>