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8.193cm" fo:margin-left="-0.191cm" table:align="left" style:writing-mode="lr-tb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11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fo:text-indent="1.164cm" style:auto-text-indent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本文第一層縮排_20_2">
      <style:paragraph-properties fo:margin-left="0cm" fo:margin-right="0cm" fo:margin-top="0cm" fo:margin-bottom="0cm" style:contextual-spacing="false" fo:line-height="0.776cm" fo:text-indent="0cm" style:auto-text-indent="false"/>
    </style:style>
    <style:style style:name="P6" style:family="paragraph" style:parent-style-name="本文第一層縮排_20_2">
      <style:paragraph-properties fo:margin-left="0cm" fo:margin-right="0cm" fo:margin-top="0cm" fo:margin-bottom="0cm" style:contextual-spacing="false" fo:line-height="0.776cm" fo:text-indent="0cm" style:auto-text-indent="false"/>
      <style:text-properties style:font-name="新細明體1" fo:font-size="14pt" style:font-size-asian="14pt" style:font-name-complex="新細明體1" style:font-size-complex="14pt"/>
    </style:style>
    <style:style style:name="T1" style:family="text">
      <style:text-properties fo:font-size="22pt" style:font-name-asian="Times New Roman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22pt" fo:font-weight="bold" style:font-name-asian="Times New Roman" style:font-size-asian="22pt" style:font-weight-asian="bold" style:font-size-complex="2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新細明體1" fo:font-size="14pt" style:font-size-asian="14pt" style:font-name-complex="新細明體1" style:font-size-complex="14pt"/>
    </style:style>
    <style:style style:name="T8" style:family="text">
      <style:text-properties style:font-name="新細明體1" style:font-name-complex="新細明體1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5"/></text:span><text:span text:style-name="T2">年終大掃除及春節期間收垃圾通知單</text:span><text:span text:style-name="T3"> </text:span></text:p>
      <text:p text:style-name="Standard"><text:span text:style-name="T4">國家清潔週大掃除訂於113年2月1日至2月9日，請鄉親配合年終大掃除及清除病媒蚊孳生源，戶外四週2公尺以內地段（包括屋後溝）</text:span>清掃乾淨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5"><text:s text:c="4"/></text:span><text:span text:style-name="T4">日</text:span><text:span text:style-name="T5"> <text:s text:c="4"/></text:span><text:span text:style-name="T4">期</text:span></text:p>
          </table:table-cell>
          <table:table-cell table:style-name="表格1.A1" office:value-type="string">
            <text:p text:style-name="Standard"><text:span text:style-name="T5"><text:s text:c="9"/></text:span><text:span text:style-name="T4">說</text:span><text:span text:style-name="T5"> <text:s text:c="5"/></text:span><text:span text:style-name="T4">明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2月8日（</text:span><text:span text:style-name="T6">調整放假日</text:span><text:span text:style-name="T4">）</text:span></text:p>
          </table:table-cell>
          <table:table-cell table:style-name="表格1.A1" office:value-type="string">
            <text:p text:style-name="P3">收一般垃圾、資源回收、廚餘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2月9日（</text:span><text:span text:style-name="T6">除夕</text:span><text:span text:style-name="T4">）</text:span></text:p>
          </table:table-cell>
          <table:table-cell table:style-name="表格1.A1" office:value-type="string">
            <text:p text:style-name="P3">收一般垃圾、資源回收、廚餘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2月10日（年初一）</text:span></text:p>
          </table:table-cell>
          <table:table-cell table:style-name="表格1.A1" office:value-type="string">
            <text:p text:style-name="P4">停收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2月11日（年初二）</text:span></text:p>
          </table:table-cell>
          <table:table-cell table:style-name="表格1.A1" office:value-type="string">
            <text:p text:style-name="P4">停收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2月12日（年初三）</text:span></text:p>
          </table:table-cell>
          <table:table-cell table:style-name="表格1.A1" office:value-type="string">
            <text:p text:style-name="P4">停收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2月13日</text:span><text:span text:style-name="T6">（年初四</text:span><text:span text:style-name="T4">）</text:span></text:p>
          </table:table-cell>
          <table:table-cell table:style-name="表格1.A1" office:value-type="string">
            <text:p text:style-name="P3">收一般垃圾、資源回收、廚餘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2月14日</text:span><text:span text:style-name="T6">（年初五</text:span><text:span text:style-name="T4">）</text:span></text:p>
          </table:table-cell>
          <table:table-cell table:style-name="表格1.A1" office:value-type="string">
            <text:p text:style-name="P3">收一般垃圾、資源回收、廚餘</text:p>
          </table:table-cell>
        </table:table-row>
      </table:table>
      <text:p text:style-name="P6">一、非清運時段、地點，請勿任意於重要幹道之騎樓</text:p>
      <text:p text:style-name="P5"><text:span text:style-name="T7"><text:s text:c="4"/>或道路範圍等公共區域放置垃圾包、回收物等，</text:span></text:p>
      <text:p text:style-name="P5"><text:span text:style-name="T7"><text:s text:c="4"/>以免被貓狗啃食，違者罰1200元至6000元。歡</text:span></text:p>
      <text:p text:style-name="P5"><text:span text:style-name="T7"><text:s text:c="4"/>迎檢舉，以遏止自私自利，沒公德心的行為。</text:span></text:p>
      <text:p text:style-name="P6">二、垃圾排出戶外請分三類：一般垃圾、資源回收、</text:p>
      <text:p text:style-name="P5"><text:span text:style-name="T7"><text:s text:c="4"/>廚餘。未分三類者除拒收外，罰1200元至6000</text:span></text:p>
      <text:p text:style-name="P5"><text:span text:style-name="T7"><text:s text:c="4"/>元。請用透明垃圾袋以方便稽查，勿用有顏色</text:span></text:p>
      <text:p text:style-name="P5"><text:span text:style-name="T7"><text:s text:c="4"/>的垃圾袋。</text:span></text:p>
      <text:p text:style-name="P5"><text:span text:style-name="T7">三、廢家具、床墊等大型垃圾回收及違反廢棄物清理</text:span></text:p>
      <text:p text:style-name="P5"><text:span text:style-name="T7"><text:s text:c="4"/>法、亂丟垃圾檢舉專線電話037-941614。</text:span></text:p>
      <text:p text:style-name="P5"><text:span text:style-name="T7">四、苗栗縣動物保護防疫所有抓流浪犬貓。</text:span></text:p>
      <text:p text:style-name="P5"><text:span text:style-name="T7"><text:s text:c="4"/>電話037-320049 <text:s text:c="23"/></text:span><text:span text:style-name="T8"><text:s text:c="14"/></text:span></text:p>
      <text:p text:style-name="P5"><text:span text:style-name="T8"><text:s text:c="59"/></text:span><text:span text:style-name="T9">泰安鄉公所提醒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主管會報</dc:title>
    <meta:initial-creator>user</meta:initial-creator>
    <meta:creation-date>2023-12-22T14:55:00</meta:creation-date>
    <dc:creator>user</dc:creator>
    <dc:date>2023-12-22T15:06:00</dc:date>
    <meta:print-date>2021-12-29T13:55:00</meta:print-date>
    <meta:editing-cycles>5</meta:editing-cycles>
    <meta:editing-duration>PT11M</meta:editing-duration>
    <meta:document-statistic meta:table-count="1" meta:image-count="0" meta:object-count="0" meta:page-count="1" meta:paragraph-count="32" meta:word-count="423" meta:character-count="619" meta:non-whitespace-character-count="460"/>
    <meta:generator>LibreOffice/7.3.2.2$Windows_X86_64 LibreOffice_project/49f2b1bff42cfccbd8f788c8dc32c1c309559be0</meta:generator>
  </office:meta>
</office:document-meta>
</file>