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57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!=SUM([.$C$4:.$I$4])" style:apply-style-name="ConditionalStyle_5f_2" style:base-cell-address="工作表1.B3"/>
      <style:map style:condition="cell-content()!=SUM([.$B$7:.$G$9])" style:apply-style-name="ConditionalStyle_5f_1" style:base-cell-address="工作表1.B3"/>
    </style:style>
    <style:style style:name="ce10" style:family="table-cell" style:parent-style-name="Default" style:data-style-name="N166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176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181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 style:data-style-name="N187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9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10139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7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182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88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 style:data-style-name="N194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8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 style:data-style-name="N18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89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 style:data-style-name="N195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 style:data-style-name="N179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 style:data-style-name="N184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 style:data-style-name="N190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 style:data-style-name="N196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" style:base-cell-address="工作表1.E10"/>
    </style:style>
    <style:style style:name="ce37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 style:data-style-name="N185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19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 style:data-style-name="N197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  <style:map style:condition="cell-content()=0" style:apply-style-name="ConditionalStyle_5f_3" style:base-cell-address="工作表1.E10"/>
    </style:style>
    <style:style style:name="ce44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192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98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0140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8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8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3年苗栗縣<text:span text:style-name="T1">【家禽高病源性流行性感冒及疫病檢診】</text:span><text:span text:style-name="T2">監測送檢驗動物清冊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/>
          <table:table-cell table:style-name="ce2" table:number-columns-repeated="4"/>
          <table:table-cell table:style-name="ce44" office:value-type="string" calcext:value-type="string" table:number-columns-spanned="3" table:number-rows-spanned="1">
            <text:p><text:span text:style-name="T9">更新日期</text:span><text:span text:style-name="T10">:113</text:span><text:span text:style-name="T11">年</text:span><text:span text:style-name="T10">1</text:span><text:span text:style-name="T11">月</text:span><text:span text:style-name="T10">10</text:span><text:span text:style-name="T11">日</text:span></text:p>
          </table:table-cell>
          <table:covered-table-cell table:number-columns-repeated="2"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3">送件數：</text:span></text:p>
          </table:table-cell>
          <table:table-cell table:style-name="ce9" table:formula="of:=COUNT([.E11:.E164])" office:value-type="float" office:value="2" calcext:value-type="float">
            <text:p>2件</text:p>
          </table:table-cell>
          <table:table-cell table:style-name="ce17" table:formula="of:=COUNTIF([.G11:.G956];&quot;HPAI（+）&quot;)" office:value-type="float" office:value="0" calcext:value-type="float">
            <text:p>HPAI（+）:0件</text:p>
          </table:table-cell>
          <table:table-cell table:style-name="ce23" table:formula="of:=COUNTIF([.G11:.G956];&quot;LPAI（+）&quot;)" office:value-type="float" office:value="0" calcext:value-type="float">
            <text:p>LPAI（+）：0件</text:p>
          </table:table-cell>
          <table:table-cell table:style-name="ce30" table:formula="of:=COUNTIF([.G11:.G949];&quot;禽流感陰性（一）&quot;)" office:value-type="float" office:value="2" calcext:value-type="float">
            <text:p>陰性：2件</text:p>
          </table:table-cell>
          <table:table-cell table:style-name="ce37" table:formula="of:=COUNTIF([.G11:.G949];&quot;*中&quot;)" office:value-type="float" office:value="0" calcext:value-type="float">
            <text:p>受理及檢驗中：0件</text:p>
          </table:table-cell>
          <table:table-cell table:style-name="ce45" table:formula="of:=COUNTIF([.G11:.G949];&quot;*驗&quot;)" office:value-type="float" office:value="0" calcext:value-type="float" table:number-columns-spanned="2" table:number-rows-spanned="1">
            <text:p>無法檢驗：0件</text:p>
          </table:table-cell>
          <table:covered-table-cell table:style-name="ce45"/>
          <table:table-cell table:style-name="ce53"/>
          <table:table-cell table:number-columns-repeated="1015"/>
        </table:table-row>
        <table:table-row table:style-name="ro3">
          <table:table-cell table:style-name="ce3"/>
          <table:table-cell table:style-name="ce10"/>
          <table:table-cell table:style-name="ce18" office:value-type="string" calcext:value-type="string">
            <text:p><text:span text:style-name="T5">高病源性流感</text:span><text:span text:style-name="T6">(HPAI)</text:span></text:p>
          </table:table-cell>
          <table:table-cell table:style-name="ce24" office:value-type="string" calcext:value-type="string">
            <text:p><text:span text:style-name="T7">低病源性禽流感</text:span><text:span text:style-name="T8">(LPAI)</text:span></text:p>
          </table:table-cell>
          <table:table-cell table:style-name="ce31"/>
          <table:table-cell table:style-name="ce38"/>
          <table:table-cell table:style-name="ce45" table:number-columns-repeated="2"/>
          <table:table-cell table:style-name="ce54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3">動物別：</text:span></text:p>
          </table:table-cell>
          <table:table-cell table:style-name="ce11" table:formula="of:=COUNTIF([.D11:.D949];&quot;*雞*&quot;)" office:value-type="float" office:value="0" calcext:value-type="float">
            <text:p>雞0件</text:p>
          </table:table-cell>
          <table:table-cell table:style-name="ce19" table:formula="of:=COUNTIF([.D11:.D949];&quot;*鴨*&quot;)" office:value-type="float" office:value="0" calcext:value-type="float">
            <text:p>鴨0件</text:p>
          </table:table-cell>
          <table:table-cell table:style-name="ce25" table:formula="of:=COUNTIF([.D11:.D949];&quot;鵝&quot;)" office:value-type="float" office:value="1" calcext:value-type="float">
            <text:p>鵝1件</text:p>
          </table:table-cell>
          <table:table-cell table:style-name="ce32" table:formula="of:=COUNTIF([.D11:.D949];&quot;*非鳥禽*&quot;)" office:value-type="float" office:value="0" calcext:value-type="float">
            <text:p>非鳥禽類0件</text:p>
          </table:table-cell>
          <table:table-cell table:style-name="ce39" table:formula="of:=COUNTIF([.D11:.D949];&quot;*其他鳥類*&quot;)" office:value-type="float" office:value="1" calcext:value-type="float">
            <text:p>其他鳥類1件</text:p>
          </table:table-cell>
          <table:table-cell table:style-name="ce39"/>
          <table:table-cell table:style-name="ce51"/>
          <table:table-cell table:style-name="ce55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3">鄉鎮市別：</text:span></text:p>
          </table:table-cell>
          <table:table-cell table:style-name="ce12" table:formula="of:=COUNTIF([.$F$11:.$F$950];&quot;*竹南*&quot;)" office:value-type="float" office:value="1" calcext:value-type="float">
            <text:p>竹南鎮1件</text:p>
          </table:table-cell>
          <table:table-cell table:style-name="ce20" table:formula="of:=COUNTIF([.$F$11:.$F$950];&quot;*南庄*&quot;)" office:value-type="float" office:value="0" calcext:value-type="float">
            <text:p>南庄鄉0件</text:p>
          </table:table-cell>
          <table:table-cell table:style-name="ce26" table:formula="of:=COUNTIF([.$F$11:.$F$950];&quot;*通霄*&quot;)" office:value-type="float" office:value="0" calcext:value-type="float">
            <text:p>通霄鎮0件</text:p>
          </table:table-cell>
          <table:table-cell table:style-name="ce33" table:formula="of:=COUNTIF([.$F$11:.$F$950];&quot;*造橋*&quot;)" office:value-type="float" office:value="0" calcext:value-type="float">
            <text:p>造橋鄉0件</text:p>
          </table:table-cell>
          <table:table-cell table:style-name="ce40" table:formula="of:=COUNTIF([.$F$11:.$F$950];&quot;*大湖*&quot;)" office:value-type="float" office:value="0" calcext:value-type="float">
            <text:p>大湖鄉0件</text:p>
          </table:table-cell>
          <table:table-cell table:style-name="ce46" table:formula="of:=COUNTIF([.$F$11:.$F$950];&quot;*三義*&quot;)" office:value-type="float" office:value="0" calcext:value-type="float">
            <text:p>三義鄉0件</text:p>
          </table:table-cell>
          <table:table-cell table:style-name="ce51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3" table:formula="of:=COUNTIF([.$F$11:.$F$950];&quot;*頭份*&quot;)" office:value-type="float" office:value="0" calcext:value-type="float">
            <text:p>頭份鎮0件</text:p>
          </table:table-cell>
          <table:table-cell table:style-name="ce21" table:formula="of:=COUNTIF([.$F$11:.$F$950];&quot;*獅潭*&quot;)" office:value-type="float" office:value="0" calcext:value-type="float">
            <text:p>獅潭鄉0件</text:p>
          </table:table-cell>
          <table:table-cell table:style-name="ce27" table:formula="of:=COUNTIF([.$F$11:.$F$950];&quot;*苑裡*&quot;)" office:value-type="float" office:value="0" calcext:value-type="float">
            <text:p>苑裡鎮0件</text:p>
          </table:table-cell>
          <table:table-cell table:style-name="ce34" table:formula="of:=COUNTIF([.$F$11:.$F$950];&quot;*頭屋*&quot;)" office:value-type="float" office:value="0" calcext:value-type="float">
            <text:p>頭屋鄉0件</text:p>
          </table:table-cell>
          <table:table-cell table:style-name="ce41" table:formula="of:=COUNTIF([.$F$11:.$F$950];&quot;*泰安*&quot;)" office:value-type="float" office:value="1" calcext:value-type="float">
            <text:p>泰安鄉1件</text:p>
          </table:table-cell>
          <table:table-cell table:style-name="ce47" table:formula="of:=COUNTIF([.$F$11:.$F$950];&quot;*西湖*&quot;)" office:value-type="float" office:value="0" calcext:value-type="float">
            <text:p>西湖鄉0件</text:p>
          </table:table-cell>
          <table:table-cell table:style-name="ce51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4" table:formula="of:=COUNTIF([.$F$11:.$F$950];&quot;*三灣*&quot;)" office:value-type="float" office:value="0" calcext:value-type="float">
            <text:p>三灣鄉0件</text:p>
          </table:table-cell>
          <table:table-cell table:style-name="ce22" table:formula="of:=COUNTIF([.$F$11:.$F$950];&quot;*後龍*&quot;)" office:value-type="float" office:value="0" calcext:value-type="float">
            <text:p>後龍鎮0件</text:p>
          </table:table-cell>
          <table:table-cell table:style-name="ce28" table:formula="of:=COUNTIF([.$F$11:.$F$950];&quot;*苗栗市&quot;)" office:value-type="float" office:value="0" calcext:value-type="float">
            <text:p>苗栗市0件</text:p>
          </table:table-cell>
          <table:table-cell table:style-name="ce35" table:formula="of:=COUNTIF([.$F$11:.$F$950];&quot;*公館*&quot;)" office:value-type="float" office:value="0" calcext:value-type="float">
            <text:p>公館鄉0件</text:p>
          </table:table-cell>
          <table:table-cell table:style-name="ce42" table:formula="of:=COUNTIF([.$F$11:.$F$950];&quot;*銅鑼*&quot;)" office:value-type="float" office:value="0" calcext:value-type="float">
            <text:p>銅鑼鄉0件</text:p>
          </table:table-cell>
          <table:table-cell table:style-name="ce48" table:formula="of:=COUNTIF([.$F$11:.$F$950];&quot;*卓蘭*&quot;)" office:value-type="float" office:value="0" calcext:value-type="float">
            <text:p>卓蘭鎮0件</text:p>
          </table:table-cell>
          <table:table-cell table:style-name="ce51"/>
          <table:table-cell table:style-name="ce55"/>
          <table:table-cell table:number-columns-repeated="1015"/>
        </table:table-row>
        <table:table-row table:style-name="ro3">
          <table:table-cell table:style-name="ce6"/>
          <table:table-cell table:style-name="ce15" table:number-columns-repeated="5"/>
          <table:table-cell table:style-name="ce49"/>
          <table:table-cell table:style-name="ce52"/>
          <table:table-cell table:style-name="ce56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4">案件編號</text:span></text:p>
          </table:table-cell>
          <table:table-cell table:style-name="ce16" office:value-type="string" calcext:value-type="string">
            <text:p><text:span text:style-name="T4">受理日期</text:span></text:p>
          </table:table-cell>
          <table:table-cell table:style-name="ce16" office:value-type="string" calcext:value-type="string">
            <text:p><text:span text:style-name="T4">送檢日期</text:span></text:p>
          </table:table-cell>
          <table:table-cell table:style-name="ce29" office:value-type="string" calcext:value-type="string">
            <text:p><text:span text:style-name="T4">種類</text:span></text:p>
          </table:table-cell>
          <table:table-cell table:style-name="ce36" office:value-type="string" calcext:value-type="string">
            <text:p><text:span text:style-name="T4">數目（件數）</text:span></text:p>
          </table:table-cell>
          <table:table-cell table:style-name="ce43" office:value-type="string" calcext:value-type="string">
            <text:p><text:span text:style-name="T4">發現地點</text:span></text:p>
          </table:table-cell>
          <table:table-cell table:style-name="ce7" office:value-type="string" calcext:value-type="string">
            <text:p><text:span text:style-name="T4">檢測結果</text:span></text:p>
          </table:table-cell>
          <table:table-cell table:style-name="ce7" office:value-type="string" calcext:value-type="string">
            <text:p><text:span text:style-name="T4">確診日期</text:span></text:p>
          </table:table-cell>
          <table:table-cell table:style-name="ce57" office:value-type="string" calcext:value-type="string">
            <text:p><text:span text:style-name="T4">備註</text:span>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ML11301001</text:p>
          </table:table-cell>
          <table:table-cell table:number-columns-repeated="2" table:style-name="ce8" office:value-type="string" calcext:value-type="string">
            <text:p>112/12/26</text:p>
          </table:table-cell>
          <table:table-cell table:style-name="ce8" office:value-type="string" calcext:value-type="string">
            <text:p>其他鳥類-藍腹鷴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苗栗縣泰安鄉</text:p>
          </table:table-cell>
          <table:table-cell table:style-name="ce8" office:value-type="string" calcext:value-type="string">
            <text:p>禽流感陰性（一）</text:p>
          </table:table-cell>
          <table:table-cell table:style-name="ce8" office:value-type="string" calcext:value-type="string">
            <text:p>113/01/03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8" office:value-type="string" calcext:value-type="string">
            <text:p>ML11301002</text:p>
          </table:table-cell>
          <table:table-cell table:style-name="ce8" office:value-type="string" calcext:value-type="string">
            <text:p>113/01/04</text:p>
          </table:table-cell>
          <table:table-cell table:style-name="ce8" office:value-type="string" calcext:value-type="string">
            <text:p>113/01/05</text:p>
          </table:table-cell>
          <table:table-cell table:style-name="ce8" office:value-type="string" calcext:value-type="string">
            <text:p>鵝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苗栗縣竹南鎮</text:p>
          </table:table-cell>
          <table:table-cell table:style-name="ce8" office:value-type="string" calcext:value-type="string">
            <text:p>禽流感陰性（一）</text:p>
          </table:table-cell>
          <table:table-cell table:style-name="ce8" office:value-type="string" calcext:value-type="string">
            <text:p>113/01/08</text:p>
          </table:table-cell>
          <table:table-cell table:style-name="ce8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工作表1.E10:工作表1.F10">
            <calcext:condition calcext:apply-style-name="ConditionalStyle_3" calcext:value="=0" calcext:base-cell-address="工作表1.E10"/>
          </calcext:conditional-format>
          <calcext:conditional-format calcext:target-range-address="工作表1.B3:工作表1.B3">
            <calcext:condition calcext:apply-style-name="ConditionalStyle_2" calcext:value="!=SUM([.$C$4:.$I$4])" calcext:base-cell-address="工作表1.B3"/>
            <calcext:condition calcext:apply-style-name="ConditionalStyle_1" calcext:value="!=SUM([.$B$7:.$G$9])" calcext:base-cell-address="工作表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min-integer-digits="1"/>
      <number:text>件</number:text>
    </number:number-style>
    <number:number-style style:name="N167">
      <number:text>HPAI（+）:</number:text>
      <number:number number:min-integer-digits="1"/>
      <number:text>件</number:text>
    </number:number-style>
    <number:number-style style:name="N168">
      <number:text>LPAI（+）：</number:text>
      <number:number number:min-integer-digits="1"/>
      <number:text>件</number:text>
    </number:number-style>
    <number:number-style style:name="N169">
      <number:text>陰性：</number:text>
      <number:number number:min-integer-digits="1"/>
      <number:text>件</number:text>
    </number:number-style>
    <number:number-style style:name="N170">
      <number:text>受理及檢驗中：</number:text>
      <number:number number:min-integer-digits="1"/>
      <number:text>件</number:text>
    </number:number-style>
    <number:number-style style:name="N171">
      <number:text>無法檢驗：</number:text>
      <number:number number:min-integer-digits="1"/>
      <number:text>件</number:text>
    </number:number-style>
    <number:number-style style:name="N172">
      <number:text>無法檢驗：</number:text>
      <number:number number:min-integer-digits="1"/>
      <number:text>隻</number:text>
    </number:number-style>
    <number:number-style style:name="N173">
      <number:text>陽性:</number:text>
      <number:number number:min-integer-digits="1"/>
      <number:text>件</number:text>
    </number:number-style>
    <number:number-style style:name="N174">
      <number:text>受理及檢測中：</number:text>
      <number:number number:min-integer-digits="1"/>
      <number:text>件</number:text>
    </number:number-style>
    <number:number-style style:name="N175">
      <number:text>移送：</number:text>
      <number:number number:min-integer-digits="1"/>
      <number:text>隻</number:text>
    </number:number-style>
    <number:number-style style:name="N176">
      <number:text>雞</number:text>
      <number:number number:min-integer-digits="1"/>
      <number:text>件</number:text>
    </number:number-style>
    <number:number-style style:name="N177">
      <number:text>鴨</number:text>
      <number:number number:min-integer-digits="1"/>
      <number:text>件</number:text>
    </number:number-style>
    <number:number-style style:name="N178">
      <number:text>鵝</number:text>
      <number:number number:min-integer-digits="1"/>
      <number:text>件</number:text>
    </number:number-style>
    <number:number-style style:name="N179">
      <number:text>非鳥禽類</number:text>
      <number:number number:min-integer-digits="1"/>
      <number:text>件</number:text>
    </number:number-style>
    <number:number-style style:name="N180">
      <number:text>其他鳥類</number:text>
      <number:number number:min-integer-digits="1"/>
      <number:text>件</number:text>
    </number:number-style>
    <number:number-style style:name="N181">
      <number:text>竹南鎮</number:text>
      <number:number number:min-integer-digits="1"/>
      <number:text>件</number:text>
    </number:number-style>
    <number:number-style style:name="N182">
      <number:text>南庄鄉</number:text>
      <number:number number:min-integer-digits="1"/>
      <number:text>件</number:text>
    </number:number-style>
    <number:number-style style:name="N183">
      <number:text>通霄鎮</number:text>
      <number:number number:min-integer-digits="1"/>
      <number:text>件</number:text>
    </number:number-style>
    <number:number-style style:name="N184">
      <number:text>造橋鄉</number:text>
      <number:number number:min-integer-digits="1"/>
      <number:text>件</number:text>
    </number:number-style>
    <number:number-style style:name="N185">
      <number:text>大湖鄉</number:text>
      <number:number number:min-integer-digits="1"/>
      <number:text>件</number:text>
    </number:number-style>
    <number:number-style style:name="N186">
      <number:text>三義鄉</number:text>
      <number:number number:min-integer-digits="1"/>
      <number:text>件</number:text>
    </number:number-style>
    <number:number-style style:name="N187">
      <number:text>頭份鎮</number:text>
      <number:number number:min-integer-digits="1"/>
      <number:text>件</number:text>
    </number:number-style>
    <number:number-style style:name="N188">
      <number:text>獅潭鄉</number:text>
      <number:number number:min-integer-digits="1"/>
      <number:text>件</number:text>
    </number:number-style>
    <number:number-style style:name="N189">
      <number:text>苑裡鎮</number:text>
      <number:number number:min-integer-digits="1"/>
      <number:text>件</number:text>
    </number:number-style>
    <number:number-style style:name="N190">
      <number:text>頭屋鄉</number:text>
      <number:number number:min-integer-digits="1"/>
      <number:text>件</number:text>
    </number:number-style>
    <number:number-style style:name="N191">
      <number:text>泰安鄉</number:text>
      <number:number number:min-integer-digits="1"/>
      <number:text>件</number:text>
    </number:number-style>
    <number:number-style style:name="N192">
      <number:text>西湖鄉</number:text>
      <number:number number:min-integer-digits="1"/>
      <number:text>件</number:text>
    </number:number-style>
    <number:number-style style:name="N193">
      <number:text>三灣鄉</number:text>
      <number:number number:min-integer-digits="1"/>
      <number:text>件</number:text>
    </number:number-style>
    <number:number-style style:name="N194">
      <number:text>後龍鎮</number:text>
      <number:number number:min-integer-digits="1"/>
      <number:text>件</number:text>
    </number:number-style>
    <number:number-style style:name="N195">
      <number:text>苗栗市</number:text>
      <number:number number:min-integer-digits="1"/>
      <number:text>件</number:text>
    </number:number-style>
    <number:number-style style:name="N196">
      <number:text>公館鄉</number:text>
      <number:number number:min-integer-digits="1"/>
      <number:text>件</number:text>
    </number:number-style>
    <number:number-style style:name="N197">
      <number:text>銅鑼鄉</number:text>
      <number:number number:min-integer-digits="1"/>
      <number:text>件</number:text>
    </number:number-style>
    <number:number-style style:name="N198">
      <number:text>卓蘭鎮</number:text>
      <number:number number:min-integer-digits="1"/>
      <number:text>件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number:date-style style:name="N1013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0" number:language="zh" number:country="TW">
      <number:text-content/>
      <style:map style:condition="value()&lt;=1.7976931348623157E+308" style:apply-style-name="N10140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f00ff"/>
      <style:text-properties style:use-window-font-color="true"/>
    </style:style>
    <style:style style:name="ConditionalStyle_5f_1" style:display-name="ConditionalStyle_1" style:family="table-cell" style:parent-style-name="Default">
      <style:table-cell-properties fo:background-color="#ff99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1-10T09:02:52</meta:print-date>
    <meta:creation-date>2015-06-05T18:19:34</meta:creation-date>
    <dc:date>2024-01-10T09:14:26</dc:date>
    <meta:generator>LibreOffice/7.3.2.2$Windows_X86_64 LibreOffice_project/49f2b1bff42cfccbd8f788c8dc32c1c309559be0</meta:generator>
    <meta:document-statistic meta:table-count="1" meta:cell-count="61" meta:object-count="0"/>
    <meta:user-defined meta:name="AppVersion">16.0300</meta:user-defined>
  </office:meta>
</office:document-meta>
</file>