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9.5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苗栗縣通霄鎮公所清潔隊業務職掌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2"><text:span text:style-name="T1">電話</text:span></text:p>
          </table:table-cell>
          <table:table-cell table:style-name="表格1.A1" office:value-type="string">
            <text:p text:style-name="P2"><text:span text:style-name="T1">業務職掌內容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1</text:span></text:p>
          </table:table-cell>
          <table:table-cell table:style-name="表格1.A3" office:value-type="string">
            <text:p text:style-name="P2"><text:span text:style-name="T1">隊長</text:span></text:p>
          </table:table-cell>
          <table:table-cell table:style-name="表格1.A3" office:value-type="string">
            <text:p text:style-name="P2"><text:span text:style-name="T1">張隊長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綜理廢棄物有效清除處理、處理民意代表及里長請託事項、督導隊務人員調度、業務同仁工作協調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2</text:span></text:p>
          </table:table-cell>
          <table:table-cell table:style-name="表格1.A3" office:value-type="string">
            <text:p text:style-name="P2"><text:span text:style-name="T1">隊員</text:span></text:p>
          </table:table-cell>
          <table:table-cell table:style-name="表格1.A3" office:value-type="string">
            <text:p text:style-name="P2"><text:span text:style-name="T1">羅先生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公文收文處理、環境清潔及公廁、上級督導考核、各項資源回收、清溝業務、垃圾不落地、非自來水移送強制執行、清潔隊徵才、報廢財產變賣及其他臨時交辦事項等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3</text:span></text:p>
          </table:table-cell>
          <table:table-cell table:style-name="表格1.A3" office:value-type="string">
            <text:p text:style-name="P2"><text:span text:style-name="T1">班長</text:span></text:p>
          </table:table-cell>
          <table:table-cell table:style-name="表格1.A3" office:value-type="string">
            <text:p text:style-name="P2"><text:span text:style-name="T1">蔡班長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執行及分派清除處理廢棄物、資源回收、廚餘、違規廣告（懸掛、張貼）拆除、環境整頓及其他臨時交辦事項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4</text:span></text:p>
          </table:table-cell>
          <table:table-cell table:style-name="表格1.A3" office:value-type="string">
            <text:p text:style-name="P2"><text:span text:style-name="T1">稽查</text:span></text:p>
          </table:table-cell>
          <table:table-cell table:style-name="表格1.A3" office:value-type="string">
            <text:p text:style-name="P2"><text:span text:style-name="T1">楊先生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清除處理廢棄物、違反廢棄物清理法、垃圾未分類之告發及勸導、車輛管理、違規廣告（懸掛、張貼）拆除、環境整頓及其他臨時交辦事項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5</text:span></text:p>
          </table:table-cell>
          <table:table-cell table:style-name="表格1.A3" office:value-type="string">
            <text:p text:style-name="P2"><text:span text:style-name="T1">隊員</text:span></text:p>
          </table:table-cell>
          <table:table-cell table:style-name="表格1.A3" office:value-type="string">
            <text:p text:style-name="P2"><text:span text:style-name="T1">張小姐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廠區管理維護、車輛管制及清洗上油、巨大家具紀錄派遣、人員管理、各項報表申報、安心上工人員薪資及臨工薪資匯整、其他臨時交辦事項、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6</text:span></text:p>
          </table:table-cell>
          <table:table-cell table:style-name="表格1.A3" office:value-type="string">
            <text:p text:style-name="P2"><text:span text:style-name="T1">隊員</text:span></text:p>
          </table:table-cell>
          <table:table-cell table:style-name="表格1.A3" office:value-type="string">
            <text:p text:style-name="P2"><text:span text:style-name="T1">鄭小姐</text:span></text:p>
          </table:table-cell>
          <table:table-cell table:style-name="表格1.A3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資源回收及廚餘管理維護、環保志工、非自來水用戶一般廢棄物清潔規費徵收、非自來水移送強制執行、預算核銷、各項報表及各項資收資訊系統申報、公文收文處理及其他臨時交辦事項。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7</text:span></text:p>
          </table:table-cell>
          <table:table-cell table:style-name="表格1.A3" office:value-type="string">
            <text:p text:style-name="P2"><text:span text:style-name="T1">汙水廠</text:span></text:p>
          </table:table-cell>
          <table:table-cell table:style-name="表格1.A3" office:value-type="string">
            <text:p text:style-name="P2"><text:span text:style-name="T1">徐先生</text:span></text:p>
          </table:table-cell>
          <table:table-cell table:style-name="表格1.A1" office:value-type="string">
            <text:p text:style-name="P3"><text:span text:style-name="T1">750965</text:span></text:p>
          </table:table-cell>
          <table:table-cell table:style-name="表格1.A1" office:value-type="string">
            <text:p text:style-name="P3"><text:span text:style-name="T1">汙水廠操作、地下水檢測及水汙等相關報表申報及其他臨時交辦事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2"><text:span text:style-name="T1">隊員</text:span></text:p>
          </table:table-cell>
          <table:table-cell table:style-name="表格1.A1" office:value-type="string">
            <text:p text:style-name="P2"><text:span text:style-name="T1">共44人</text:span></text:p>
          </table:table-cell>
          <table:table-cell table:style-name="表格1.A1" office:value-type="string">
            <text:p text:style-name="P2"><text:span text:style-name="T1">750965</text:span></text:p>
          </table:table-cell>
          <table:table-cell table:style-name="表格1.A1" office:value-type="string">
            <text:p text:style-name="P3"><text:span text:style-name="T1">廢棄物清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1.08.08製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通霄鎮公所清潔隊業務職掌表</dc:title>
    <meta:initial-creator>user</meta:initial-creator>
    <dc:creator>a128</dc:creator>
    <meta:editing-cycles>2</meta:editing-cycles>
    <meta:creation-date>2024-07-03T02:48:00</meta:creation-date>
    <dc:date>2024-07-03T02:48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7" meta:word-count="502" meta:character-count="551" meta:non-whitespace-character-count="551"/>
    <meta:user-defined meta:name="AppVersion">12.0000</meta:user-defined>
    <meta:user-defined meta:name="Company">C.M.T</meta:user-defined>
    <meta:template xlink:type="simple" xlink:actuate="onRequest" xlink:title="Normal_Wordconv" xlink:href=""/>
  </office:meta>
</office:document-meta>
</file>