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48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5.235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7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70c0" style:font-name="標楷體" fo:font-size="16pt" style:font-name-asian="標楷體1" style:font-size-asian="16pt" style:font-size-complex="16pt"/>
    </style:style>
    <style:style style:name="T5" style:family="text">
      <style:text-properties fo:color="#0000ff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「出租人申請收回耕地自耕」需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應檢附文件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份數</text:span></text:p>
          </table:table-cell>
          <table:table-cell table:style-name="表格1.A1" office:value-type="string">
            <text:p text:style-name="P2"><text:span text:style-name="T3">注意事項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收回耕地自耕申請書（格式6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3"><text:span text:style-name="T3">1式2份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原租約書(正本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租約書正本毀損或滅失致未能提出者，得由當事人陳明理由，向鄉（鎮、市）公所申請抄發耕地租約副本辦理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4">出租人</text:span><text:span text:style-name="T3">自任耕作切結書（格式10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2"><text:span text:style-name="T3">身分證明等文件</text:span></text:p>
          </table:table-cell>
          <table:table-cell table:style-name="表格1.A1" office:value-type="string">
            <text:p text:style-name="P2"><text:span text:style-name="T3">親自申請</text:span></text:p>
          </table:table-cell>
          <table:table-cell table:style-name="表格1.A1" office:value-type="string">
            <text:p text:style-name="P3"><text:span text:style-name="T3">身分證(正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4">出租人</text:span><text:span text:style-name="T3">親自辦理，經核對身分後，身分證正本當場退還，鄉（鎮、市）公所留存身分證影本1份。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"><text:span text:style-name="T3">委託他</text:span><text:soft-page-break/><text:span text:style-name="T3">人申請</text:span></text:p>
          </table:table-cell>
          <table:table-cell table:style-name="表格1.A1" office:value-type="string">
            <text:p text:style-name="P3"><text:span text:style-name="T4">出租人</text:span><text:span text:style-name="T3">身分證(影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身分證影本上必須簽註「本影本與正本相符，如有不實願負法律責任」，並簽章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受託者身分證(正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經核對受託者身分後，身分證正本當場退還，鄉（鎮、市）公所留存身分證影本1份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委託書（格式8）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table:number-columns-spanned="2" office:value-type="string">
            <text:p text:style-name="P2"><text:span text:style-name="T3">如</text:span><text:span text:style-name="T4">承租人</text:span><text:span text:style-name="T3">亦申請續訂租約，</text:span><text:span text:style-name="T5">公所應通知出租人另補附右列文件</text:span></text:p>
          </table:table-cell>
          <table:covered-table-cell/>
          <table:table-cell table:style-name="表格1.A1" office:value-type="string">
            <text:p text:style-name="P3"><text:span text:style-name="T4">出租人</text:span><text:span text:style-name="T3">之全戶戶口名簿(影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租約期滿前1年（即108年）年底，承租人之全戶戶口名簿影本（包含現住人口及非現住人口詳細記事，以108年12月31日該戶實際人口數之戶口名簿影本）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108年全年生活費用明細表（格式11）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108年全年綜合所得稅各類所得資料清單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國稅局各分局、稽徵所核發之文件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33:00</meta:creation-date>
    <dc:date>2020-12-20T02:3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455" meta:character-count="467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