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4000002808BF60F0C7FA11397.jpg" manifest:media-type="image/jpeg"/>
  <manifest:file-entry manifest:full-path="Pictures/1000000000000354000002807DE68DA77DE499A5.jpg" manifest:media-type="image/jpeg"/>
  <manifest:file-entry manifest:full-path="Pictures/10000000000002F8000003F500CB62D7CC4D518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69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8.6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T1" style:family="text">
      <style:text-properties fo:font-size="22pt" style:font-size-asian="22pt" style:font-size-complex="22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draw:frame draw:style-name="fr1" draw:name="圖片 1" text:anchor-type="as-char" svg:width="9.013cm" svg:height="6.773cm" draw:z-index="0"><draw:image xlink:href="Pictures/1000000000000354000002807DE68DA77DE499A5.jpg" xlink:type="simple" xlink:show="embed" xlink:actuate="onLoad"/><svg:desc>D:\超級大補帖\殯葬\經費請示單暨相對動支單+驗收\第一公墓鑑界費\6.大湖鄉公告\照片\B.jpg</svg:desc></draw:frame><draw:frame draw:style-name="fr2" draw:name="圖片 2" text:anchor-type="as-char" svg:width="8.978cm" svg:height="6.747cm" draw:z-index="1"><draw:image xlink:href="Pictures/1000000000000354000002808BF60F0C7FA11397.jpg" xlink:type="simple" xlink:show="embed" xlink:actuate="onLoad"/><svg:desc>D:\超級大補帖\殯葬\經費請示單暨相對動支單+驗收\第一公墓鑑界費\6.大湖鄉公告\照片\S__901157.jpg</svg:desc></draw:frame></text:p>
          </table:table-cell>
        </table:table-row>
        <table:table-row table:style-name="表格1.1">
          <table:table-cell table:style-name="表格1.A1" office:value-type="string">
            <text:p text:style-name="Standard"><draw:frame draw:style-name="fr1" draw:name="圖片 3" text:anchor-type="as-char" svg:width="8.788cm" svg:height="11.716cm" draw:z-index="2"><draw:image xlink:href="Pictures/10000000000002F8000003F500CB62D7CC4D5182.jpg" xlink:type="simple" xlink:show="embed" xlink:actuate="onLoad"/><svg:desc>D:\超級大補帖\殯葬\經費請示單暨相對動支單+驗收\第一公墓鑑界費\6.大湖鄉公告\照片\S__901158.jpg</svg:desc></draw:frame><text:span text:style-name="T1">勤柔傅母彭氏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標楷體" fo:font-size="12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2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6-05-19T04:04:00</meta:creation-date>
    <dc:date>2016-05-19T04:07:00</dc:date>
    <meta:editing-duration>PT3M</meta:editing-duration>
    <meta:generator>LibreOffice/5.1.2.2$Windows_x86 LibreOffice_project/d3bf12ecb743fc0d20e0be0c58ca359301eb705f</meta:generator>
    <meta:document-statistic meta:table-count="1" meta:image-count="3" meta:object-count="0" meta:page-count="1" meta:paragraph-count="2" meta:word-count="6" meta:character-count="6" meta:non-whitespace-character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