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5555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55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88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 fo:text-indent="0.0111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margin-bottom="0.125in" fo:line-height="0.3888in" fo:text-indent="0.0111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888in">
        <style:tab-stops>
          <style:tab-stop style:type="left" style:position="4.8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166in" fo:text-indent="0.011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bottom="0.25in" fo:line-height="0.4166in" fo:text-indent="0.011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start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top="0.125in" fo:margin-bottom="0.0694in" fo:line-height="0.2083in" fo:margin-left="0.4979in" fo:text-indent="-0.643in">
        <style:tab-stops/>
      </style:paragraph-properties>
      <style:text-properties style:font-name="華康中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margin-top="0.125in" fo:margin-bottom="0.0694in" fo:line-height="0.2083in" fo:margin-left="0.4979in" fo:text-indent="-0.643in">
        <style:tab-stops/>
      </style:paragraph-properties>
    </style:style>
    <style:style style:name="T26" style:parent-style-name="預設段落字型" style:family="text">
      <style:text-properties style:font-name="華康中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</office:automatic-styles>
  <office:body>
    <office:text text:use-soft-page-breaks="true">
      <text:p text:style-name="P1">準<text:s/><text:s/>正<text:s text:c="2"/>書</text:p>
      <text:p text:style-name="P3">立書人已於民國______年______月______日結婚，所生子女 <text:s text:c="11"/>____________（民國______年____月____日生）確係雙方婚前受胎，依民法第1064條規定取得婚生子女身分，如有不實，願負法律責任。</text:p>
      <text:p text:style-name="P4">此致</text:p>
      <text:p text:style-name="P5">__苗栗縣三灣鄉__戶政事務所</text:p>
      <text:p text:style-name="P6"><text:s text:c="3"/></text:p>
      <text:p text:style-name="P7">立書人</text:p>
      <text:p text:style-name="P8"><text:span text:style-name="T9">父</text:span><text:span text:style-name="T10">： <text:s text:c="14"/></text:span><text:span text:style-name="T11"><text:s text:c="4"/></text:span><text:span text:style-name="T12"><text:s text:c="10"/>(簽章)</text:span></text:p>
      <text:p text:style-name="P13">國民身分證統一編號：<text:s/></text:p>
      <text:p text:style-name="P14">電 <text:s text:c="3"/>話：</text:p>
      <text:p text:style-name="P15"><text:span text:style-name="T16">母</text:span><text:span text:style-name="T17">： <text:s text:c="16"/></text:span><text:span text:style-name="T18"><text:s text:c="4"/></text:span><text:span text:style-name="T19"><text:s text:c="8"/>(簽章)</text:span></text:p>
      <text:p text:style-name="P20">國民身分證統一編號：<text:s/></text:p>
      <text:p text:style-name="P21">電 <text:s text:c="3"/>話：</text:p>
      <text:p text:style-name="P22"><text:s text:c="3"/></text:p>
      <text:p text:style-name="P23">中 <text:s/>華 <text:s/>民 <text:s/>國 <text:s text:c="6"/>　年 <text:s text:c="6"/>　月 <text:s text:c="8"/>　日<text:s/></text:p>
      <text:p text:style-name="P24"/>
      <text:p text:style-name="P25"><text:span text:style-name="T26">說明：</text:span><text:span text:style-name="T27">民法第1064條</text:span><text:span text:style-name="T28">規定</text:span><text:span text:style-name="T29">非婚生子女，其生父與生母結婚者，視為婚生子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子  女  從  姓  約  定  書</dc:title>
    <meta:initial-creator>彰化市戶政所</meta:initial-creator>
    <dc:creator>admin</dc:creator>
    <meta:creation-date>2016-06-15T07:50:00Z</meta:creation-date>
    <dc:date>2016-06-15T07:50:00Z</dc:date>
    <meta:print-date>2016-06-15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