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2" style:parent-style-name="Default" style:family="paragraph">
      <style:paragraph-properties style:line-break="normal" fo:text-align="end" fo:line-height="0.3472in"/>
    </style:style>
    <style:style style:name="T3" style:parent-style-name="預設段落字型" style:family="text">
      <style:text-properties style:font-name-complex="Times New Roman" style:use-window-font-color="true"/>
    </style:style>
    <style:style style:name="T4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5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6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7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8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9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10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11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12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13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14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P15" style:parent-style-name="Default" style:family="paragraph">
      <style:paragraph-properties style:snap-to-layout-grid="false" fo:text-align="justify" fo:line-height="150%"/>
      <style:text-properties style:font-name-complex="Times New Roman" style:use-window-font-color="true" fo:font-size="14pt" style:font-size-asian="14pt" style:font-size-complex="14pt"/>
    </style:style>
    <style:style style:name="P16" style:parent-style-name="Default" style:family="paragraph">
      <style:paragraph-properties style:snap-to-layout-grid="false" fo:text-align="justify" fo:line-height="150%"/>
      <style:text-properties style:font-name-complex="Times New Roman" style:use-window-font-color="true" fo:font-size="14pt" style:font-size-asian="14pt" style:font-size-complex="14pt"/>
    </style:style>
    <style:style style:name="P17" style:parent-style-name="Default" style:family="paragraph">
      <style:paragraph-properties style:snap-to-layout-grid="false" fo:text-align="justify" fo:line-height="150%"/>
      <style:text-properties style:font-name-complex="Times New Roman" style:use-window-font-color="true" fo:font-size="14pt" style:font-size-asian="14pt" style:font-size-complex="14pt"/>
    </style:style>
    <style:style style:name="P18" style:parent-style-name="Default" style:family="paragraph">
      <style:paragraph-properties style:snap-to-layout-grid="false" fo:text-align="justify" fo:line-height="150%"/>
      <style:text-properties style:font-name-complex="Times New Roman" style:use-window-font-color="true" fo:font-size="14pt" style:font-size-asian="14pt" style:font-size-complex="14pt"/>
    </style:style>
    <style:style style:name="P19" style:parent-style-name="Default" style:family="paragraph">
      <style:paragraph-properties style:snap-to-layout-grid="false" fo:text-align="justify" fo:line-height="150%"/>
    </style:style>
    <style:style style:name="T2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26" style:parent-style-name="Default" style:family="paragraph">
      <style:paragraph-properties style:snap-to-layout-grid="false" fo:text-align="justify" fo:line-height="150%" fo:text-indent="0.3888in"/>
      <style:text-properties style:font-name-complex="Times New Roman" style:use-window-font-color="true" fo:font-size="14pt" style:font-size-asian="14pt" style:font-size-complex="14pt"/>
    </style:style>
    <style:style style:name="P27" style:parent-style-name="Default" style:family="paragraph">
      <style:paragraph-properties style:snap-to-layout-grid="false" fo:text-align="justify" fo:line-height="150%" fo:text-indent="0.3888in"/>
      <style:text-properties style:font-name-complex="Times New Roman" style:use-window-font-color="true" fo:font-size="14pt" style:font-size-asian="14pt" style:font-size-complex="14pt"/>
    </style:style>
    <style:style style:name="P28" style:parent-style-name="Default" style:family="paragraph">
      <style:paragraph-properties style:snap-to-layout-grid="false" fo:text-align="justify" fo:line-height="150%"/>
      <style:text-properties style:font-name-complex="Times New Roman" style:use-window-font-color="true" fo:font-size="14pt" style:font-size-asian="14pt" style:font-size-complex="14pt"/>
    </style:style>
    <style:style style:name="P29" style:parent-style-name="Default" style:family="paragraph">
      <style:paragraph-properties style:snap-to-layout-grid="false" fo:text-align="justify" fo:line-height="150%"/>
      <style:text-properties style:font-name-complex="Times New Roman" style:use-window-font-color="true" fo:font-size="14pt" style:font-size-asian="14pt" style:font-size-complex="14pt"/>
    </style:style>
    <style:style style:name="P30" style:parent-style-name="Default" style:family="paragraph">
      <style:paragraph-properties style:snap-to-layout-grid="false" fo:text-align="justify" fo:line-height="150%"/>
      <style:text-properties style:font-name-complex="Times New Roman" style:use-window-font-color="true" fo:font-size="14pt" style:font-size-asian="14pt" style:font-size-complex="14pt"/>
    </style:style>
    <style:style style:name="P31" style:parent-style-name="Default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32" style:parent-style-name="Default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33" style:parent-style-name="Default" style:family="paragraph">
      <style:paragraph-properties style:snap-to-layout-grid="false" fo:text-align="justify" fo:line-height="150%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Default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38" style:parent-style-name="Default" style:family="paragraph">
      <style:paragraph-properties style:snap-to-layout-grid="false" fo:text-align="justify" fo:line-height="150%"/>
    </style:style>
    <style:style style:name="T3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Default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42" style:parent-style-name="Default" style:family="paragraph">
      <style:paragraph-properties style:snap-to-layout-grid="false" fo:text-align="justify" fo:line-height="150%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Default" style:family="paragraph">
      <style:paragraph-properties style:snap-to-layout-grid="false" fo:text-align="justify" fo:line-height="150%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Default" style:family="paragraph">
      <style:paragraph-properties style:snap-to-layout-grid="false" fo:text-align="justify" fo:line-height="150%"/>
    </style:style>
    <style:style style:name="T5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Default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54" style:parent-style-name="Default" style:family="paragraph">
      <style:paragraph-properties style:snap-to-layout-grid="false" fo:text-align="justify" fo:line-height="150%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Default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62" style:parent-style-name="內文" style:family="paragraph">
      <style:paragraph-properties style:text-autospace="ideograph-alpha" style:snap-to-layout-grid="false" fo:text-align="justify" fo:line-height="150%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Default" style:family="paragraph">
      <style:paragraph-properties style:snap-to-layout-grid="false" fo:text-align="justify" fo:line-height="150%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style:text-autospace="ideograph-alpha" style:snap-to-layout-grid="false" fo:text-align="justify" fo:line-height="150%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text-autospace="ideograph-alpha" style:snap-to-layout-grid="false" fo:text-align="justify" fo:line-height="150%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style:text-autospace="ideograph-alpha" style:snap-to-layout-grid="false" fo:text-align="justify" fo:line-height="150%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Default" style:family="paragraph">
      <style:paragraph-properties style:snap-to-layout-grid="false" fo:line-height="150%"/>
    </style:style>
    <style:style style:name="T8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Default" style:family="paragraph">
      <style:paragraph-properties style:snap-to-layout-grid="false" fo:line-height="150%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Default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98" style:parent-style-name="Default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99" style:parent-style-name="內文" style:family="paragraph">
      <style:paragraph-properties style:text-autospace="ideograph-alpha" fo:text-align="justify" fo:line-height="150%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文" style:family="paragraph">
      <style:paragraph-properties style:text-autospace="ideograph-alpha" fo:text-align="justify" fo:line-height="150%"/>
      <style:text-properties fo:font-size="14pt" style:font-size-asian="14pt" style:font-size-complex="14pt"/>
    </style:style>
    <style:style style:name="P108" style:parent-style-name="Default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109" style:parent-style-name="內文" style:list-style-name="LFO1" style:family="paragraph">
      <style:paragraph-properties style:text-autospace="ideograph-alpha" style:snap-to-layout-grid="false" fo:text-align="justify" fo:line-height="150%" fo:margin-left="0in" fo:text-indent="0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style:text-autospace="ideograph-alpha" style:snap-to-layout-grid="false" fo:text-align="justify" fo:line-height="150%"/>
      <style:text-properties fo:font-size="14pt" style:font-size-asian="14pt" style:font-size-complex="14pt"/>
    </style:style>
    <style:style style:name="P111" style:parent-style-name="內文" style:list-style-name="LFO1" style:family="paragraph">
      <style:paragraph-properties style:text-autospace="ideograph-alpha" style:snap-to-layout-grid="false" fo:text-align="justify" fo:line-height="150%" fo:margin-left="0in" fo:text-indent="0in">
        <style:tab-stops>
          <style:tab-stop style:type="left" style:position="0.0986in"/>
          <style:tab-stop style:type="left" style:position="0.1972in"/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TableColumn113" style:family="table-column">
      <style:table-column-properties style:column-width="2.25in" style:use-optimal-column-width="false"/>
    </style:style>
    <style:style style:name="TableColumn114" style:family="table-column">
      <style:table-column-properties style:column-width="1in" style:use-optimal-column-width="false"/>
    </style:style>
    <style:style style:name="TableColumn115" style:family="table-column">
      <style:table-column-properties style:column-width="2.625in" style:use-optimal-column-width="false"/>
    </style:style>
    <style:style style:name="Table112" style:family="table">
      <style:table-properties style:width="5.875in" fo:margin-left="0.45in" table:align="left"/>
    </style:style>
    <style:style style:name="TableRow116" style:family="table-row">
      <style:table-row-properties style:min-row-height="0.7875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124" style:family="table-row">
      <style:table-row-properties style:min-row-height="0.5986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line-height="150%"/>
      <style:text-properties style:font-size-complex="14pt"/>
    </style:style>
    <style:style style:name="P131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Row132" style:family="table-row">
      <style:table-row-properties style:min-row-height="0.4375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 fo:line-height="150%"/>
      <style:text-properties style:font-size-complex="14pt"/>
    </style:style>
    <style:style style:name="P139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140" style:parent-style-name="Default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141" style:parent-style-name="Default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142" style:parent-style-name="Default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143" style:parent-style-name="Default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144" style:parent-style-name="Default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145" style:parent-style-name="Default" style:family="paragraph">
      <style:paragraph-properties style:snap-to-layout-grid="false" fo:text-align="justify" fo:line-height="150%"/>
    </style:style>
    <style:style style:name="P146" style:parent-style-name="內文" style:family="paragraph">
      <style:paragraph-properties style:text-autospace="ideograph-alpha" fo:text-align="justify" fo:line-height="150%">
        <style:tab-stops>
          <style:tab-stop style:type="left" style:position="0.75in"/>
        </style:tab-stops>
      </style:paragraph-properties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-complex="新細明體" fo:font-size="14pt" style:font-size-asian="14pt" style:font-size-complex="14pt"/>
    </style:style>
    <style:style style:name="T153" style:parent-style-name="預設段落字型" style:family="text">
      <style:text-properties style:font-name-complex="新細明體" fo:font-size="14pt" style:font-size-asian="14pt" style:font-size-complex="14pt"/>
    </style:style>
    <style:style style:name="P154" style:parent-style-name="內文" style:family="paragraph">
      <style:paragraph-properties style:text-autospace="ideograph-alpha" fo:text-align="justify" fo:line-height="150%">
        <style:tab-stops>
          <style:tab-stop style:type="left" style:position="0.75in"/>
        </style:tab-stops>
      </style:paragraph-properties>
      <style:text-properties style:font-name-complex="新細明體" fo:font-size="14pt" style:font-size-asian="14pt" style:font-size-complex="14pt"/>
    </style:style>
    <style:style style:name="P155" style:parent-style-name="Default" style:family="paragraph">
      <style:paragraph-properties style:snap-to-layout-grid="false" fo:text-align="justify"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苗栗縣政府暨所屬機關學校推動公教員工參與志願服務實施計畫</text:p>
      <text:p text:style-name="P2"><text:span text:style-name="T3"><text:s text:c="26"/></text:span><text:span text:style-name="T4"><text:s/></text:span><text:span text:style-name="T5">中華民國</text:span><text:span text:style-name="T6">104</text:span><text:span text:style-name="T7">年</text:span><text:span text:style-name="T8">7</text:span><text:span text:style-name="T9">月</text:span><text:span text:style-name="T10">6</text:span><text:span text:style-name="T11">日府人給字第</text:span><text:span text:style-name="T12">1040138540</text:span><text:span text:style-name="T13">號函訂</text:span><text:span text:style-name="T14">頒</text:span></text:p>
      <text:p text:style-name="P15"/>
      <text:p text:style-name="P16">一、苗栗縣政府為貫徹志願服務法之施行，有效鼓勵公教員工參與志願</text:p>
      <text:p text:style-name="P17"><text:s text:c="4"/>服務，以拓展服務、關懷及公民參與之意識，豐富精神生活內涵及</text:p>
      <text:p text:style-name="P18"><text:s text:c="4"/>回饋社會，並提昇服務品質及行政效能，特訂定本實施計畫。<text:s/></text:p>
      <text:p text:style-name="P19"><text:a xlink:href="http://law.moj.gov.tw/Scripts/Query1B.asp?no=1D00501342" office:target-frame-name="_top" xlink:show="replace"><text:span text:style-name="T20">二</text:span><text:span text:style-name="T21">、</text:span></text:a><text:span text:style-name="T22">本</text:span><text:span text:style-name="T23">實施計畫</text:span><text:span text:style-name="T24">所指公教員工</text:span><text:span text:style-name="T25">定義如下：</text:span></text:p>
      <text:p text:style-name="P26">指現職或退休之公務人員、教職員、駐衛警察、工友(含技工、駕駛)</text:p>
      <text:p text:style-name="P27">及現職聘用、約僱人員。<text:s/></text:p>
      <text:p text:style-name="P28">三、苗栗縣政府及所屬機關學校(下稱各機關)首長及同仁應重視志願服</text:p>
      <text:p text:style-name="P29"><text:s text:c="4"/>務工作之推展，並就各機關業務性質，發展適合公教員工志願服務</text:p>
      <text:p text:style-name="P30"><text:s text:c="4"/>工作項目。</text:p>
      <text:p text:style-name="P31">四、各機關應結合社會資源、善用相關活動加強聯繫交流、提供適當協</text:p>
      <text:p text:style-name="P32"><text:s text:c="4"/>助及誘因，鼓勵公教員工參與志願服務。<text:s/></text:p>
      <text:p text:style-name="P33"><text:a xlink:href="http://law.moj.gov.tw/Scripts/Query1B.asp?no=1D00501344" office:target-frame-name="_top" xlink:show="replace"><text:span text:style-name="T34">五</text:span><text:span text:style-name="T35">、</text:span></text:a><text:span text:style-name="T36">各機關應主動調查公教員工參與志願服務之意願，並視需要協助有</text:span></text:p>
      <text:p text:style-name="P37"><text:s text:c="4"/>意願者至相關志願服務資訊網或媒合平臺建立資料：</text:p>
      <text:p text:style-name="P38"><text:span text:style-name="T39">（一）</text:span><text:span text:style-name="T40">主動調查公教員工參與志願服務意願，並在人員辦理退休時，徵</text:span></text:p>
      <text:p text:style-name="P41"><text:s text:c="6"/>詢其投入志願服務意願並填寫調查表及協助登入「銀髮公教志工</text:p>
      <text:p text:style-name="P42"><text:span text:style-name="T43"><text:s text:c="6"/></text:span><text:span text:style-name="T44">人力銀行」、</text:span><text:span text:style-name="T45">「全國志願服務資訊整合系統」或轉介至「苗栗縣</text:span></text:p>
      <text:p text:style-name="P46"><text:span text:style-name="T47"><text:s text:c="6"/></text:span><text:span text:style-name="T48">志工推廣中心」</text:span><text:span text:style-name="T49">協助媒合。</text:span></text:p>
      <text:p text:style-name="P50"><text:span text:style-name="T51">（二）</text:span><text:span text:style-name="T52">各機關應瞭解其媒合情形，必要時並協助轉介至運用單位及後續</text:span></text:p>
      <text:p text:style-name="P53"><text:s text:c="6"/>相關聯繫作業。</text:p>
      <text:p text:style-name="P54"><text:a xlink:href="http://law.moj.gov.tw/Scripts/Query1B.asp?no=1D00501345" office:target-frame-name="_top" xlink:show="replace"><text:span text:style-name="T55">六</text:span><text:span text:style-name="T56">、</text:span></text:a><text:span text:style-name="T57">各機關應參酌下列措施，</text:span><text:span text:style-name="T58">宣導參與</text:span><text:span text:style-name="T59">志願服務</text:span><text:span text:style-name="T60">理念，鼓勵公教員工參</text:span></text:p>
      <text:p text:style-name="P61"><text:s text:c="4"/>與志願服務：</text:p>
      <text:p text:style-name="P62"><text:span text:style-name="T63">（</text:span><text:span text:style-name="T64">一</text:span><text:span text:style-name="T65">）</text:span><text:span text:style-name="T66">辦理相關志願服務觀念推廣課程</text:span><text:span text:style-name="T67">(</text:span><text:span text:style-name="T68">如座談會、專題演講</text:span><text:span text:style-name="T69">)</text:span><text:span text:style-name="T70">。</text:span></text:p>
      <text:p text:style-name="P71"><text:span text:style-name="T72">（</text:span><text:span text:style-name="T73">二</text:span><text:span text:style-name="T74">）</text:span><text:span text:style-name="T75">辦理志願服務體驗活動（如志工體驗、淨山、淨灘等活動）</text:span><text:span text:style-name="T76">。</text:span><text:span text:style-name="T77"><text:s/></text:span></text:p>
      <text:soft-page-break/>
      <text:p text:style-name="P78">（三）配合三節慰問信函或活動之舉辦，邀請或鼓勵退休公教員工參與<text:s/></text:p>
      <text:p text:style-name="P79"><text:span text:style-name="T80"><text:s text:c="6"/></text:span><text:span text:style-name="T81">志願服務。</text:span></text:p>
      <text:p text:style-name="P82"><text:span text:style-name="T83">（</text:span><text:span text:style-name="T84">四</text:span><text:span text:style-name="T85">）</text:span><text:span text:style-name="T86">設計鼓勵公教員工參與志願服務之誘因機制。</text:span></text:p>
      <text:p text:style-name="P87"><text:span text:style-name="T88"><text:s/></text:span><text:span text:style-name="T89">(</text:span><text:span text:style-name="T90">五</text:span><text:span text:style-name="T91">)</text:span><text:span text:style-name="T92"><text:s/></text:span><text:span text:style-name="T93">舉行志工經驗交流活動，透過知識分享過程促進公教員工參與志</text:span></text:p>
      <text:p text:style-name="P94"><text:span text:style-name="T95"><text:s text:c="6"/></text:span><text:span text:style-name="T96">願服務。</text:span></text:p>
      <text:p text:style-name="P97">七、現職公教員工利用公餘時間參與志願服務之時數，得由志願服務運</text:p>
      <text:p text:style-name="P98"><text:s text:c="4"/>用單位依相關規定登錄學習時數。<text:s/></text:p>
      <text:p text:style-name="P99"><text:span text:style-name="T100">八、</text:span><text:span text:style-name="T101">各機關學校應於每年</text:span><text:span text:style-name="T102">8</text:span><text:span text:style-name="T103">月將當年度</text:span><text:span text:style-name="T104">7</text:span><text:span text:style-name="T105">月底止運用公教志工服務成果</text:span><text:span text:style-name="T106"><text:s text:c="2"/></text:span></text:p>
      <text:p text:style-name="P107"><text:s text:c="4"/>相關資料陳報本府。</text:p>
      <text:p text:style-name="P108"><text:s text:c="4"/>各機關推動公教員工參與志願服務績優之承辦人員，獎勵如下：</text:p>
      <text:list text:style-name="LFO1" text:continue-numbering="true">
        <text:list-item>
          <text:list>
            <text:list-item>
              <text:p text:style-name="P109">敘獎標準：公教志工服務時間需超過1個月以上，且每名志工每<text:s text:c="3"/></text:p>
            </text:list-item>
          </text:list>
        </text:list-item>
      </text:list>
      <text:p text:style-name="P110"><text:s text:c="5"/>年服務時數應為12小時以上者，始列入敘獎標準。</text:p>
      <text:list text:style-name="LFO1" text:continue-numbering="true">
        <text:list-item>
          <text:list>
            <text:list-item>
              <text:p text:style-name="P111">獎勵措施：</text:p>
            </text:list-item>
          </text:list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運用公教志工人數佔編制內員額數比率</text:p>
          </table:table-cell>
          <table:table-cell table:style-name="TableCell119">
            <text:p text:style-name="P120">獎勵</text:p>
          </table:table-cell>
          <table:table-cell table:style-name="TableCell121">
            <text:p text:style-name="P122">獎勵對象</text:p>
            <text:p text:style-name="P123">(機關學校)</text:p>
          </table:table-cell>
        </table:table-row>
        <table:table-row table:style-name="TableRow124">
          <table:table-cell table:style-name="TableCell125">
            <text:p text:style-name="P126">20%以上</text:p>
          </table:table-cell>
          <table:table-cell table:style-name="TableCell127">
            <text:p text:style-name="P128">嘉獎１次</text:p>
          </table:table-cell>
          <table:table-cell table:style-name="TableCell129">
            <text:p text:style-name="P130">承辦人、單位主管及機關首長</text:p>
            <text:p text:style-name="P131">(最多不超過3人)</text:p>
          </table:table-cell>
        </table:table-row>
        <table:table-row table:style-name="TableRow132">
          <table:table-cell table:style-name="TableCell133">
            <text:p text:style-name="P134">30%以上</text:p>
          </table:table-cell>
          <table:table-cell table:style-name="TableCell135">
            <text:p text:style-name="P136">嘉獎２次</text:p>
          </table:table-cell>
          <table:table-cell table:style-name="TableCell137">
            <text:p text:style-name="P138">承辦人、單位主管及機關首長</text:p>
            <text:p text:style-name="P139">(最多不超過3人)</text:p>
          </table:table-cell>
        </table:table-row>
      </table:table>
      <text:p text:style-name="P140">九、現職公教志工年度內參與志願服務時數累計達10小時以上，嘉獎一</text:p>
      <text:p text:style-name="P141"><text:s text:c="4"/>次；60小時以上，嘉獎二次；100小時以上者，記功一次，以茲獎勵。</text:p>
      <text:p text:style-name="P142">十、為保障志工之工作安全，由遴用機關(單位)、學校每年定期為志工</text:p>
      <text:p text:style-name="P143"><text:s text:c="4"/>於服勤時及往返服勤之路程期間，辦理以100萬元以內為單位之意外</text:p>
      <text:p text:style-name="P144"><text:s text:c="4"/>事故(身故或殘障)保險，各機關學校已為志工辦理其他保險者，不</text:p>
      <text:p text:style-name="P145"><text:s text:c="4"/>得重複辦理。</text:p>
      <text:soft-page-break/>
      <text:p text:style-name="P146"><text:span text:style-name="T147">十</text:span><text:span text:style-name="T148">一</text:span><text:span text:style-name="T149">、</text:span><text:span text:style-name="T150">各機關</text:span><text:span text:style-name="T151">配合辦理本計畫所需經費，得衡酌實際需要，配合編</text:span><text:span text:style-name="T152"><text:s text:c="6"/></text:span><text:span text:style-name="T153"><text:s/></text:span></text:p>
      <text:p text:style-name="P154"><text:s text:c="6"/>列預算辦理，各鄉、鎮、市公所，得參照本計畫辦理。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Default">
      <style:paragraph-properties fo:widows="0" fo:orphans="0" style:text-autospace="none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ideograph-alpha" fo:text-align="justify" fo:line-height="0.2777in"/>
      <style:text-properties style:letter-kerning="true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style:text-line-through-type="none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志願服務法</dc:title>
    <meta:initial-creator>Customer</meta:initial-creator>
    <dc:creator>admin</dc:creator>
    <meta:creation-date>2016-07-13T06:36:00Z</meta:creation-date>
    <dc:date>2016-07-13T06:36:00Z</dc:date>
    <meta:print-date>2015-06-22T07:3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9" meta:character-count="1603" meta:row-count="11" meta:non-whitespace-character-count="1367"/>
  </office:meta>
</office:document-meta>
</file>