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 style:list-style-name="WW8Num7">
      <style:paragraph-properties fo:line-height="0.706cm" fo:orphans="2" fo:widows="2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 style:list-style-name="WW8Num7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 style:list-style-name="WW8Num7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 style:list-style-name="WW8Num7">
      <style:paragraph-properties fo:line-height="1.411cm" fo:orphans="2" fo:widows="2"/>
    </style:style>
    <style:style style:name="P9" style:family="paragraph" style:parent-style-name="Standard" style:list-style-name="WW8Num7">
      <style:paragraph-properties fo:line-height="0.706cm" fo:orphans="2" fo:widows="2"/>
    </style:style>
    <style:style style:name="P10" style:family="paragraph" style:parent-style-name="Standard" style:list-style-name="WW8Num7">
      <style:paragraph-properties fo:margin-left="1.97cm" fo:margin-right="0cm" fo:line-height="1.411cm" fo:orphans="2" fo:widows="2" fo:text-indent="-1.12cm" style:auto-text-indent="false"/>
    </style:style>
    <style:style style:name="P11" style:family="paragraph" style:parent-style-name="Standard" style:list-style-name="WW8Num7">
      <style:paragraph-properties fo:margin-left="1.97cm" fo:margin-right="0cm" fo:line-height="0.706cm" fo:orphans="2" fo:widows="2" fo:text-indent="-1.12cm" style:auto-text-indent="false"/>
    </style:style>
    <style:style style:name="P12" style:family="paragraph" style:parent-style-name="Standard" style:list-style-name="WW8Num7">
      <style:paragraph-properties fo:margin-left="1.97cm" fo:margin-right="0cm" fo:line-height="0.706cm" fo:orphans="2" fo:widows="2" fo:text-indent="-1.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margin-left="1.97cm" fo:margin-right="0cm" fo:line-height="0.706cm" fo:orphans="2" fo:widows="2" fo:text-indent="-1.12cm" style:auto-text-indent="false"/>
    </style:style>
    <style:style style:name="P14" style:family="paragraph" style:parent-style-name="Standard">
      <style:paragraph-properties fo:margin-left="1.016cm" fo:margin-right="0cm" fo:line-height="0.706cm" fo:orphans="2" fo:widows="2" fo:text-indent="0cm" style:auto-text-indent="false"/>
    </style:style>
    <style:style style:name="P15" style:family="paragraph" style:parent-style-name="Standard">
      <style:paragraph-properties fo:margin-left="1.97cm" fo:margin-right="0cm" fo:line-height="0.706cm" fo:orphans="2" fo:widows="2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1.97cm" fo:margin-right="0cm" fo:line-height="0.706cm" fo:orphans="2" fo:widows="2" fo:text-indent="0cm" style:auto-text-indent="false"/>
    </style:style>
    <style:style style:name="P17" style:family="paragraph" style:parent-style-name="Standard">
      <style:paragraph-properties fo:margin-left="2.05cm" fo:margin-right="0cm" fo:line-height="0.706cm" fo:orphans="2" fo:widows="2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margin-left="1.693cm" fo:margin-right="0cm" fo:line-height="0.706cm" fo:orphans="2" fo:widows="2" fo:text-indent="0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Calibri" style:font-size-asian="14pt" style:font-name-complex="Calibri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size-complex="14pt"/>
    </style:style>
    <style:style style:name="T21" style:family="text">
      <style:text-properties style:font-name-complex="DFKaiShu-SB-Estd-BF"/>
    </style:style>
    <style:style style:name="T22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23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附件二 <text:s/></text:span><text:span text:style-name="T5">非都市土地原住民保留地興建住宅</text:span><text:span text:style-name="T6">興辦事業計畫</text:span><text:span text:style-name="T5">書</text:span></text:p>
      <text:list xml:id="list6664588887358860450" text:style-name="WW8Num7">
        <text:list-item>
          <text:p text:style-name="P4">基本資料</text:p>
          <text:list>
            <text:list-item>
              <text:p text:style-name="P8"><text:span text:style-name="T5">申請人： ＯＯＯ</text:span></text:p>
            </text:list-item>
            <text:list-item>
              <text:p text:style-name="P10"><text:span text:style-name="T5">申請變更用途：住宅興建</text:span></text:p>
            </text:list-item>
            <text:list-item>
              <text:p text:style-name="P11"><text:span text:style-name="T5">土地標示：ＯＯ縣(市)ＯＯ鄉(鎮、市、區)ＯＯ段ＯＯ小段ＯＯ地號ＯＯ(使用分區)ＯＯ用地，面積ＯＯ平方公尺</text:span></text:p>
            </text:list-item>
            <text:list-item>
              <text:p text:style-name="P12">申請變更面積：ＯＯＯ平方公尺</text:p>
            </text:list-item>
            <text:list-item>
              <text:p text:style-name="P12">變更後土地編定：ＯＯ使用分區ＯＯ用地</text:p>
            </text:list-item>
          </text:list>
        </text:list-item>
        <text:list-item>
          <text:p text:style-name="P5">土地使用計畫配置圖及位置圖</text:p>
        </text:list-item>
      </text:list>
      <text:p text:style-name="P14"><text:span text:style-name="T9">（請檢附圖例說明，</text:span><text:span text:style-name="T5">配置圖比例尺不得小於</text:span><text:span text:style-name="T14">一千二百分之一，並應包含房屋位置及隔離綠帶配置，得以google圖資繪製；位置圖</text:span><text:span text:style-name="T5">比例尺不得小於五千分之一，得以地籍圖繪製房屋座落位置。</text:span><text:span text:style-name="T9">）</text:span></text:p>
      <text:list xml:id="list144253980888308" text:continue-numbering="true" text:style-name="WW8Num7">
        <text:list-item>
          <text:p text:style-name="P9"><text:span text:style-name="T6">農業用地變更使用說明</text:span></text:p>
          <text:list>
            <text:list-item>
              <text:p text:style-name="P3">擬申請變更之農業用地之使用現況：</text:p>
            </text:list-item>
          </text:list>
        </text:list-item>
      </text:list>
      <text:p text:style-name="P16"><text:span text:style-name="T9">申請區位是否鄰接道路?□是，鄰接道路為</text:span><text:span text:style-name="T15"> <text:s text:c="21"/></text:span><text:span text:style-name="T9">。 </text:span></text:p>
      <text:p text:style-name="P17"><text:span text:style-name="T19"><text:s text:c="21"/>□</text:span><text:span text:style-name="T21">否。</text:span></text:p>
      <text:p text:style-name="P16"><text:span text:style-name="T9">【申請人應檢附現況照片。】</text:span></text:p>
      <text:list xml:id="list144253928054383" text:continue-numbering="true" text:style-name="WW8Num7">
        <text:list-item>
          <text:list>
            <text:list-item>
              <text:p text:style-name="P9"><text:span text:style-name="T5">變更使用前後之使用分區、編定類別、面積</text:span><text:span text:style-name="T5">：</text:span></text:p>
            </text:list-item>
          </text:list>
        </text:list-item>
      </text:list>
      <text:p text:style-name="P16"><text:span text:style-name="T12"><text:s text:c="4"/></text:span><text:span text:style-name="T9">基地面積共</text:span><text:span text:style-name="T12">ＯＯＯ</text:span><text:span text:style-name="T9">平方公尺，使用編定現況為ＯＯＯＯ區ＯＯ用地，申請變更為ＯＯＯＯ區ＯＯ用地，申請變更面積為ＯＯＯ平方公尺。</text:span></text:p>
      <text:list xml:id="list144254218059511" text:continue-numbering="true" text:style-name="WW8Num7">
        <text:list-item>
          <text:list>
            <text:list-item>
              <text:p text:style-name="P11"><text:span text:style-name="T1">鄰近灌、排水系統與農業設施位置及</text:span><text:span text:style-name="T1">是否使用具有農業灌溉功能之系統作為廢污水排放使用：</text:span></text:p>
            </text:list-item>
          </text:list>
        </text:list-item>
      </text:list>
      <text:p text:style-name="P16"><text:span text:style-name="T9">申請區位是否位於灌區? □是，灌區名稱為</text:span><text:span text:style-name="T15"> <text:s text:c="21"/></text:span><text:span text:style-name="T9">。 </text:span></text:p>
      <text:p text:style-name="P16"><text:span text:style-name="T12"><text:s text:c="22"/>□</text:span><text:span text:style-name="T9">否。</text:span></text:p>
      <text:list xml:id="list144254411712475" text:continue-numbering="true" text:style-name="WW8Num7">
        <text:list-item>
          <text:list>
            <text:list-item>
              <text:p text:style-name="P9"><text:span text:style-name="T1">變更後土地使用之興建設施配置</text:span><text:span text:style-name="T1">：</text:span><text:span text:style-name="T9">（請檢附圖例說明）</text:span></text:p>
            </text:list-item>
          </text:list>
        </text:list-item>
      </text:list>
      <text:p text:style-name="P16"><text:span text:style-name="T12"><text:s text:c="4"/></text:span><text:span text:style-name="T9">依非都市土地使用管制規則相關規定之建蔽率、容積率進行使用規劃。</text:span></text:p>
      <text:list xml:id="list144253917508330" text:continue-numbering="true" text:style-name="WW8Num7">
        <text:list-item>
          <text:list>
            <text:list-item>
              <text:p text:style-name="P9"><text:span text:style-name="T1">隔離綠帶或設施設置之規劃</text:span><text:span text:style-name="T1">：</text:span><text:span text:style-name="T9">（請檢附圖例說明）</text:span></text:p>
            </text:list-item>
          </text:list>
        </text:list-item>
      </text:list>
      <text:p text:style-name="P16"><text:span text:style-name="T12"><text:s text:c="4"/></text:span><text:span text:style-name="T9">依《非都市土地開發審議作業規範》及《農業主管機關同意農業用地變更使用審查作業要點》之規定，配合土地規劃配置，隔離設施不得少於申請事業面積之百分之三十。</text:span></text:p>
      <text:p text:style-name="P16"><text:span text:style-name="T22"><text:s text:c="4"/></text:span><text:span text:style-name="T9">本案隔離設施為建築基地之法定空地，依據《農業主管機關同意農業用地變更使用審查作業要點》第</text:span><text:span text:style-name="T12">1</text:span><text:span text:style-name="T12">1點</text:span><text:span text:style-name="T9">：「隔離設施之認定，指具有隔離效果之通路、水路、空地、廣場、平面停車場、開放球場及蓄水池等非建築之開放性設施……。」本案符合上述該要點之規範。 <text:s text:c="3"/></text:span></text:p>
      <text:list xml:id="list144255081456832" text:continue-numbering="true" text:style-name="WW8Num7">
        <text:list-item>
          <text:list>
            <text:list-item>
              <text:p text:style-name="P9"><text:span text:style-name="T1">該農業用地變更使用對鄰近農業生產環境之影響</text:span><text:span text:style-name="T1">：</text:span></text:p>
            </text:list-item>
          </text:list>
        </text:list-item>
      </text:list>
      <text:p text:style-name="P16"><text:span text:style-name="T6"><text:s text:c="4"/>本案屬自用住宅，其生活汙水排放並無</text:span><text:span text:style-name="T9">使用農業專屬灌排水渠道系統。</text:span></text:p>
      <text:list xml:id="list144254027525672" text:continue-numbering="true" text:style-name="WW8Num7">
        <text:list-item>
          <text:list>
            <text:list-item>
              <text:p text:style-name="P9"><text:span text:style-name="T1">聯外道路規劃與寬度及對農路通行</text:span><text:span text:style-name="T1">之</text:span><text:span text:style-name="T1">影響</text:span><text:span text:style-name="T1">：</text:span></text:p>
            </text:list-item>
          </text:list>
        </text:list-item>
      </text:list>
      <text:p text:style-name="P16"><text:span text:style-name="T1">本基地主要經由【敘明鄰接道路名稱】通行，因此對農路通行之影響甚微。</text:span></text:p>
      <text:list xml:id="list144254289666001" text:continue-numbering="true" text:style-name="WW8Num7">
        <text:list-item>
          <text:list>
            <text:list-item>
              <text:p text:style-name="P9"><text:span text:style-name="T1">降低或減輕對農業生產環境影響之因應設施</text:span><text:span text:style-name="T1">：</text:span></text:p>
            </text:list-item>
          </text:list>
        </text:list-item>
      </text:list>
      <text:p text:style-name="P16"><text:soft-page-break/><text:span text:style-name="T3"><text:s text:c="4"/></text:span><text:span text:style-name="T1">除相關隔離設施外，亦以綠化空地、種植喬木等方式，以降低</text:span><text:span text:style-name="T1">對農業生產環境影響</text:span><text:span text:style-name="T1">。</text:span></text:p>
      <text:list xml:id="list144254527855804" text:continue-numbering="true" text:style-name="WW8Num7">
        <text:list-item>
          <text:list>
            <text:list-item>
              <text:p text:style-name="P3">使用農業用地所提區位之無可替代性說明：</text:p>
            </text:list-item>
          </text:list>
        </text:list-item>
      </text:list>
      <text:p text:style-name="P15">【申請人姓名】及配偶、同一戶內未成年子女均無自用住宅，依非都市土地使用管制規則第45條規定，以自有土地申請變更編定為適當使用地，作為自用住宅用地，尚無其他土地可供替代。</text:p>
      <text:list xml:id="list144254133807032" text:continue-numbering="true" text:style-name="WW8Num7">
        <text:list-item>
          <text:list>
            <text:list-item>
              <text:p text:style-name="P3">興辦事業使用水資源對農業生產環境之影響：</text:p>
            </text:list-item>
          </text:list>
        </text:list-item>
      </text:list>
      <text:p text:style-name="P18"><text:span text:style-name="T23"><text:s text:c="5"/></text:span><text:span text:style-name="T18">本案無妨礙原來水路、排水等農業灌溉作用。</text:span></text:p>
      <text:list xml:id="list144254025560812" text:continue-numbering="true" text:style-name="WW8Num7">
        <text:list-item>
          <text:p text:style-name="P9"><text:span text:style-name="T9">非都市土地變更編定執行要點第</text:span><text:span text:style-name="T9">3</text:span><text:span text:style-name="T9">點附錄ㄧ之二有關區域計畫規定之環境敏感地區查詢結果：</text:span></text:p>
        </text:list-item>
      </text:list>
      <text:p text:style-name="P7"/>
      <text:p text:style-name="P7"/>
      <text:p text:style-name="P6"/>
      <text:p text:style-name="P2">附件：（請依個案填列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WW8Num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meta:creation-date>2014-09-19T17:52:00</meta:creation-date>
    <dc:creator>skxd</dc:creator>
    <dc:date>2017-01-05T11:37:00</dc:date>
    <meta:print-date>2016-03-16T16:21:00</meta:print-date>
    <meta:editing-cycles>39</meta:editing-cycles>
    <meta:editing-duration>PT11H41M</meta:editing-duration>
    <meta:document-statistic meta:table-count="0" meta:image-count="0" meta:object-count="0" meta:page-count="2" meta:paragraph-count="37" meta:word-count="1110" meta:character-count="1245" meta:non-whitespace-character-count="1119"/>
    <meta:generator>LibreOffice/5.2.0.4$Windows_x86 LibreOffice_project/066b007f5ebcc236395c7d282ba488bca6720265</meta:generator>
  </office:meta>
</office:document-meta>
</file>