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2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苗栗縣造橋鄉農機代耕名冊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1" table:number-rows-spanned="2" table:style-name="ce16">
            <text:p>村里別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6">
            <text:p>電話</text:p>
          </table:table-cell>
          <table:table-cell office:value-type="string" table:number-columns-spanned="1" table:number-rows-spanned="2" table:style-name="ce17">
            <text:p>手機</text:p>
          </table:table-cell>
          <table:table-cell office:value-type="string" table:number-columns-spanned="4" table:number-rows-spanned="1" table:style-name="ce16">
            <text:p>代耕種類（台數）</text:p>
          </table:table-cell>
          <table:covered-table-cell table:number-columns-repeated="3"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水稻聯合收穫機</text:p>
          </table:table-cell>
          <table:table-cell office:value-type="string" table:style-name="ce6">
            <text:p>插秧機</text:p>
          </table:table-cell>
          <table:table-cell office:value-type="string" table:style-name="ce6">
            <text:p>曳引機</text:p>
          </table:table-cell>
          <table:table-cell office:value-type="string" table:style-name="ce6">
            <text:p>耕耘機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大西村</text:p>
          </table:table-cell>
          <table:table-cell office:value-type="string" table:style-name="ce4">
            <text:p>廖仁聰</text:p>
          </table:table-cell>
          <table:table-cell table:style-name="ce4"/>
          <table:table-cell office:value-type="string" table:style-name="ce9">
            <text:p>093343074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6" table:style-name="ce8"/>
        </table:table-row>
        <table:table-row table:style-name="ro1">
          <table:table-cell office:value-type="string" table:style-name="ce4">
            <text:p>朝陽村</text:p>
          </table:table-cell>
          <table:table-cell office:value-type="string" table:style-name="ce4">
            <text:p>葉清湧</text:p>
          </table:table-cell>
          <table:table-cell office:value-type="float" office:value="623061" table:style-name="ce4">
            <text:p>623061</text:p>
          </table:table-cell>
          <table:table-cell office:value-type="string" table:style-name="ce9">
            <text:p>092175003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6" table:style-name="ce8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marco</dc:creator>
    <meta:creation-date>2013-04-29T02:01:56Z</meta:creation-date>
    <dc:date>2017-03-16T08:23:16Z</dc:date>
  </office:meta>
</office:document-meta>
</file>