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style:font-size-asian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976cm" fo:margin-right="0cm" fo:line-height="0.847cm" fo:text-indent="-1.976cm" style:auto-text-indent="false"/>
    </style:style>
    <style:style style:name="P5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2.499cm" fo:margin-right="0cm" fo:line-height="0.847cm" fo:text-indent="-2.499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margin-left="2.469cm" fo:margin-right="0cm" fo:line-height="0.847cm" fo:text-indent="-2.46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社區長壽俱樂部組織簡則</text:p>
      <text:p text:style-name="P2"><text:span text:style-name="T1">壹、總</text:span><text:span text:style-name="T2"> <text:s text:c="2"/></text:span><text:span text:style-name="T1">則</text:span><text:span text:style-name="T2"> </text:span></text:p>
      <text:p text:style-name="P4"><text:span text:style-name="T3">第一條、本簡則依據</text:span><text:span text:style-name="T4">○○</text:span><text:span text:style-name="T3">縣</text:span><text:span text:style-name="T4">○○</text:span><text:span text:style-name="T3">鎮</text:span><text:span text:style-name="T4">○○</text:span><text:span text:style-name="T3">社區發展協會（以下簡稱本協會）章程第十五條第七款之規定訂定之。</text:span></text:p>
      <text:p text:style-name="P4"><text:span text:style-name="T3">第二條、本長壽俱樂部定名為『</text:span><text:span text:style-name="T4">○○</text:span><text:span text:style-name="T3">縣</text:span><text:span text:style-name="T4">○○</text:span><text:span text:style-name="T3">鎮</text:span><text:span text:style-name="T4">○○</text:span><text:span text:style-name="T3">社區長壽俱樂部』。（以下簡稱本部）。</text:span></text:p>
      <text:p text:style-name="P5">第三條、本部以增進成員生理及心理健康、展現長青人力價值、爭取高齡權益福利為宗旨。</text:p>
      <text:p text:style-name="P3"/>
      <text:p text:style-name="P2"><text:span text:style-name="T1">貳、任</text:span><text:span text:style-name="T2"> <text:s text:c="2"/></text:span><text:span text:style-name="T1">務</text:span><text:span text:style-name="T2"> </text:span></text:p>
      <text:p text:style-name="P3">第四條、慰問社區疾苦老人，辦理社區老人各項福利服務活動。</text:p>
      <text:p text:style-name="P3">第五條、協助社區維護建設成果、消除髒亂，美化環境。</text:p>
      <text:p text:style-name="P3">第六條、其他有關增進老人福利事項。</text:p>
      <text:p text:style-name="P3"/>
      <text:p text:style-name="P1"><text:span text:style-name="T3">參、組</text:span><text:span text:style-name="T4"> <text:s text:c="2"/></text:span><text:span text:style-name="T3">織</text:span></text:p>
      <text:p text:style-name="P3">第七條、本協會會員年滿六十歲者，不分性別，編為本部會員。</text:p>
      <text:p text:style-name="P5">第八條、本部設會長乙人，由本協會理事會就本部成員中遴選產生，並向理事會負責，任期與本協會理監事同，綜理本部之公關事宜，研擬方案，審核經費，帶領本部。</text:p>
      <text:p text:style-name="P5">第九條、本教室設副會長兩員，任期與會長同，由會長就本部成員中遴選產生，並向會長負責，主要負責協助會長處理本部相關事宜，並代理會長職務。</text:p>
      <text:p text:style-name="P3">第十條、本部得視實際需要，由會長推薦幹事一至五人，協助綜理業務執行。</text:p>
      <text:p text:style-name="P3"/>
      <text:p text:style-name="P2"><text:span text:style-name="T1">肆、經</text:span><text:span text:style-name="T2"> <text:s text:c="2"/></text:span><text:span text:style-name="T1">費</text:span><text:span text:style-name="T2"> </text:span></text:p>
      <text:p text:style-name="P3">第十一條、本部係協會內部組織不得對外行文，經費由協會統籌統支，專款專用。</text:p>
      <text:p text:style-name="P3">第十二條、向上級有關單位爭取專款補助。</text:p>
      <text:p text:style-name="P3">第十三條、邀請熱心人士擔任本部顧問。</text:p>
      <text:p text:style-name="P3">第十四條、事業機構、廠商、社區居民認同本部贊助經費。</text:p>
      <text:p text:style-name="P3">第十五條、視本部經費需求而由各成員繳費。</text:p>
      <text:p text:style-name="P3"/>
      <text:p text:style-name="P2"><text:span text:style-name="T1">伍、會</text:span><text:span text:style-name="T2"> <text:s text:c="2"/></text:span><text:span text:style-name="T1">議</text:span><text:span text:style-name="T2"> </text:span></text:p>
      <text:p text:style-name="P6"><text:span text:style-name="T1">第十六條、本部每年召開成員會議，必要時得召開臨時會議，以研討業務預期計畫、執行現況及成果展示和績效檢討等事宜，均由本部會長擔任主席，並召集之。會長因故不能出席由副會長代為行之。</text:span><text:span text:style-name="T2"> </text:span></text:p>
      <text:p text:style-name="P3"/>
      <text:p text:style-name="P2"><text:span text:style-name="T1">陸、其</text:span><text:span text:style-name="T2"> <text:s text:c="2"/></text:span><text:span text:style-name="T1">他</text:span><text:span text:style-name="T2"> </text:span></text:p>
      <text:p text:style-name="P7">第十七條、本簡則為本部現行概況，若有未盡事宜，得經理事會，或成員大會增訂及修改。</text:p>
      <text:p text:style-name="P9"><text:span text:style-name="T3">第十八條、本簡則經本協會理事會通過，提報主管機關備查後實施，倘有增訂，修改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36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長壽俱樂部組織簡則</dc:title>
    <meta:initial-creator>Everyone</meta:initial-creator>
    <meta:creation-date>2017-11-21T09:40:00</meta:creation-date>
    <dc:date>2017-12-21T16:19:10.511000000</dc:date>
    <meta:editing-cycles>4</meta:editing-cycles>
    <meta:editing-duration>PT1M12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5" meta:word-count="718" meta:character-count="748" meta:non-whitespace-character-count="724"/>
  </office:meta>
</office:document-meta>
</file>