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2.145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053cm" fo:keep-together="auto"/>
    </style:style>
    <style:style style:name="表格1.6" style:family="table-row">
      <style:table-row-properties style:min-row-height="1.492cm" fo:keep-together="auto"/>
    </style:style>
    <style:style style:name="表格1.14" style:family="table-row">
      <style:table-row-properties style:min-row-height="1.827cm" fo:keep-together="always"/>
    </style:style>
    <style:style style:name="表格1.15" style:family="table-row">
      <style:table-row-properties style:min-row-height="1.221cm" fo:keep-together="always"/>
    </style:style>
    <style:style style:name="P1" style:family="paragraph" style:parent-style-name="本文_20_2">
      <style:paragraph-properties fo:line-height="0.706cm"/>
      <style:text-properties fo:font-size="10pt" style:font-size-asian="10pt" style:font-size-complex="10pt"/>
    </style:style>
    <style:style style:name="P2" style:family="paragraph" style:parent-style-name="本文_20_2">
      <style:paragraph-properties fo:line-height="0.706cm"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8Num1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style:snap-to-layout-grid="false"/>
      <style:text-properties fo:font-size="14pt" style:font-size-asian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0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496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1.729cm" style:auto-text-indent="false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Footer">
      <style:paragraph-properties fo:margin-left="0cm" fo:margin-right="0cm" fo:text-indent="8.81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-0.953cm" svg:y="-0.953cm" svg:width="1.905cm" svg:height="0.953cm" draw:z-index="0"><draw:text-box><text:p text:style-name="P3">附件１</text:p></draw:text-box></draw:frame><text:span text:style-name="T3">竹南鎮公所 <text:s text:c="2"/>年度補助社區發展核銷自主檢核表</text:span></text:p>
      <text:p text:style-name="P3"><text:span text:style-name="T9">申請單位：苗栗縣竹南鎮 <text:s text:c="7"/>社區發展協會 <text:s text:c="2"/></text:span>計畫名稱： <text:s text:c="38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8">項次</text:p>
          </table:table-cell>
          <table:table-cell table:style-name="表格1.A1" table:number-rows-spanned="2" office:value-type="string">
            <text:p text:style-name="P24">類 <text:s/>別 <text:s/>摘 <text:s/>要</text:p>
          </table:table-cell>
          <table:table-cell table:style-name="表格1.A1" table:number-columns-spanned="2" office:value-type="string">
            <text:p text:style-name="P18">自審結果</text:p>
          </table:table-cell>
          <table:covered-table-cell/>
          <table:table-cell table:style-name="表格1.E1" table:number-columns-spanned="2" office:value-type="string">
            <text:p text:style-name="P5"><text:span text:style-name="T5">竹南鎮公所審查結果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8">是</text:p>
          </table:table-cell>
          <table:table-cell table:style-name="表格1.A1" office:value-type="string">
            <text:p text:style-name="P18">否</text:p>
          </table:table-cell>
          <table:table-cell table:style-name="表格1.A1" office:value-type="string">
            <text:p text:style-name="P20">是</text:p>
          </table:table-cell>
          <table:table-cell table:style-name="表格1.E1" office:value-type="string">
            <text:p text:style-name="P20">否</text:p>
          </table:table-cell>
        </table:table-row>
        <table:table-row table:style-name="表格1.3">
          <table:table-cell table:style-name="表格1.A3" office:value-type="string">
            <text:p text:style-name="P8">１</text:p>
          </table:table-cell>
          <table:table-cell table:style-name="表格1.A3" office:value-type="string">
            <text:p text:style-name="P20">核銷經費總額是否與補助金額相符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8">２</text:p>
          </table:table-cell>
          <table:table-cell table:style-name="表格1.A3" office:value-type="string">
            <text:p text:style-name="P20">同一計畫是否重覆向公所不同課（室）申請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8">３</text:p>
          </table:table-cell>
          <table:table-cell table:style-name="表格1.A3" office:value-type="string">
            <text:p text:style-name="P14">申請補助計畫是否有向其他機關單位申請補助款（若是，請於本表註明向何機關單位申請？金額？）</text:p>
          </table:table-cell>
          <table:table-cell table:style-name="表格1.A1" office:value-type="string">
            <text:p text:style-name="P19"/>
          </table:table-cell>
          <table:table-cell table:style-name="表格1.A3" office:value-type="string">
            <text:p text:style-name="P11"/>
          </table:table-cell>
          <table:table-cell table:style-name="表格1.F3" table:number-columns-spanned="2" office:value-type="string">
            <text:p text:style-name="P1">1.申請單位：</text:p>
            <text:p text:style-name="P1">2.金額：<text:span text:style-name="T13"> 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6"><text:span text:style-name="T10">核准函、活動計畫書及概算表影本，並蓋「理事長職章」及加註「影本與正本相符」</text:span></text:p>
          </table:table-cell>
          <table:table-cell table:style-name="表格1.A1" office:value-type="string">
            <text:p text:style-name="P16"/>
          </table:table-cell>
          <table:table-cell table:style-name="表格1.A3" office:value-type="string">
            <text:p text:style-name="P11"/>
          </table:table-cell>
          <table:table-cell table:style-name="表格1.F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6"><text:span text:style-name="T5">貴協會辦理經費核銷是否檢附收據（機關長官、主計、出納、圖記、日期請填具）、當日活動照片、計畫書、經費概算表、原始憑證、核定函影本、成果報告各一式2份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27"/>
          </table:table-cell>
          <table:table-cell table:style-name="表格1.F3" office:value-type="string">
            <text:p text:style-name="P27"/>
          </table:table-cell>
        </table:table-row>
        <table:table-row table:style-name="表格1.4">
          <table:table-cell table:style-name="表格1.A3" office:value-type="string">
            <text:p text:style-name="P8">５</text:p>
          </table:table-cell>
          <table:table-cell table:style-name="表格1.A3" office:value-type="string">
            <text:p text:style-name="P26">收據或發票記載事項是否完整</text:p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8">６</text:p>
          </table:table-cell>
          <table:table-cell table:style-name="表格1.A3" office:value-type="string">
            <text:p text:style-name="P6"><text:span text:style-name="T4">鐘點費、工資請領收據是否完整</text:span></text:p>
          </table:table-cell>
          <table:table-cell table:style-name="表格1.A1" office:value-type="string">
            <text:p text:style-name="P25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8">７</text:p>
          </table:table-cell>
          <table:table-cell table:style-name="表格1.A3" office:value-type="string">
            <text:list xml:id="list7468161657340935305" text:style-name="WW8Num1">
              <text:list-item>
                <text:p text:style-name="P7"><text:span text:style-name="T5">鐘點費請領標準是否相符（外聘每小時1600元、內聘每小時800元）</text:span></text:p>
              </text:list-item>
              <text:list-item>
                <text:p text:style-name="P7"><text:span text:style-name="T5">鐘點費補助者是否附課程表、所得稅扣繳憑單影本及核章</text:span></text:p>
              </text:list-item>
              <text:list-item>
                <text:p text:style-name="P22">領受人住址、身分證統一編號是否填寫</text:p>
              </text:list-item>
              <text:list-item>
                <text:p text:style-name="P22">工資表是否附工作日期並簽名</text:p>
              </text:list-item>
              <text:list-item>
                <text:p text:style-name="P22">領受日期是否填寫</text:p>
              </text:list-item>
            </text:list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8">８</text:p>
          </table:table-cell>
          <table:table-cell table:style-name="表格1.A3" office:value-type="string">
            <text:p text:style-name="P6"><text:span text:style-name="T5">三聯式發票是否附扣抵聯</text:span></text:p>
          </table:table-cell>
          <table:table-cell table:style-name="表格1.A1" office:value-type="string">
            <text:p text:style-name="P9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8">９</text:p>
          </table:table-cell>
          <table:table-cell table:style-name="表格1.A3" office:value-type="string">
            <text:p text:style-name="P6"><text:span text:style-name="T5">經費核銷是否有依本所核准公文補助項目、活動日期與計畫日期是否相符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  <text:p text:style-name="P10"/>
          </table:table-cell>
          <table:table-cell table:style-name="表格1.A3" office:value-type="string">
            <text:p text:style-name="P28"/>
          </table:table-cell>
          <table:table-cell table:style-name="表格1.F3" office:value-type="string">
            <text:p text:style-name="P28"/>
          </table:table-cell>
        </table:table-row>
        <table:table-row table:style-name="表格1.4">
          <table:table-cell table:style-name="表格1.A3" office:value-type="string">
            <text:p text:style-name="P8">１０</text:p>
          </table:table-cell>
          <table:table-cell table:style-name="表格1.A3" office:value-type="string">
            <text:p text:style-name="P20">貴協會活動實際支用經費明細表是否已附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14">
          <table:table-cell table:style-name="表格1.E1" table:number-columns-spanned="6" office:value-type="string">
            <text:p text:style-name="P6"><text:span text:style-name="T11">本年度申請單位截至目前已獲本公所累計補助金額：</text:span><text:span text:style-name="T12">　　　　　</text:span><text:span text:style-name="T11">元</text:span></text:p>
            <text:p text:style-name="P17">【以本公所核定通知補助款者為依據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E1" table:number-columns-spanned="6" office:value-type="string">
            <text:p text:style-name="P20">其他意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5">總幹事： <text:s text:c="16"/>社區發展協會理事長</text:span></text:p>
      <text:p text:style-name="P23">審核日期：　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8.819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（　　）鄉鎮市初審（　　）社區發展協會</dc:title>
    <meta:initial-creator>user</meta:initial-creator>
    <meta:creation-date>2015-05-18T09:55:00</meta:creation-date>
    <dc:creator>USER-A</dc:creator>
    <dc:date>2015-05-18T09:55:00</dc:date>
    <meta:print-date>2007-03-16T09:16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529" meta:character-count="627" meta:non-whitespace-character-count="541"/>
    <meta:generator>LibreOffice/5.2.5.1$Windows_x86 LibreOffice_project/0312e1a284a7d50ca85a365c316c7abbf20a4d22</meta:generator>
  </office:meta>
</office:document-meta>
</file>