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line-height="1.588cm" fo:text-align="center" style:justify-single-word="false"/>
    </style:style>
    <style:style style:name="P3" style:family="paragraph" style:parent-style-name="Standard">
      <style:paragraph-properties fo:margin-left="0cm" fo:margin-right="0cm" fo:line-height="1.058cm" fo:text-indent="7.761cm" style:auto-text-indent="false"/>
    </style:style>
    <style:style style:name="P4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6pt" style:font-name-asian="標楷體1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民國一一0年九月十六日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苗栗縣三義鄉民代表會</text:span></text:p>
      <text:p text:style-name="P2"><text:span text:style-name="T2">第二十一屆第十四次臨時會議事錄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pan text:style-name="T1">三義鄉民代表會 編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10-07T04:16:00</meta:print-date>
    <meta:creation-date>2021-10-15T07:11:00</meta:creation-date>
    <dc:date>2021-10-15T07:1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" meta:word-count="45" meta:character-count="46" meta:non-whitespace-character-count="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