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06cm" table:align="center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2.215cm"/>
    </style:style>
    <style:style style:name="表格1.C" style:family="table-column">
      <style:table-column-properties style:column-width="2.2cm"/>
    </style:style>
    <style:style style:name="表格1.1" style:family="table-row">
      <style:table-row-properties style:min-row-height="0.2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504cm" fo:keep-together="auto"/>
    </style:style>
    <style:style style:name="表格1.4" style:family="table-row">
      <style:table-row-properties style:min-row-height="5.225cm" fo:keep-together="auto"/>
    </style:style>
    <style:style style:name="表格1.5" style:family="table-row">
      <style:table-row-properties style:min-row-height="5.724cm" fo:keep-together="auto"/>
    </style:style>
    <style:style style:name="表格1.6" style:family="table-row">
      <style:table-row-properties style:min-row-height="4.985cm" fo:keep-together="auto"/>
    </style:style>
    <style:style style:name="表格1.8" style:family="table-row">
      <style:table-row-properties style:min-row-height="3.717cm" fo:keep-together="auto"/>
    </style:style>
    <style:style style:name="表格1.9" style:family="table-row">
      <style:table-row-properties style:min-row-height="2.245cm" fo:keep-together="auto"/>
    </style:style>
    <style:style style:name="表格1.10" style:family="table-row">
      <style:table-row-properties style:min-row-height="2.745cm" fo:keep-together="auto"/>
    </style:style>
    <style:style style:name="表格1.11" style:family="table-row">
      <style:table-row-properties style:min-row-height="2.485cm" fo:keep-together="auto"/>
    </style:style>
    <style:style style:name="表格1.12" style:family="table-row">
      <style:table-row-properties style:min-row-height="2.0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8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9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9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0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27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23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7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7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line-height="0.811cm" fo:text-align="center" style:justify-single-word="false"/>
    </style:style>
    <style:style style:name="P21" style:family="paragraph" style:parent-style-name="Standard">
      <style:paragraph-properties fo:line-height="0.776cm" fo:text-align="center" style:justify-single-word="false"/>
    </style:style>
    <style:style style:name="P22" style:family="paragraph" style:parent-style-name="Standard" style:list-style-name="WW8Num28">
      <style:paragraph-properties fo:line-height="0.776cm" fo:text-align="justify" style:justify-single-word="false"/>
    </style:style>
    <style:style style:name="P23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</style:style>
    <style:style style:name="P24" style:family="paragraph" style:parent-style-name="Standard">
      <style:paragraph-properties fo:line-height="0.776cm" fo:text-align="justify" style:justify-single-word="false"/>
    </style:style>
    <style:style style:name="P25" style:family="paragraph" style:parent-style-name="Standard" style:list-style-name="WW8Num9">
      <style:paragraph-properties fo:line-height="0.776cm" fo:text-align="justify" style:justify-single-word="false"/>
    </style:style>
    <style:style style:name="P26" style:family="paragraph" style:parent-style-name="Standard" style:list-style-name="WW8Num29">
      <style:paragraph-properties fo:line-height="0.776cm" fo:text-align="justify" style:justify-single-word="false"/>
    </style:style>
    <style:style style:name="P27" style:family="paragraph" style:parent-style-name="Standard" style:list-style-name="WW8Num20">
      <style:paragraph-properties fo:line-height="0.776cm" fo:text-align="justify" style:justify-single-word="false"/>
    </style:style>
    <style:style style:name="P28" style:family="paragraph" style:parent-style-name="Standard" style:list-style-name="WW8Num27">
      <style:paragraph-properties fo:line-height="0.776cm" fo:text-align="justify" style:justify-single-word="false"/>
    </style:style>
    <style:style style:name="P29" style:family="paragraph" style:parent-style-name="Standard" style:list-style-name="WW8Num23">
      <style:paragraph-properties fo:line-height="0.776cm" fo:text-align="justify" style:justify-single-word="false"/>
    </style:style>
    <style:style style:name="P30" style:family="paragraph" style:parent-style-name="Standard" style:list-style-name="WW8Num7">
      <style:paragraph-properties fo:line-height="0.776cm" fo:text-align="justify" style:justify-single-word="false"/>
    </style:style>
    <style:style style:name="P31" style:family="paragraph" style:parent-style-name="Standard">
      <style:paragraph-properties fo:line-height="0.847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fo:color="#ff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通霄鎮公所社會課業務執掌分配表 1130627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7">承辦業務執掌內容</text:p>
          </table:table-cell>
          <table:table-cell table:style-name="表格1.A1" office:value-type="string">
            <text:p text:style-name="P6">分機</text:p>
          </table:table-cell>
        </table:table-row>
        <table:table-row table:style-name="表格1.2">
          <table:table-cell table:style-name="表格1.A2" office:value-type="string">
            <text:p text:style-name="P21"><text:span text:style-name="T1">賴課長</text:span></text:p>
          </table:table-cell>
          <table:table-cell table:style-name="表格1.A2" office:value-type="string">
            <text:p text:style-name="P8">綜理社會課各項業務。</text:p>
          </table:table-cell>
          <table:table-cell table:style-name="表格1.A2" office:value-type="string">
            <text:p text:style-name="P4">230</text:p>
          </table:table-cell>
        </table:table-row>
        <table:table-row table:style-name="表格1.3">
          <table:table-cell table:style-name="表格1.A2" office:value-type="string">
            <text:p text:style-name="P21"><text:span text:style-name="T1">陳小姐</text:span></text:p>
          </table:table-cell>
          <table:table-cell table:style-name="表格1.A2" office:value-type="string">
            <text:list xml:id="list4217304318" text:style-name="WW8Num28">
              <text:list-item>
                <text:p text:style-name="P22"><text:span text:style-name="T3">老人福利中低收老人生活津貼、敬老愛心卡。</text:span></text:p>
              </text:list-item>
              <text:list-item>
                <text:p text:style-name="P9">C級巷弄老人日照、長照福利體系業務。</text:p>
              </text:list-item>
              <text:list-item>
                <text:p text:style-name="P9">社區守望相助巡守隊：</text:p>
              </text:list-item>
            </text:list>
            <text:p text:style-name="P23"><text:span text:style-name="T3">(1)年終夜點費、春酒補助核銷。</text:span></text:p>
            <text:p text:style-name="P24"><text:span text:style-name="T3"><text:s text:c="2"/>(2)巡守隊團體意外保險招標採購。</text:span></text:p>
            <text:p text:style-name="P24"><text:span text:style-name="T3"><text:s text:c="2"/>(3)社區守望相助隊巡邏車補助購置。</text:span></text:p>
            <text:list xml:id="list95155395072798" text:continue-numbering="true" text:style-name="WW8Num28">
              <text:list-item>
                <text:p text:style-name="P9">鎮民身故及住院慰問金審核及發放業務。</text:p>
              </text:list-item>
              <text:list-item>
                <text:p text:style-name="P9">遊民死亡及失蹤協尋業務、無名屍處理。</text:p>
              </text:list-item>
              <text:list-item>
                <text:p text:style-name="P9">食物銀行計畫。</text:p>
              </text:list-item>
              <text:list-item>
                <text:p text:style-name="P22"><text:span text:style-name="T3">勞工及青年發展處之業務。 </text:span></text:p>
              </text:list-item>
              <text:list-item>
                <text:p text:style-name="P9">社會救助糧申請調查及發放。</text:p>
              </text:list-item>
              <text:list-item>
                <text:p text:style-name="P9">其他臨時交辦事項。</text:p>
              </text:list-item>
            </text:list>
          </table:table-cell>
          <table:table-cell table:style-name="表格1.A2" office:value-type="string">
            <text:p text:style-name="P2">233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">黃小姐</text:span></text:p>
          </table:table-cell>
          <table:table-cell table:style-name="表格1.A2" office:value-type="string">
            <text:list xml:id="list1946412405" text:style-name="WW8Num9">
              <text:list-item>
                <text:p text:style-name="P25"><text:span text:style-name="T3">人民團體補助及核銷作業。人團之妤</text:span></text:p>
              </text:list-item>
              <text:list-item>
                <text:p text:style-name="P10">獨居老人業務。</text:p>
              </text:list-item>
              <text:list-item>
                <text:p text:style-name="P10">鎮民團體意外保險採購。</text:p>
              </text:list-item>
              <text:list-item>
                <text:p text:style-name="P10">敬老楷模、長青楷模、鑽石婚慶推薦表揚。</text:p>
              </text:list-item>
              <text:list-item>
                <text:p text:style-name="P10">社區發展協會辦理活動申請補助及核銷業務。</text:p>
              </text:list-item>
              <text:list-item>
                <text:p text:style-name="P10">社區關懷據點各項業務及經費申請核銷。</text:p>
              </text:list-item>
              <text:list-item>
                <text:p text:style-name="P10">關懷據點公糧米領取及發放。</text:p>
              </text:list-item>
              <text:list-item>
                <text:p text:style-name="P10">其他臨時交辦事項。</text:p>
              </text:list-item>
            </text:list>
          </table:table-cell>
          <table:table-cell table:style-name="表格1.A2" office:value-type="string">
            <text:p text:style-name="P5">232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">戴小姐</text:span></text:p>
          </table:table-cell>
          <table:table-cell table:style-name="表格1.A2" office:value-type="string">
            <text:list xml:id="list1346669863" text:style-name="WW8Num29">
              <text:list-item>
                <text:p text:style-name="P26"><text:span text:style-name="T3">低收(中低收)入戶申辦、津貼、總清查業務。</text:span></text:p>
              </text:list-item>
              <text:list-item>
                <text:p text:style-name="P11">低收入戶中秋節關懷活動。</text:p>
              </text:list-item>
              <text:list-item>
                <text:p text:style-name="P11">特殊境遇婦女福利、家暴業務。</text:p>
              </text:list-item>
              <text:list-item>
                <text:p text:style-name="P11">模範表揚活動。</text:p>
              </text:list-item>
              <text:list-item>
                <text:p text:style-name="P11">健保業務。</text:p>
              </text:list-item>
              <text:list-item>
                <text:p text:style-name="P26"><text:span text:style-name="T3">寒冬送暖、愛心物資發放。 </text:span></text:p>
              </text:list-item>
              <text:list-item>
                <text:p text:style-name="P26"><text:span text:style-name="T3">一般急難救助申辦。</text:span></text:p>
              </text:list-item>
              <text:list-item>
                <text:p text:style-name="P26"><text:span text:style-name="T3">其他臨時交辦事項（防疫補償）。</text:span></text:p>
              </text:list-item>
            </text:list>
          </table:table-cell>
          <table:table-cell table:style-name="表格1.A2" office:value-type="string">
            <text:p text:style-name="P20"><text:span text:style-name="T1">235</text:span></text:p>
          </table:table-cell>
        </table:table-row>
        <text:soft-page-break/>
        <table:table-row table:style-name="表格1.6">
          <table:table-cell table:style-name="表格1.A2" office:value-type="string">
            <text:p text:style-name="P21"><text:span text:style-name="T1">陳小姐</text:span></text:p>
          </table:table-cell>
          <table:table-cell table:style-name="表格1.A2" office:value-type="string">
            <text:list xml:id="list1008244703" text:style-name="WW8Num20">
              <text:list-item>
                <text:p text:style-name="P12">社區、社會福利志工基礎、特殊訓練及參訪。</text:p>
              </text:list-item>
              <text:list-item>
                <text:p text:style-name="P12">社區發展協會會務。</text:p>
              </text:list-item>
              <text:list-item>
                <text:p text:style-name="P27"><text:span text:style-name="T3">敬老禮金業務、重陽敬老餐會補助、重陽敬老活動。</text:span></text:p>
              </text:list-item>
              <text:list-item>
                <text:p text:style-name="P27"><text:span text:style-name="T3">災害防救業務及災民收容所物資儲備與研習。</text:span></text:p>
              </text:list-item>
              <text:list-item>
                <text:p text:style-name="P12">其他臨時交辦事項。</text:p>
              </text:list-item>
            </text:list>
          </table:table-cell>
          <table:table-cell table:style-name="表格1.A2" office:value-type="string">
            <text:p text:style-name="P5">220</text:p>
          </table:table-cell>
        </table:table-row>
        <table:table-row table:style-name="表格1.4">
          <table:table-cell table:style-name="表格1.A2" office:value-type="string">
            <text:p text:style-name="P1"><text:span text:style-name="T1">林小姐</text:span></text:p>
          </table:table-cell>
          <table:table-cell table:style-name="表格1.A2" office:value-type="string">
            <text:list xml:id="list2715159899" text:style-name="WW8Num27">
              <text:list-item>
                <text:p text:style-name="P28"><text:span text:style-name="T3">身心障礙托育養護申請及補發作業及總複查。</text:span></text:p>
              </text:list-item>
              <text:list-item>
                <text:p text:style-name="P13">身心障礙者生活津貼申請。</text:p>
              </text:list-item>
              <text:list-item>
                <text:p text:style-name="P13">身心障礙輔具申辦。</text:p>
              </text:list-item>
              <text:list-item>
                <text:p text:style-name="P28"><text:span text:style-name="T3">短期臨工計畫。</text:span></text:p>
              </text:list-item>
              <text:list-item>
                <text:p text:style-name="P28"><text:span text:style-name="T3">社區中型巴士、愛心專車維護及管理。愛心巴士站牌</text:span></text:p>
              </text:list-item>
              <text:list-item>
                <text:p text:style-name="P13">0-2歲育兒津貼，2-5歲國教署育兒津貼申辦。</text:p>
              </text:list-item>
              <text:list-item>
                <text:p text:style-name="P13">失依兒童少年補助初審及每月撥款清冊。</text:p>
              </text:list-item>
              <text:list-item>
                <text:p text:style-name="P13">弱勢兒童少年扶助及家庭托育費用補助。</text:p>
              </text:list-item>
              <text:list-item>
                <text:p text:style-name="P13">其他臨時交辦事項。</text:p>
              </text:list-item>
            </text:list>
          </table:table-cell>
          <table:table-cell table:style-name="表格1.A2" office:value-type="string">
            <text:p text:style-name="P1"><text:span text:style-name="T1">236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1">李小姐</text:span></text:p>
          </table:table-cell>
          <table:table-cell table:style-name="表格1.A2" office:value-type="string">
            <text:list xml:id="list1215158301" text:style-name="WW8Num2">
              <text:list-item>
                <text:p text:style-name="P14">社區活動中心興(新)建與修繕及申請補助案</text:p>
              </text:list-item>
              <text:list-item>
                <text:p text:style-name="P14">社區活動中心土地撥用、解編、興辦計畫。</text:p>
              </text:list-item>
              <text:list-item>
                <text:p text:style-name="P14">太陽能供電系統設備租賃案。</text:p>
              </text:list-item>
              <text:list-item>
                <text:p text:style-name="P14">其他臨時交辦事項。</text:p>
              </text:list-item>
            </text:list>
          </table:table-cell>
          <table:table-cell table:style-name="表格1.A2" office:value-type="string">
            <text:p text:style-name="P2">231</text:p>
          </table:table-cell>
        </table:table-row>
        <table:table-row table:style-name="表格1.9">
          <table:table-cell table:style-name="表格1.A2" office:value-type="string">
            <text:p text:style-name="P1"><text:span text:style-name="T1">鍾小姐</text:span></text:p>
          </table:table-cell>
          <table:table-cell table:style-name="表格1.A2" office:value-type="string">
            <text:list xml:id="list3422040265" text:style-name="WW8Num23">
              <text:list-item>
                <text:p text:style-name="P29"><text:span text:style-name="T3">協辦社區活動中心興(新)建與修繕及申請補助案</text:span></text:p>
              </text:list-item>
              <text:list-item>
                <text:p text:style-name="P15">其他臨時交辦事項。</text:p>
              </text:list-item>
            </text:list>
          </table:table-cell>
          <table:table-cell table:style-name="表格1.A2" office:value-type="string">
            <text:p text:style-name="P2">231</text:p>
          </table:table-cell>
        </table:table-row>
        <table:table-row table:style-name="表格1.10">
          <table:table-cell table:style-name="表格1.A2" office:value-type="string">
            <text:p text:style-name="P1"><text:span text:style-name="T1">郭小姐</text:span></text:p>
          </table:table-cell>
          <table:table-cell table:style-name="表格1.A2" office:value-type="string">
            <text:list xml:id="list2578487370" text:style-name="WW8Num7">
              <text:list-item>
                <text:p text:style-name="P16">健保業務。</text:p>
              </text:list-item>
              <text:list-item>
                <text:p text:style-name="P30"><text:span text:style-name="T3">協辦寒冬送暖、愛心物資發放活動。</text:span></text:p>
              </text:list-item>
              <text:list-item>
                <text:p text:style-name="P16">其他臨時交辦事項。</text:p>
              </text:list-item>
            </text:list>
          </table:table-cell>
          <table:table-cell table:style-name="表格1.A2" office:value-type="string">
            <text:p text:style-name="P1"><text:span text:style-name="T1">233</text:span></text:p>
          </table:table-cell>
        </table:table-row>
        <table:table-row table:style-name="表格1.11">
          <table:table-cell table:style-name="表格1.A2" office:value-type="string">
            <text:p text:style-name="P1"><text:span text:style-name="T1">馬小姐</text:span></text:p>
          </table:table-cell>
          <table:table-cell table:style-name="表格1.A2" office:value-type="string">
            <text:list xml:id="list1215366175" text:style-name="WW8Num17">
              <text:list-item>
                <text:p text:style-name="P17">國民年金申辦業務。</text:p>
              </text:list-item>
              <text:list-item>
                <text:p text:style-name="P17">其他臨時交辦事項。</text:p>
              </text:list-item>
            </text:list>
          </table:table-cell>
          <table:table-cell table:style-name="表格1.A2" office:value-type="string">
            <text:p text:style-name="P1"><text:span text:style-name="T1">239</text:span></text:p>
          </table:table-cell>
        </table:table-row>
        <table:table-row table:style-name="表格1.12">
          <table:table-cell table:style-name="表格1.A2" office:value-type="string">
            <text:p text:style-name="P1"><text:span text:style-name="T1">邱先生</text:span></text:p>
          </table:table-cell>
          <table:table-cell table:style-name="表格1.A2" office:value-type="string">
            <text:p text:style-name="P18">駕駛中型社區愛心巴士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1"><text:span text:style-name="T1">賴先生</text:span></text:p>
          </table:table-cell>
          <table:table-cell table:style-name="表格1.A2" office:value-type="string">
            <text:p text:style-name="P18">駕駛愛心服務專車。</text:p>
          </table:table-cell>
          <table:table-cell table:style-name="表格1.A2" office:value-type="string">
            <text:p text:style-name="P3"/>
          </table:table-cell>
        </table:table-row>
      </table:table>
      <text:p text:style-name="P31"><text:span text:style-name="T4"><text:s text:c="41"/></text:span><text:span text:style-name="T5"><text:s text:c="128"/></text:span><text:span text:style-name="T4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.101cm" fo:margin-right="1.1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通霄鎮公所106年度重大施政成果   (範例)    (每課室撰寫一張)</dc:title>
    <meta:initial-creator>user</meta:initial-creator>
    <meta:creation-date>2024-06-27T14:09:00</meta:creation-date>
    <dc:creator>user</dc:creator>
    <dc:date>2024-06-27T14:11:00</dc:date>
    <meta:print-date>2024-05-17T15:43:00</meta:print-date>
    <meta:editing-cycles>3</meta:editing-cycles>
    <meta:editing-duration>PT2M</meta:editing-duration>
    <meta:document-statistic meta:table-count="1" meta:image-count="0" meta:object-count="0" meta:page-count="2" meta:paragraph-count="83" meta:word-count="888" meta:character-count="1151" meta:non-whitespace-character-count="974"/>
    <meta:generator>LibreOffice/7.3.2.2$Windows_X86_64 LibreOffice_project/49f2b1bff42cfccbd8f788c8dc32c1c309559be0</meta:generator>
  </office:meta>
</office:document-meta>
</file>