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6cm" style:rel-column-width="7156*"/>
    </style:style>
    <style:style style:name="表格1.B" style:family="table-column">
      <style:table-column-properties style:column-width="11.328cm" style:rel-column-width="50672*"/>
    </style:style>
    <style:style style:name="表格1.C" style:family="table-column">
      <style:table-column-properties style:column-width="1.723cm" style:rel-column-width="770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2" style:family="table-row">
      <style:table-row-properties style:min-row-height="1.637cm" fo:keep-together="auto"/>
    </style:style>
    <style:style style:name="表格1.A2" style:family="table-cell">
      <style:table-cell-properties style:vertical-align="middle" fo:padding="0.132cm" fo:border-left="2.25pt outset #000000" fo:border-right="2.25pt outset #000000" fo:border-top="2.25pt outset #000000" fo:border-bottom="none"/>
    </style:style>
    <style:style style:name="表格1.3" style:family="table-row">
      <style:table-row-properties style:min-row-height="1.302cm" fo:keep-together="auto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Arial" style:letter-kerning="false" style:font-name-complex="Arial2" style:font-size-complex="12pt"/>
    </style:style>
    <style:style style:name="T3" style:family="text">
      <style:text-properties fo:color="#000000" loext:opacity="100%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1">承辦人</text:span></text:p>
            </table:table-cell>
            <table:table-cell table:style-name="表格1.A1" office:value-type="string">
              <text:p text:style-name="P1"><text:span text:style-name="T1">業務職掌</text:span></text:p>
            </table:table-cell>
            <table:table-cell table:style-name="表格1.A1" office:value-type="string">
              <text:p text:style-name="P1"><text:span text:style-name="T1">分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2">周代理課長</text:span></text:p>
          </table:table-cell>
          <table:table-cell table:style-name="表格1.A2" office:value-type="string">
            <text:p text:style-name="P3"><text:span text:style-name="T2">綜理</text:span><text:span text:style-name="T3">督導</text:span><text:span text:style-name="T2">建設課各項業務</text:span></text:p>
          </table:table-cell>
          <table:table-cell table:style-name="表格1.A2" office:value-type="string">
            <text:p text:style-name="P2"><text:span text:style-name="T2">280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黃小姐</text:span></text:p>
          </table:table-cell>
          <table:table-cell table:style-name="表格1.A1" office:value-type="string">
            <text:p text:style-name="P3"><text:span text:style-name="T2">1.道路使用及路權申請業務。</text:span></text:p>
            <text:p text:style-name="P3"><text:span text:style-name="T2">2.都市計畫、都市計畫土地使用分區證明、建築管理及土地管理、徵收及撥用業務。</text:span></text:p>
            <text:p text:style-name="P3"><text:span text:style-name="T2">3.管線單位申挖道路業務、管線單位窗口。</text:span></text:p>
            <text:p text:style-name="P3"><text:span text:style-name="T2">4.其他交辦事項。</text:span></text:p>
          </table:table-cell>
          <table:table-cell table:style-name="表格1.A1" office:value-type="string">
            <text:p text:style-name="P2"><text:span text:style-name="T2">28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卓小姐</text:span></text:p>
          </table:table-cell>
          <table:table-cell table:style-name="表格1.A1" office:value-type="string">
            <text:p text:style-name="P3"><text:span text:style-name="T2">1. 辦理道路及交通設施維護改善(內島、通灣、福龍、福源、內湖、烏眉、圳頭、平安、平元、南和、坪頂、通南)。</text:span></text:p>
            <text:p text:style-name="P3"><text:span text:style-name="T2">2.水利工程及縣管河川、區域排水、下水道管理相關業務。</text:span></text:p>
            <text:p text:style-name="P3"><text:span text:style-name="T2">3.轄內中央及國營等工程單位窗口。</text:span></text:p>
            <text:p text:style-name="P3"><text:span text:style-name="T2">4.其他交辦事項。</text:span></text:p>
          </table:table-cell>
          <table:table-cell table:style-name="表格1.A1" office:value-type="string">
            <text:p text:style-name="P2"><text:span text:style-name="T2">28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許先生</text:span></text:p>
          </table:table-cell>
          <table:table-cell table:style-name="表格1.A1" office:value-type="string">
            <text:p text:style-name="P3"><text:span text:style-name="T2">1.辦理道路及交通設施維護改善(白東、白西、新埔、通東、通西、梅南、楓樹、五南、五北、城南、城北、福興)。</text:span></text:p>
            <text:p text:style-name="P3"><text:span text:style-name="T2">2.道安會報。</text:span></text:p>
            <text:p text:style-name="P3"><text:span text:style-name="T2">3.年度零星工程、鄉道路養護工程及申挖復舊工程。</text:span></text:p>
            <text:p text:style-name="P3"><text:span text:style-name="T2">4.轄內中央及國營等工程單位窗口。</text:span></text:p>
            <text:p text:style-name="P3"><text:span text:style-name="T2">5.其他交辦事項。</text:span></text:p>
          </table:table-cell>
          <table:table-cell table:style-name="表格1.A1" office:value-type="string">
            <text:p text:style-name="P2"><text:span text:style-name="T2">28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李小姐</text:span></text:p>
          </table:table-cell>
          <table:table-cell table:style-name="表格1.A1" office:value-type="string">
            <text:p text:style-name="P3"><text:span text:style-name="T2">1.協助預算登記管理。</text:span></text:p>
            <text:p text:style-name="P3"><text:span text:style-name="T2">2.協助辦理工程及其他文書作業(採購發包業務、道路養護業務)。</text:span></text:p>
          </table:table-cell>
          <table:table-cell table:style-name="表格1.A1" office:value-type="string">
            <text:p text:style-name="P2"><text:span text:style-name="T2">28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陳小姐</text:span></text:p>
          </table:table-cell>
          <table:table-cell table:style-name="表格1.A1" office:value-type="string">
            <text:p text:style-name="P3"><text:span text:style-name="T2">1.協助工程契約管理。</text:span></text:p>
            <text:p text:style-name="P3"><text:span text:style-name="T2">2.協助辦理工程及其他文書作業(建管業務、路權申請)。</text:span></text:p>
            <text:p text:style-name="P3"><text:span text:style-name="T2">3.工程案件文書彙整。</text:span></text:p>
          </table:table-cell>
          <table:table-cell table:style-name="表格1.A1" office:value-type="string">
            <text:p text:style-name="P2"><text:span text:style-name="T2">28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dc:creator>d189</dc:creator>
    <meta:editing-cycles>5</meta:editing-cycles>
    <meta:creation-date>2023-05-01T05:58:00</meta:creation-date>
    <dc:date>2024-07-11T09:16:00</dc:date>
    <meta:editing-duration>PT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4" meta:word-count="416" meta:character-count="447" meta:non-whitespace-character-count="446"/>
    <meta:user-defined meta:name="AppVersion">12.0000</meta:user-defined>
    <meta:template xlink:type="simple" xlink:actuate="onRequest" xlink:title="Normal" xlink:href=""/>
  </office:meta>
</office:document-meta>
</file>