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paragraph-properties fo:line-height="0.494cm"/>
    </style:style>
    <style:style style:name="P6" style:family="paragraph" style:parent-style-name="Default">
      <style:paragraph-properties fo:margin-left="0cm" fo:margin-right="0cm" fo:text-indent="1.129cm" style:auto-text-indent="false"/>
    </style:style>
    <style:style style:name="P7" style:family="paragraph" style:parent-style-name="Default">
      <style:paragraph-properties fo:margin-top="0cm" fo:margin-bottom="0.318cm" loext:contextual-spacing="false"/>
    </style:style>
    <style:style style:name="P8" style:family="paragraph" style:parent-style-name="Default">
      <style:paragraph-properties fo:margin-top="0.635cm" fo:margin-bottom="0cm" loext:contextual-spacing="false" fo:line-height="0.494cm"/>
    </style:style>
    <style:style style:name="P9" style:family="paragraph" style:parent-style-name="Default">
      <style:paragraph-properties fo:margin-top="0.318cm" fo:margin-bottom="0cm" loext:contextual-spacing="false"/>
    </style:style>
    <style:style style:name="P10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6</text:span></text:p>
      <text:p text:style-name="P2"><text:span text:style-name="T2">同性伴侶個人資料查詢同意書</text:span><text:bookmark text:name="_GoBack"/></text:p>
      <text:p text:style-name="P3"/>
      <text:p text:style-name="P6"><text:span text:style-name="T3">本人同意將戶政機關戶政資訊系統中「同性伴侶」之註記內容，提供下列機關（請勾選）查詢。 </text:span></text:p>
      <text:p text:style-name="Default"><text:span text:style-name="T3">□醫療院所 </text:span></text:p>
      <text:p text:style-name="Default"><text:span text:style-name="T3">□社會福利機構 </text:span></text:p>
      <text:p text:style-name="Default"><text:span text:style-name="T3">□警察單位 </text:span></text:p>
      <text:p text:style-name="Default"><text:span text:style-name="T3">□其他，請列舉：_______________________________ </text:span></text:p>
      <text:p text:style-name="P3"/>
      <text:p text:style-name="Default"><text:span text:style-name="T3">此致 苗栗縣 <text:s text:c="6"/>戶政事務所 </text:span></text:p>
      <text:p text:style-name="P4"/>
      <text:p text:style-name="P7"><text:span text:style-name="T4">立 <text:s/>同 <text:s/>意 <text:s/>書 <text:s/>人 ：</text:span></text:p>
      <text:p text:style-name="P5"><text:span text:style-name="T4">身 <text:s/>分 <text:s/>證 <text:s/>統 <text:s/>號 ：</text:span></text:p>
      <text:p text:style-name="P5"><text:span text:style-name="T5">(居留證號、護照號碼）</text:span></text:p>
      <text:p text:style-name="P8"><text:span text:style-name="T4">戶 <text:s text:c="2"/>籍 <text:s text:c="2"/>地 <text:s text:c="2"/>址 <text:s/>：</text:span></text:p>
      <text:p text:style-name="P5"><text:span text:style-name="T5">(居 <text:s text:c="2"/>留 <text:s text:c="3"/>地 <text:s text:c="2"/>址）</text:span></text:p>
      <text:p text:style-name="P9"><text:span text:style-name="T4">聯 <text:s text:c="2"/>絡 <text:s text:c="2"/>電 <text:s text:c="2"/>話 <text:s/>：</text:span></text:p>
      <text:p text:style-name="Default"/>
      <text:p text:style-name="Default"/>
      <text:p text:style-name="Default"/>
      <text:p text:style-name="P1"><text:soft-page-break/><text:span text:style-name="T6"><text:s/></text:span><text:span text:style-name="T7">中 華 民 國 <text:s/>年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FFICE</dc:creator>
    <meta:editing-cycles>2</meta:editing-cycles>
    <meta:creation-date>2019-01-28T02:18:00</meta:creation-date>
    <dc:date>2019-01-28T02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140" meta:character-count="244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