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text-properties style:font-name="Times New Roman" fo:font-size="12pt" fo:font-weight="bold" style:font-name-asian="Times New Roman1" style:font-size-asian="12pt" style:language-asian="zh" style:country-asian="TW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fo:letter-spacing="-0.002cm" style:font-name-asian="Times New Roman1" style:font-size-asian="12pt" style:font-size-complex="12pt"/>
    </style:style>
    <style:style style:name="P6" style:family="paragraph" style:parent-style-name="Standard">
      <style:text-properties style:font-name="新細明體" fo:font-size="9.5pt" fo:font-weight="bold" style:font-name-asian="新細明體1" style:font-size-asian="9.5pt" style:language-asian="zh" style:country-asian="TW" style:font-weight-asian="bold" style:font-name-complex="新細明體1" style:font-size-complex="9.5pt" style:font-weight-complex="bold"/>
    </style:style>
    <style:style style:name="P7" style:family="paragraph" style:parent-style-name="Standard">
      <style:paragraph-properties fo:line-height="0.847cm" style:snap-to-layout-grid="false"/>
    </style:style>
    <style:style style:name="P8" style:family="paragraph" style:parent-style-name="Standard">
      <style:paragraph-properties fo:line-height="0.847cm" style:snap-to-layout-grid="false">
        <style:tab-stops>
          <style:tab-stop style:position="11.43cm"/>
        </style:tab-stops>
      </style:paragraph-properties>
    </style:style>
    <style:style style:name="P9" style:family="paragraph" style:parent-style-name="Standard">
      <style:paragraph-properties fo:line-height="0.847cm" style:snap-to-layout-grid="false">
        <style:tab-stops>
          <style:tab-stop style:position="0.501cm"/>
          <style:tab-stop style:position="0.751cm"/>
        </style:tab-stops>
      </style:paragraph-properties>
    </style:style>
    <style:style style:name="P10" style:family="paragraph" style:parent-style-name="Standard">
      <style:paragraph-properties fo:line-height="0.847cm" style:snap-to-layout-grid="false"/>
      <style:text-properties fo:color="#000000" fo:font-weight="bold" style:font-weight-asian="bold"/>
    </style:style>
    <style:style style:name="P11" style:family="paragraph" style:parent-style-name="Standard">
      <style:paragraph-properties fo:line-height="0.776cm" style:snap-to-layout-grid="false"/>
      <style:text-properties fo:color="#000000" fo:font-weight="bold" style:font-weight-asian="bold"/>
    </style:style>
    <style:style style:name="P12" style:family="paragraph" style:parent-style-name="Standard">
      <style:paragraph-properties fo:line-height="0.423cm"/>
      <style:text-properties fo:color="#000000" fo:font-weight="bold" style:font-weight-asian="bold"/>
    </style:style>
    <style:style style:name="P13" style:family="paragraph" style:parent-style-name="Standard">
      <style:paragraph-properties fo:line-height="0.917cm" fo:text-align="justify" style:justify-single-word="false" style:snap-to-layout-grid="false"/>
    </style:style>
    <style:style style:name="P14" style:family="paragraph" style:parent-style-name="Standard">
      <style:paragraph-properties fo:line-height="0.917cm" style:snap-to-layout-grid="false"/>
      <style:text-properties fo:font-weight="bold" style:font-weight-asian="bold"/>
    </style:style>
    <style:style style:name="P15" style:family="paragraph" style:parent-style-name="Standard">
      <style:paragraph-properties fo:line-height="0.776cm" style:snap-to-layout-grid="false"/>
      <style:text-properties fo:font-weight="bold" style:font-weight-asian="bold"/>
    </style:style>
    <style:style style:name="P16" style:family="paragraph" style:parent-style-name="Standard">
      <style:paragraph-properties fo:line-height="0.988cm" style:snap-to-layout-grid="false">
        <style:tab-stops>
          <style:tab-stop style:position="14.605cm"/>
          <style:tab-stop style:position="14.923cm"/>
        </style:tab-stops>
      </style:paragraph-properties>
    </style:style>
    <style:style style:name="P17" style:family="paragraph" style:parent-style-name="Standard">
      <style:paragraph-properties fo:line-height="0.988cm" style:snap-to-layout-grid="false">
        <style:tab-stops>
          <style:tab-stop style:position="0.501cm"/>
          <style:tab-stop style:position="14.605cm"/>
          <style:tab-stop style:position="14.923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4.923cm"/>
        </style:tab-stops>
      </style:paragraph-properties>
    </style:style>
    <style:style style:name="P19" style:family="paragraph" style:parent-style-name="Standard">
      <style:paragraph-properties fo:margin-left="0.247cm" fo:margin-right="0cm" fo:margin-top="0.288cm" fo:margin-bottom="0cm" loext:contextual-spacing="false" fo:text-indent="0cm" style:auto-text-indent="false"/>
    </style:style>
    <style:style style:name="P20" style:family="paragraph" style:parent-style-name="Standard">
      <style:paragraph-properties fo:margin-left="0.247cm" fo:margin-right="0cm" fo:margin-top="0.071cm" fo:margin-bottom="0cm" loext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0.247cm" fo:margin-right="0cm" fo:margin-top="0.046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47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18cm" fo:margin-bottom="0cm" loext:contextual-spacing="false"/>
      <style:text-properties style:font-name="Times New Roman" fo:font-size="12.5pt" fo:font-weight="bold" style:font-name-asian="Times New Roman1" style:font-size-asian="12.5pt" style:font-weight-asian="bold" style:font-name-complex="Times New Roman1" style:font-size-complex="12.5pt" style:font-weight-complex="bold"/>
    </style:style>
    <style:style style:name="P24" style:family="paragraph" style:parent-style-name="Standard">
      <style:paragraph-properties fo:margin-left="0.386cm" fo:margin-right="0cm" fo:text-align="center" style:justify-single-word="false" fo:text-indent="0cm" style:auto-text-indent="false" fo:break-before="column"/>
    </style:style>
    <style:style style:name="P25" style:family="paragraph" style:parent-style-name="Standard">
      <style:paragraph-properties fo:margin-left="0.386cm" fo:margin-right="0cm" fo:text-align="center" style:justify-single-word="false" fo:text-indent="0cm" style:auto-text-indent="false" fo:break-before="page"/>
      <style:text-properties style:font-name="新細明體" fo:font-size="16pt" style:text-underline-style="solid" style:text-underline-width="auto" style:text-underline-color="#000000" fo:font-weight="bold" style:font-name-asian="新細明體1" style:font-size-asian="16pt" style:font-weight-asian="bold" style:font-name-complex="新細明體1" style:font-size-complex="16pt" style:font-weight-complex="bold" style:text-scale="95%"/>
    </style:style>
    <style:style style:name="P26" style:family="paragraph" style:parent-style-name="Standard">
      <style:paragraph-properties fo:margin-left="0.386cm" fo:margin-right="0cm" fo:text-align="center" style:justify-single-word="false" fo:text-indent="0cm" style:auto-text-indent="false"/>
    </style:style>
    <style:style style:name="P27" style:family="paragraph" style:parent-style-name="Standard" style:master-page-name="Standard">
      <style:paragraph-properties style:page-number="auto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top="0.016cm" fo:margin-bottom="0cm" loext:contextual-spacing="false"/>
      <style:text-properties style:font-name="新細明體" fo:font-size="4.5pt" style:font-name-asian="新細明體1" style:font-size-asian="4.5pt" style:font-name-complex="新細明體1" style:font-size-complex="4.5pt"/>
    </style:style>
    <style:style style:name="P29" style:family="paragraph" style:parent-style-name="Standard">
      <style:paragraph-properties fo:margin-top="0.004cm" fo:margin-bottom="0cm" loext:contextual-spacing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" style:family="paragraph" style:parent-style-name="Standard">
      <style:paragraph-properties fo:margin-top="0.048cm" fo:margin-bottom="0cm" loext:contextual-spacing="false" fo:break-before="column"/>
    </style:style>
    <style:style style:name="P31" style:family="paragraph" style:parent-style-name="Standard" style:master-page-name="Converted1">
      <style:paragraph-properties fo:margin-top="0.007cm" fo:margin-bottom="0cm" loext:contextual-spacing="false" style:page-number="auto"/>
      <style:text-properties style:font-name="新細明體" fo:font-size="6.5pt" fo:font-weight="bold" style:font-name-asian="新細明體1" style:font-size-asian="6.5pt" style:language-asian="zh" style:country-asian="TW" style:font-weight-asian="bold" style:font-name-complex="新細明體1" style:font-size-complex="6.5pt" style:font-weight-complex="bold"/>
    </style:style>
    <style:style style:name="P32" style:family="paragraph" style:parent-style-name="Standard">
      <style:paragraph-properties fo:margin-top="0.005cm" fo:margin-bottom="0cm" loext:contextual-spacing="false"/>
      <style:text-properties style:font-name="Times New Roman" fo:font-size="10.5pt" fo:font-weight="bold" style:font-name-asian="Times New Roman1" style:font-size-asian="10.5pt" style:language-asian="zh" style:country-asian="TW" style:font-weight-asian="bold" style:font-name-complex="Times New Roman1" style:font-size-complex="10.5pt" style:font-weight-complex="bold"/>
    </style:style>
    <style:style style:name="P33" style:family="paragraph" style:parent-style-name="Standard">
      <style:paragraph-properties fo:margin-left="0.247cm" fo:margin-right="0.279cm" fo:line-height="188%" fo:text-align="justify" style:justify-single-word="false" fo:text-indent="0cm" style:auto-text-indent="false"/>
    </style:style>
    <style:style style:name="P34" style:family="paragraph" style:parent-style-name="Standard">
      <style:paragraph-properties fo:margin-top="0.019cm" fo:margin-bottom="0cm" loext:contextual-spacing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margin-top="0.009cm" fo:margin-bottom="0cm" loext:contextual-spacing="false"/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P36" style:family="paragraph" style:parent-style-name="Standard">
      <style:paragraph-properties fo:margin-left="0.183cm" fo:margin-right="6.436cm" fo:line-height="102%" fo:text-indent="0cm" style:auto-text-indent="false"/>
    </style:style>
    <style:style style:name="P37" style:family="paragraph" style:parent-style-name="Standard" style:list-style-name="WWNum1">
      <style:paragraph-properties fo:margin-left="0.501cm" fo:margin-right="0cm" fo:line-height="0.847cm" fo:text-indent="-0.501cm" style:auto-text-indent="false" style:snap-to-layout-grid="false"/>
    </style:style>
    <style:style style:name="P38" style:family="paragraph" style:parent-style-name="Standard">
      <style:paragraph-properties fo:margin-left="0cm" fo:margin-right="-0.058cm" fo:line-height="0.847cm" fo:text-indent="0cm" style:auto-text-indent="false" style:snap-to-layout-grid="false"/>
    </style:style>
    <style:style style:name="P39" style:family="paragraph" style:parent-style-name="Standard">
      <style:paragraph-properties fo:margin-left="0cm" fo:margin-right="0cm" fo:line-height="0.847cm" fo:text-indent="0.582cm" style:auto-text-indent="false" style:snap-to-layout-grid="false">
        <style:tab-stops>
          <style:tab-stop style:position="6.35cm"/>
        </style:tab-stops>
      </style:paragraph-properties>
    </style:style>
    <style:style style:name="P40" style:family="paragraph" style:parent-style-name="Standard">
      <style:paragraph-properties fo:margin-left="0.388cm" fo:margin-right="0cm" fo:line-height="0.917cm" fo:text-align="justify" style:justify-single-word="false" fo:text-indent="-0.388cm" style:auto-text-indent="false" style:snap-to-layout-grid="false"/>
    </style:style>
    <style:style style:name="P41" style:family="paragraph" style:parent-style-name="Text_20_body">
      <style:paragraph-properties fo:margin-top="0cm" fo:margin-bottom="0cm" loext:contextual-spacing="false" fo:line-height="0.549cm" fo:break-before="column"/>
    </style:style>
    <style:style style:name="P42" style:family="paragraph" style:parent-style-name="Text_20_body">
      <style:paragraph-properties fo:margin-top="0.048cm" fo:margin-bottom="0cm" loext:contextual-spacing="false"/>
    </style:style>
    <style:style style:name="P43" style:family="paragraph" style:parent-style-name="Text_20_body">
      <style:paragraph-properties fo:margin-left="6.599cm" fo:margin-right="0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6.599cm" fo:margin-right="0.282cm" fo:line-height="151%" fo:text-align="justify" style:justify-single-word="false" fo:text-indent="0cm" style:auto-text-indent="false"/>
    </style:style>
    <style:style style:name="P45" style:family="paragraph" style:parent-style-name="Text_20_body">
      <style:paragraph-properties fo:margin-top="0.289cm" fo:margin-bottom="0cm" loext:contextual-spacing="false" fo:text-align="justify" style:justify-single-word="false"/>
    </style:style>
    <style:style style:name="P46" style:family="paragraph" style:parent-style-name="Text_20_body">
      <style:paragraph-properties fo:margin-left="0.183cm" fo:margin-right="0cm" fo:margin-top="0cm" fo:margin-bottom="0cm" loext:contextual-spacing="false" fo:text-align="justify" style:justify-single-word="false" fo:text-indent="0.064cm" style:auto-text-indent="false"/>
    </style:style>
    <style:style style:name="P47" style:family="paragraph" style:parent-style-name="Text_20_body">
      <style:paragraph-properties fo:margin-left="0.183cm" fo:margin-right="0cm" fo:margin-top="0cm" fo:margin-bottom="0cm" loext:contextual-spacing="false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183cm" fo:margin-right="0cm" fo:margin-top="0.076cm" fo:margin-bottom="0cm" loext:contextual-spacing="false" fo:text-align="justify" style:justify-single-word="false" fo:text-indent="0cm" style:auto-text-indent="false"/>
    </style:style>
    <style:style style:name="P49" style:family="paragraph" style:parent-style-name="Frame_20_contents">
      <style:text-properties style:use-window-font-color="true"/>
    </style:style>
    <style:style style:name="P50" style:family="paragraph" style:parent-style-name="Frame_20_contents">
      <style:paragraph-properties fo:line-height="0.564cm" style:snap-to-layout-grid="false"/>
      <style:text-properties style:use-window-font-color="true"/>
    </style:style>
    <style:style style:name="P51" style:family="paragraph" style:parent-style-name="Frame_20_contents">
      <style:paragraph-properties fo:line-height="0.564cm" fo:text-align="justify" style:justify-single-word="false"/>
      <style:text-properties style:use-window-font-color="true"/>
    </style:style>
    <style:style style:name="P52" style:family="paragraph" style:parent-style-name="Frame_20_contents">
      <style:paragraph-properties fo:line-height="0.564cm" fo:text-align="justify" style:justify-single-word="false" style:snap-to-layout-grid="false"/>
      <style:text-properties style:use-window-font-color="true"/>
    </style:style>
    <style:style style:name="P53" style:family="paragraph" style:parent-style-name="Frame_20_contents">
      <style:paragraph-properties fo:line-height="0.564cm" style:snap-to-layout-grid="false"/>
      <style:text-properties style:use-window-font-color="true" style:language-asian="zh" style:country-asian="TW"/>
    </style:style>
    <style:style style:name="P54" style:family="paragraph" style:parent-style-name="標題_20_21">
      <style:paragraph-properties fo:margin-left="0.183cm" fo:margin-right="0cm" fo:margin-top="0.079cm" fo:margin-bottom="0cm" loext:contextual-spacing="false" fo:text-align="justify" style:justify-single-word="false" fo:text-indent="0cm" style:auto-text-indent="false"/>
    </style:style>
    <style:style style:name="P55" style:family="paragraph" style:parent-style-name="標題_20_11">
      <style:paragraph-properties fo:margin-top="0.423cm" fo:margin-bottom="0cm" loext:contextual-spacing="false"/>
    </style:style>
    <style:style style:name="P56" style:family="paragraph" style:parent-style-name="Title">
      <style:paragraph-properties fo:line-height="0.847cm" fo:text-align="justify" style:justify-single-word="false" style:snap-to-layout-grid="false"/>
    </style:style>
    <style:style style:name="P57" style:family="paragraph" style:parent-style-name="Subtitle">
      <style:paragraph-properties fo:line-height="0.847cm" style:snap-to-layout-grid="false"/>
    </style:style>
    <style:style style:name="P5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style:font-name-asian="新細明體1" style:font-name-complex="新細明體1"/>
    </style:style>
    <style:style style:name="T2" style:family="text">
      <style:text-properties style:font-name="新細明體" style:font-name-asian="新細明體1" style:language-asian="zh" style:country-asian="TW" style:font-name-complex="新細明體1" style:text-scale="95%"/>
    </style:style>
    <style:style style:name="T3" style:family="text">
      <style:text-properties style:font-name="新細明體" fo:font-weight="normal" style:font-name-asian="新細明體1" style:font-weight-asian="normal" style:font-name-complex="新細明體1" style:font-weight-complex="normal"/>
    </style:style>
    <style:style style:name="T4" style:family="text">
      <style:text-properties style:font-name="新細明體" fo:font-size="16pt" style:text-underline-style="solid" style:text-underline-width="auto" style:text-underline-color="#000000" fo:font-weight="bold" style:font-name-asian="新細明體1" style:font-size-asian="16pt" style:font-weight-asian="bold" style:font-name-complex="新細明體1" style:font-size-complex="16pt" style:font-weight-complex="bold" style:text-scale="95%"/>
    </style:style>
    <style:style style:name="T5" style:family="text">
      <style:text-properties style:font-name="新細明體" fo:letter-spacing="0.101cm" style:font-name-asian="新細明體1" style:font-name-complex="新細明體1"/>
    </style:style>
    <style:style style:name="T6" style:family="text">
      <style:text-properties style:font-name="新細明體" fo:letter-spacing="-0.002cm" style:font-name-asian="新細明體1" style:font-name-complex="新細明體1"/>
    </style:style>
    <style:style style:name="T7" style:family="text">
      <style:text-properties style:font-name="新細明體" fo:letter-spacing="0.104cm" style:font-name-asian="新細明體1" style:font-name-complex="新細明體1"/>
    </style:style>
    <style:style style:name="T8" style:family="text">
      <style:text-properties style:font-name="新細明體" fo:letter-spacing="0.002cm" style:font-name-asian="新細明體1" style:language-asian="zh" style:country-asian="TW" style:font-name-complex="新細明體1" style:text-scale="95%"/>
    </style:style>
    <style:style style:name="T9" style:family="text">
      <style:text-properties style:font-name="新細明體" fo:letter-spacing="0.004cm" style:font-name-asian="新細明體1" style:language-asian="zh" style:country-asian="TW" style:font-name-complex="新細明體1" style:text-scale="95%"/>
    </style:style>
    <style:style style:name="T10" style:family="text">
      <style:text-properties style:font-name="新細明體" fo:letter-spacing="0.004cm" style:font-name-asian="新細明體1" style:font-name-complex="新細明體1"/>
    </style:style>
    <style:style style:name="T11" style:family="text">
      <style:text-properties style:font-name="新細明體" fo:letter-spacing="-0.386cm" style:font-name-asian="新細明體1" style:language-asian="zh" style:country-asian="TW" style:font-name-complex="新細明體1" style:text-scale="95%"/>
    </style:style>
    <style:style style:name="T12" style:family="text">
      <style:text-properties style:font-name="新細明體" fo:font-size="12pt" fo:font-weight="bold" style:font-name-asian="新細明體1" style:font-size-asian="12pt" style:language-asian="zh" style:country-asian="TW" style:font-weight-asian="bold" style:font-name-complex="新細明體1" style:font-size-complex="12pt" style:font-weight-complex="bold"/>
    </style:style>
    <style:style style:name="T13" style:family="text">
      <style:text-properties style:font-name="新細明體" fo:font-size="12pt" fo:font-weight="bold" style:font-name-asian="新細明體1" style:font-size-asian="12pt" style:language-asian="zh" style:country-asian="TW" style:font-weight-asian="bold" style:font-name-complex="新細明體1" style:font-size-complex="12pt" style:font-weight-complex="bold" style:text-scale="95%"/>
    </style:style>
    <style:style style:name="T14" style:family="text">
      <style:text-properties style:font-name="新細明體" fo:font-size="12pt" fo:letter-spacing="-0.122cm" fo:font-weight="bold" style:font-name-asian="新細明體1" style:font-size-asian="12pt" style:language-asian="zh" style:country-asian="TW" style:font-weight-asian="bold" style:font-name-complex="新細明體1" style:font-size-complex="12pt" style:font-weight-complex="bold"/>
    </style:style>
    <style:style style:name="T15" style:family="text">
      <style:text-properties style:font-name="新細明體" fo:font-size="12pt" fo:letter-spacing="-0.413cm" fo:font-weight="bold" style:font-name-asian="新細明體1" style:font-size-asian="12pt" style:language-asian="zh" style:country-asian="TW" style:font-weight-asian="bold" style:font-name-complex="新細明體1" style:font-size-complex="12pt" style:font-weight-complex="bold"/>
    </style:style>
    <style:style style:name="T16" style:family="text">
      <style:text-properties style:font-name="新細明體" fo:font-size="12pt" fo:letter-spacing="-0.016cm" fo:font-weight="bold" style:font-name-asian="新細明體1" style:font-size-asian="12pt" style:language-asian="zh" style:country-asian="TW" style:font-weight-asian="bold" style:font-name-complex="新細明體1" style:font-size-complex="12pt" style:font-weight-complex="bold"/>
    </style:style>
    <style:style style:name="T17" style:family="text">
      <style:text-properties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T18" style:family="text">
      <style:text-properties style:font-name="新細明體" fo:font-size="12pt" style:font-name-asian="新細明體1" style:font-size-asian="12pt" style:language-asian="zh" style:country-asian="TW" style:font-name-complex="新細明體1" style:font-size-complex="12pt" style:text-scale="95%"/>
    </style:style>
    <style:style style:name="T19" style:family="text">
      <style:text-properties style:font-name="新細明體" fo:font-size="13.5pt" style:font-name-asian="新細明體1" style:font-size-asian="13.5pt" style:language-asian="zh" style:country-asian="TW" style:font-name-complex="新細明體1" style:font-size-complex="13.5pt"/>
    </style:style>
    <style:style style:name="T20" style:family="text">
      <style:text-properties style:font-name="新細明體" fo:font-weight="bold" style:language-asian="zh" style:country-asian="TW" style:font-weight-asian="bold"/>
    </style:style>
    <style:style style:name="T21" style:family="text">
      <style:text-properties style:font-name="新細明體" fo:font-weight="bold" style:font-weight-asian="bold"/>
    </style:style>
    <style:style style:name="T22" style:family="text">
      <style:text-properties style:font-name="Times New Roman" fo:font-size="14pt" fo:font-weight="bold" style:font-size-asian="14pt" style:font-weight-asian="bold"/>
    </style:style>
    <style:style style:name="T23" style:family="text">
      <style:text-properties style:font-name="Times New Roman" fo:font-size="14pt" fo:letter-spacing="-0.002cm" fo:font-weight="bold" style:font-size-asian="14pt" style:font-weight-asian="bold"/>
    </style:style>
    <style:style style:name="T2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5" style:family="text">
      <style:text-properties style:font-name="Times New Roman" fo:font-size="16pt" fo:letter-spacing="-0.141cm" style:text-underline-style="solid" style:text-underline-width="auto" style:text-underline-color="#000000" fo:font-weight="bold" style:font-name-asian="Times New Roman1" style:font-size-asian="16pt" style:font-weight-asian="bold" style:font-name-complex="Times New Roman1" style:font-size-complex="16pt" style:font-weight-complex="bold" style:text-scale="99%"/>
    </style:style>
    <style:style style:name="T26" style:family="text">
      <style:text-properties style:font-name="Times New Roman" fo:font-size="16pt" fo:letter-spacing="-0.009cm" style:text-underline-style="solid" style:text-underline-width="auto" style:text-underline-color="#000000" fo:font-weight="bold" style:font-name-asian="Times New Roman1" style:font-size-asian="16pt" style:font-weight-asian="bold" style:font-name-complex="Times New Roman1" style:font-size-complex="16pt" style:font-weight-complex="bold" style:text-scale="99%"/>
    </style:style>
    <style:style style:name="T27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28" style:family="text">
      <style:text-properties style:font-name="Times New Roman" fo:font-size="16pt" style:font-size-asian="16pt" style:text-scale="95%"/>
    </style:style>
    <style:style style:name="T29" style:family="text">
      <style:text-properties style:font-name="Times New Roman" fo:font-size="16pt" fo:letter-spacing="0.002cm" style:font-size-asian="16pt" style:text-scale="95%"/>
    </style:style>
    <style:style style:name="T30" style:family="text">
      <style:text-properties style:font-name="Times New Roman" fo:font-size="16pt" fo:letter-spacing="-0.064cm" style:font-size-asian="16pt" style:text-scale="95%"/>
    </style:style>
    <style:style style:name="T31" style:family="text">
      <style:text-properties style:font-name="Times New Roman" fo:font-size="12pt" fo:font-weight="bold" style:font-name-asian="Times New Roman1" style:font-size-asian="12pt" style:language-asian="zh" style:country-asian="TW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fo:font-weight="bold" style:font-size-asian="12pt" style:language-asian="zh" style:country-asian="TW" style:font-weight-asian="bold"/>
    </style:style>
    <style:style style:name="T33" style:family="text">
      <style:text-properties style:font-name="Times New Roman" fo:font-size="12pt" fo:letter-spacing="-0.005cm" fo:font-weight="bold" style:font-name-asian="Times New Roman1" style:font-size-asian="12pt" style:language-asian="zh" style:country-asian="TW" style:font-weight-asian="bold" style:font-name-complex="Times New Roman1" style:font-size-complex="12pt" style:font-weight-complex="bold"/>
    </style:style>
    <style:style style:name="T34" style:family="text">
      <style:text-properties style:font-name="Times New Roman" fo:font-size="12pt" fo:letter-spacing="-0.018cm" fo:font-weight="bold" style:font-name-asian="Times New Roman1" style:font-size-asian="12pt" style:language-asian="zh" style:country-asian="TW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font-size="12pt" style:font-name-asian="Times New Roman1" style:font-size-asian="12pt" style:language-asian="zh" style:country-asian="TW" style:font-name-complex="Times New Roman1" style:font-size-complex="12pt"/>
    </style:style>
    <style:style style:name="T36" style:family="text">
      <style:text-properties style:font-name="Times New Roman" fo:font-size="12pt" fo:letter-spacing="0.051cm" fo:font-weight="bold" style:font-size-asian="12pt" style:language-asian="zh" style:country-asian="TW" style:font-weight-asian="bold"/>
    </style:style>
    <style:style style:name="T37" style:family="text">
      <style:text-properties style:font-name="Times New Roman" fo:font-size="12pt" fo:letter-spacing="0.049cm" fo:font-weight="bold" style:font-size-asian="12pt" style:language-asian="zh" style:country-asian="TW" style:font-weight-asian="bold"/>
    </style:style>
    <style:style style:name="T38" style:family="text">
      <style:text-properties style:font-name="Times New Roman" fo:font-size="12pt" fo:letter-spacing="-0.002cm" fo:font-weight="bold" style:font-size-asian="12pt" style:language-asian="zh" style:country-asian="TW" style:font-weight-asian="bold"/>
    </style:style>
    <style:style style:name="T39" style:family="text">
      <style:text-properties style:font-name="Times New Roman" fo:font-size="12pt" fo:letter-spacing="-0.004cm" fo:font-weight="bold" style:font-size-asian="12pt" style:language-asian="zh" style:country-asian="TW" style:font-weight-asian="bold"/>
    </style:style>
    <style:style style:name="T40" style:family="text">
      <style:text-properties style:font-name="Times New Roman" fo:font-size="12pt" fo:letter-spacing="0.053cm" fo:font-weight="bold" style:font-size-asian="12pt" style:language-asian="zh" style:country-asian="TW" style:font-weight-asian="bold"/>
    </style:style>
    <style:style style:name="T41" style:family="text">
      <style:text-properties style:font-name="Times New Roman" fo:font-size="12pt" fo:letter-spacing="0.044cm" fo:font-weight="bold" style:font-size-asian="12pt" style:language-asian="zh" style:country-asian="TW" style:font-weight-asian="bold"/>
    </style:style>
    <style:style style:name="T42" style:family="text">
      <style:text-properties style:font-name="Times New Roman" fo:font-size="12pt" fo:letter-spacing="0.048cm" fo:font-weight="bold" style:font-size-asian="12pt" style:language-asian="zh" style:country-asian="TW" style:font-weight-asian="bold"/>
    </style:style>
    <style:style style:name="T43" style:family="text">
      <style:text-properties style:font-name="Times New Roman" fo:font-size="12pt" fo:letter-spacing="0.016cm" fo:font-weight="bold" style:font-size-asian="12pt" style:language-asian="zh" style:country-asian="TW" style:font-weight-asian="bold"/>
    </style:style>
    <style:style style:name="T44" style:family="text">
      <style:text-properties style:font-name="Times New Roman" fo:font-size="12pt" fo:letter-spacing="0.014cm" fo:font-weight="bold" style:font-size-asian="12pt" style:language-asian="zh" style:country-asian="TW" style:font-weight-asian="bold"/>
    </style:style>
    <style:style style:name="T45" style:family="text">
      <style:text-properties style:font-name="Times New Roman" fo:font-size="12pt" fo:letter-spacing="0.005cm" fo:font-weight="bold" style:font-size-asian="12pt" style:language-asian="zh" style:country-asian="TW" style:font-weight-asian="bold"/>
    </style:style>
    <style:style style:name="T46" style:family="text">
      <style:text-properties style:font-name="Times New Roman" fo:font-size="12pt" fo:letter-spacing="0.019cm" fo:font-weight="bold" style:font-size-asian="12pt" style:language-asian="zh" style:country-asian="TW" style:font-weight-asian="bold"/>
    </style:style>
    <style:style style:name="T47" style:family="text">
      <style:text-properties style:font-name="Times New Roman" fo:font-size="12pt" fo:letter-spacing="0.018cm" fo:font-weight="bold" style:font-size-asian="12pt" style:language-asian="zh" style:country-asian="TW" style:font-weight-asian="bold"/>
    </style:style>
    <style:style style:name="T48" style:family="text">
      <style:text-properties style:font-name="Times New Roman" fo:font-size="12pt" fo:letter-spacing="0.002cm" fo:font-weight="bold" style:font-size-asian="12pt" style:language-asian="zh" style:country-asian="TW" style:font-weight-asian="bold"/>
    </style:style>
    <style:style style:name="T49" style:family="text">
      <style:text-properties style:font-name="Times New Roman" fo:font-size="12pt" fo:letter-spacing="-0.007cm" fo:font-weight="bold" style:font-size-asian="12pt" style:language-asian="zh" style:country-asian="TW" style:font-weight-asian="bold"/>
    </style:style>
    <style:style style:name="T50" style:family="text">
      <style:text-properties style:font-name="Times New Roman" fo:font-size="12pt" fo:letter-spacing="0.011cm" fo:font-weight="bold" style:font-size-asian="12pt" style:language-asian="zh" style:country-asian="TW" style:font-weight-asian="bold"/>
    </style:style>
    <style:style style:name="T51" style:family="text">
      <style:text-properties style:font-name="Times New Roman" fo:font-size="12pt" fo:letter-spacing="0.097cm" fo:font-weight="bold" style:font-size-asian="12pt" style:language-asian="zh" style:country-asian="TW" style:font-weight-asian="bold"/>
    </style:style>
    <style:style style:name="T52" style:family="text">
      <style:text-properties style:font-name="Times New Roman" fo:font-size="12pt" fo:letter-spacing="0.025cm" fo:font-weight="bold" style:font-size-asian="12pt" style:language-asian="zh" style:country-asian="TW" style:font-weight-asian="bold"/>
    </style:style>
    <style:style style:name="T53" style:family="text">
      <style:text-properties style:font-name="Times New Roman" fo:font-size="12pt" fo:letter-spacing="0.021cm" fo:font-weight="bold" style:font-size-asian="12pt" style:language-asian="zh" style:country-asian="TW" style:font-weight-asian="bold"/>
    </style:style>
    <style:style style:name="T54" style:family="text">
      <style:text-properties style:font-name="Times New Roman" fo:font-size="12pt" fo:letter-spacing="0.026cm" fo:font-weight="bold" style:font-size-asian="12pt" style:language-asian="zh" style:country-asian="TW" style:font-weight-asian="bold"/>
    </style:style>
    <style:style style:name="T55" style:family="text">
      <style:text-properties style:font-name="Times New Roman" fo:font-size="12pt" fo:letter-spacing="0.023cm" fo:font-weight="bold" style:font-size-asian="12pt" style:language-asian="zh" style:country-asian="TW" style:font-weight-asian="bold"/>
    </style:style>
    <style:style style:name="T56" style:family="text">
      <style:text-properties style:font-name="Times New Roman" fo:font-size="12pt" fo:letter-spacing="0.035cm" fo:font-weight="bold" style:font-size-asian="12pt" style:language-asian="zh" style:country-asian="TW" style:font-weight-asian="bold"/>
    </style:style>
    <style:style style:name="T57" style:family="text">
      <style:text-properties style:font-name="Times New Roman" fo:font-size="12pt" fo:letter-spacing="0.069cm" fo:font-weight="bold" style:font-size-asian="12pt" style:language-asian="zh" style:country-asian="TW" style:font-weight-asian="bold"/>
    </style:style>
    <style:style style:name="T58" style:family="text">
      <style:text-properties style:font-name="標楷體" fo:font-size="12pt" style:font-name-asian="標楷體1" style:font-size-asian="12pt" style:font-size-complex="12pt"/>
    </style:style>
    <style:style style:name="T59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60" style:family="text">
      <style:text-properties fo:letter-spacing="-0.002cm"/>
    </style:style>
    <style:style style:name="T61" style:family="text">
      <style:text-properties fo:letter-spacing="-0.002cm" style:font-name-complex="Times New Roman1"/>
    </style:style>
    <style:style style:name="T62" style:family="text">
      <style:text-properties fo:letter-spacing="0.106cm"/>
    </style:style>
    <style:style style:name="T63" style:family="text">
      <style:text-properties style:font-name-complex="Times New Roman1"/>
    </style:style>
    <style:style style:name="T64" style:family="text">
      <style:text-properties fo:letter-spacing="-0.021cm"/>
    </style:style>
    <style:style style:name="T65" style:family="text">
      <style:text-properties fo:letter-spacing="-0.021cm" style:language-asian="zh" style:country-asian="TW" style:text-scale="95%"/>
    </style:style>
    <style:style style:name="T66" style:family="text">
      <style:text-properties fo:letter-spacing="-0.004cm"/>
    </style:style>
    <style:style style:name="T67" style:family="text">
      <style:text-properties fo:letter-spacing="0.004cm"/>
    </style:style>
    <style:style style:name="T68" style:family="text">
      <style:text-properties fo:letter-spacing="0.004cm" style:font-name-complex="Times New Roman1"/>
    </style:style>
    <style:style style:name="T69" style:family="text">
      <style:text-properties fo:letter-spacing="0.12cm"/>
    </style:style>
    <style:style style:name="T70" style:family="text">
      <style:text-properties style:language-asian="zh" style:country-asian="TW"/>
    </style:style>
    <style:style style:name="T71" style:family="text">
      <style:text-properties style:language-asian="zh" style:country-asian="TW" style:text-scale="95%"/>
    </style:style>
    <style:style style:name="T72" style:family="text">
      <style:text-properties style:language-asian="zh" style:country-asian="TW" style:font-weight-complex="bold"/>
    </style:style>
    <style:style style:name="T73" style:family="text">
      <style:text-properties fo:font-weight="normal" style:language-asian="zh" style:country-asian="TW" style:font-weight-asian="normal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letter-spacing="-0.011cm"/>
    </style:style>
    <style:style style:name="T76" style:family="text">
      <style:text-properties fo:letter-spacing="0.002cm"/>
    </style:style>
    <style:style style:name="T77" style:family="text">
      <style:text-properties fo:letter-spacing="0.002cm" style:font-name-complex="Times New Roman1"/>
    </style:style>
    <style:style style:name="T78" style:family="text">
      <style:text-properties fo:letter-spacing="-0.049cm"/>
    </style:style>
    <style:style style:name="T79" style:family="text">
      <style:text-properties fo:letter-spacing="-0.048cm"/>
    </style:style>
    <style:style style:name="T80" style:family="text">
      <style:text-properties fo:letter-spacing="0.053cm"/>
    </style:style>
    <style:style style:name="T81" style:family="text">
      <style:text-properties fo:letter-spacing="0.055cm"/>
    </style:style>
    <style:style style:name="T82" style:family="text">
      <style:text-properties fo:letter-spacing="0.051cm"/>
    </style:style>
    <style:style style:name="T83" style:family="text">
      <style:text-properties fo:letter-spacing="0.058cm"/>
    </style:style>
    <style:style style:name="T84" style:family="text">
      <style:text-properties fo:letter-spacing="0.056cm"/>
    </style:style>
    <style:style style:name="T85" style:family="text">
      <style:text-properties fo:letter-spacing="-0.005cm"/>
    </style:style>
    <style:style style:name="T86" style:family="text">
      <style:text-properties fo:color="#000000" fo:font-size="14pt" style:text-underline-style="none" style:font-size-asian="14pt" style:font-size-complex="14pt"/>
    </style:style>
    <style:style style:name="T87" style:family="text">
      <style:text-properties fo:color="#000000" fo:font-size="14pt" style:font-size-asian="14pt" style:font-size-complex="14pt"/>
    </style:style>
    <style:style style:name="T88" style:family="text">
      <style:text-properties fo:color="#000000"/>
    </style:style>
    <style:style style:name="T89" style:family="text">
      <style:text-properties fo:color="#000000" style:font-name="新細明體"/>
    </style:style>
    <style:style style:name="T90" style:family="text">
      <style:text-properties fo:color="#000000" style:language-asian="zh" style:country-asian="TW"/>
    </style:style>
    <style:style style:name="T91" style:family="text">
      <style:text-properties fo:color="#000000" fo:font-weight="bold" style:language-asian="zh" style:country-asian="TW" style:font-weight-asian="bold"/>
    </style:style>
    <style:style style:name="T92" style:family="text">
      <style:text-properties fo:color="#000000" fo:font-weight="bold" style:font-weight-asian="bold"/>
    </style:style>
    <style:style style:name="T93" style:family="text">
      <style:text-properties fo:color="#000000" style:font-weight-complex="bold"/>
    </style:style>
    <style:style style:name="T9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95" style:family="text">
      <style:text-properties style:font-name-asian="標楷體1"/>
    </style:style>
    <style:style style:name="T96" style:family="text">
      <style:text-properties fo:font-weight="bold" style:font-name-asian="標楷體1" style:font-weight-asian="bold"/>
    </style:style>
    <style:style style:name="T97" style:family="text">
      <style:text-properties fo:font-weight="bold" style:language-asian="zh" style:country-asian="TW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3">
          <style:column style:rel-width="19736*" fo:start-indent="0cm" fo:end-indent="1.325cm"/>
          <style:column style:rel-width="29903*" fo:start-indent="1.325cm" fo:end-indent="2.665cm"/>
          <style:column style:rel-width="15896*" fo:start-indent="2.66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3">
          <style:column style:rel-width="32000*" fo:start-indent="0cm" fo:end-indent="0.035cm"/>
          <style:column style:rel-width="19988*" fo:start-indent="0.035cm" fo:end-indent="0.035cm"/>
          <style:column style:rel-width="13547*" fo:start-indent="0.03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08cm" fo:min-width="2.14cm" fo:padding-top="0.127cm" fo:padding-bottom="0.127cm" fo:padding-left="0.254cm" fo:padding-right="0.254cm" fo:wrap-option="wrap" fo:margin-left="0.318cm" fo:margin-right="0.318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9.273cm" fo:min-width="0cm" fo:padding-top="0.127cm" fo:padding-bottom="0.127cm" fo:padding-left="0.254cm" fo:padding-right="0.254cm" fo:wrap-option="wrap" fo:margin-left="0.351cm" fo:margin-right="0.342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10.181cm" fo:min-width="17.194cm" fo:padding-top="0.127cm" fo:padding-bottom="0.127cm" fo:padding-left="0.254cm" fo:padding-right="0.254cm" fo:wrap-option="wrap" fo:margin-left="0.319cm" fo:margin-right="0.318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7"/>
        <text:p text:style-name="P1"/>
        <text:p text:style-name="P1"/>
        <text:h text:style-name="P55" text:outline-level="2"><text:span text:style-name="T1">茲聲明本人</text:span></text:h>
        <text:p text:style-name="P19"><text:span text:style-name="T22">I,</text:span><text:span text:style-name="T23"> </text:span><text:span text:style-name="T22">the </text:span><text:span text:style-name="T23">undersigned</text:span></text:p>
        <text:p text:style-name="P23"/>
        <text:p text:style-name="P24"><text:span text:style-name="T25"><text:s/></text:span><text:span text:style-name="T4">聲明書</text:span><text:span text:style-name="T26"> </text:span></text:p>
        <text:p text:style-name="P20"><text:span text:style-name="T28">DECLA</text:span><text:span text:style-name="T29">R</text:span><text:span text:style-name="T30">A</text:span><text:span text:style-name="T28">TION</text:span></text:p>
        <text:p text:style-name="P41"><text:span text:style-name="T1"><text:s/></text:span></text:p>
      </text:section>
      <text:section text:style-name="Sect2" text:name="區段1">
        <text:p text:style-name="P28"><draw:custom-shape text:anchor-type="paragraph" draw:z-index="0" draw:name="Rectangle 2" draw:style-name="gr1" draw:text-style-name="P58" svg:width="2.647cm" svg:height="1.461cm" svg:x="15.981cm" svg:y="-4.106cm"><text:p text:style-name="P49"><text:bookmark text:name="_GoBack"/><text:span text:style-name="T58">附件</text:span><text:span text:style-name="T59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42">1. <text:s/><text:span text:style-name="T1">姓名</text:span><text:span text:style-name="T5"> </text:span><text:span text:style-name="T60">(Full</text:span> Name)<text:span text:style-name="T1">：</text:span>.....................................................................</text:p>
        <text:p text:style-name="Text_20_body">2.<text:span text:style-name="T62"> </text:span><text:span text:style-name="T1">國籍</text:span><text:span text:style-name="T5"> </text:span><text:span text:style-name="T60">(Nationality)</text:span><text:span text:style-name="T6">：</text:span><text:span text:style-name="T7"> </text:span>..........................<text:span text:style-name="T63">…………………………</text:span></text:p>
        <text:p text:style-name="Text_20_body">3. <text:s/><text:span text:style-name="T1">出生日期</text:span><text:span text:style-name="T5"> </text:span><text:span text:style-name="T60">(Date</text:span> of Birth)<text:span text:style-name="T1">：</text:span>........................<text:span text:style-name="T63">……………………</text:span></text:p>
        <text:p text:style-name="Text_20_body">4. <text:s/><text:span text:style-name="T6">居留證號或護照號碼</text:span><text:span text:style-name="T5"> </text:span><text:span text:style-name="T60">(ARC/Passport</text:span> <text:span text:style-name="T60">Number)</text:span><text:span text:style-name="T6">：</text:span><text:span text:style-name="T60">......................</text:span><text:span text:style-name="T61">…………………</text:span><text:span text:style-name="T60">.</text:span></text:p>
        <text:p text:style-name="Text_20_body">5.<text:span text:style-name="T62"> </text:span><text:span text:style-name="T6">居留地址</text:span><text:span text:style-name="T5"> </text:span><text:span text:style-name="T60">(Residential</text:span><text:span text:style-name="T64"> </text:span><text:span text:style-name="T60">Address)</text:span><text:span text:style-name="T6">：</text:span><text:span text:style-name="T60">.............................................................</text:span><text:span text:style-name="T61">………….</text:span><text:span text:style-name="T60">.........................</text:span></text:p>
        <text:p text:style-name="Text_20_body">6. <text:s/><text:span text:style-name="T1">電話號碼</text:span><text:span text:style-name="T5"> </text:span><text:span text:style-name="T66">(Telephone</text:span> Number)<text:span text:style-name="T1">：</text:span>.........................................<text:span text:style-name="T63">….</text:span>.</text:p>
        <text:p text:style-name="Text_20_body">7.<text:span text:style-name="T62"> </text:span><text:span text:style-name="T1">同性伴侶</text:span><text:span text:style-name="T5"> </text:span><text:span text:style-name="T60">(Same-Sex</text:span><text:span text:style-name="T67"> </text:span><text:span text:style-name="T60">Partners)</text:span><text:span text:style-name="T6">：姓名</text:span><text:span text:style-name="T5"> </text:span><text:span text:style-name="T60">(Full</text:span><text:span text:style-name="T67"> </text:span><text:span text:style-name="T60">Name)-.............................................</text:span><text:span text:style-name="T61">…………</text:span><text:span text:style-name="T60">.............</text:span></text:p>
        <text:p text:style-name="P43"><text:span text:style-name="T1">出生日期</text:span><text:span text:style-name="T5"> </text:span><text:span text:style-name="T60">(Date</text:span> of <text:span text:style-name="T60">Birth)-........................</text:span><text:span text:style-name="T61">…………</text:span><text:span text:style-name="T60">........</text:span><text:span text:style-name="T61">………</text:span><text:span text:style-name="T60">.</text:span></text:p>
        <text:p text:style-name="P44"><text:span text:style-name="T1">身分證字號</text:span><text:span text:style-name="T5"> </text:span>(ID<text:span text:style-name="T60"> </text:span>Number)-......................<text:span text:style-name="T63">………………………</text:span>.. <text:span text:style-name="T1">地址</text:span><text:span text:style-name="T5"> </text:span><text:span text:style-name="T60">(Address)-</text:span><text:span text:style-name="T61">……………………………………………</text:span><text:span text:style-name="T60">.........</text:span><text:span text:style-name="T69"> </text:span><text:span text:style-name="T1">電話號碼</text:span><text:span text:style-name="T5"> </text:span><text:span text:style-name="T66">(Telephone </text:span>Number)-<text:span text:style-name="T63">………………………………</text:span>...</text:p>
        <text:p text:style-name="P2"/>
        <text:p text:style-name="P2"/>
        <text:p text:style-name="P2"/>
        <text:p text:style-name="P29"/>
      </text:section>
      <text:section text:style-name="Sect3" text:name="區段2">
        <text:h text:style-name="標題_20_21" text:outline-level="3"><text:span text:style-name="T2">申請同</text:span><text:span text:style-name="T8">性</text:span><text:span text:style-name="T2">伴侶註記時決定採</text:span><text:span text:style-name="T9">用 <text:s/></text:span><text:span text:style-name="T71">..........................</text:span><text:span text:style-name="T65">.</text:span><text:span text:style-name="T11">（</text:span><text:span text:style-name="T71">.</text:span></text:h>
        <text:p text:style-name="P30"><text:span text:style-name="T12">姓</text:span><text:span text:style-name="T14">） <text:s text:c="6"/></text:span><text:span text:style-name="T31">.......................…</text:span><text:span text:style-name="T33">…</text:span><text:span text:style-name="T31">…….</text:span><text:span text:style-name="T34">.</text:span><text:span text:style-name="T15">（</text:span><text:span text:style-name="T31">.</text:span></text:p>
        <text:p text:style-name="P30"><text:span text:style-name="T12">名</text:span><text:span text:style-name="T14">）</text:span><text:span text:style-name="T12">為中文姓</text:span><text:span text:style-name="T16">名</text:span><text:span text:style-name="T12">，</text:span></text:p>
      </text:section>
      <text:p text:style-name="P31"/>
      <text:p text:style-name="P21"><text:span text:style-name="T12">且充分瞭解，此中文姓名非依法令不得任意更改。特此聲明。</text:span></text:p>
      <text:p text:style-name="P6"/>
      <text:p text:style-name="P22"><text:span text:style-name="T32">I</text:span><text:span text:style-name="T36"> </text:span><text:span text:style-name="T32">do</text:span><text:span text:style-name="T37"> </text:span><text:span text:style-name="T38">solemnly</text:span><text:span text:style-name="T36"> </text:span><text:span text:style-name="T39">declare</text:span><text:span text:style-name="T40"> </text:span><text:span text:style-name="T32">and</text:span><text:span text:style-name="T36"> </text:span><text:span text:style-name="T32">affirm</text:span><text:span text:style-name="T41"> </text:span><text:span text:style-name="T32">that</text:span><text:span text:style-name="T37"> </text:span><text:span text:style-name="T32">I</text:span><text:span text:style-name="T37"> </text:span><text:span text:style-name="T32">shall</text:span><text:span text:style-name="T36"> </text:span><text:span text:style-name="T32">use</text:span><text:span text:style-name="T42"> </text:span><text:span text:style-name="T32">the</text:span><text:span text:style-name="T42"> </text:span><text:span text:style-name="T38">Chinese</text:span><text:span text:style-name="T40"> </text:span><text:span text:style-name="T38">surname</text:span><text:span text:style-name="T37"> </text:span><text:span text:style-name="T32">...............................</text:span><text:span text:style-name="T37"> </text:span><text:span text:style-name="T38">and</text:span></text:p>
      <text:p text:style-name="P32"/>
      <text:p text:style-name="P33"><text:span text:style-name="T32">first</text:span><text:span text:style-name="T43"> </text:span><text:span text:style-name="T38">name</text:span><text:span text:style-name="T44"> </text:span><text:span text:style-name="T32">.........................................</text:span><text:span text:style-name="T43"> </text:span><text:span text:style-name="T32">for</text:span><text:span text:style-name="T45"> </text:span><text:span text:style-name="T32">the</text:span><text:span text:style-name="T43"> </text:span><text:span text:style-name="T38">note</text:span><text:span text:style-name="T46"> </text:span><text:span text:style-name="T32">of</text:span><text:span text:style-name="T47"> </text:span><text:span text:style-name="T38">same-sex</text:span><text:span text:style-name="T43"> </text:span><text:span text:style-name="T38">partners</text:span><text:span text:style-name="T43"> </text:span><text:span text:style-name="T48">in</text:span><text:span text:style-name="T47"> </text:span><text:span text:style-name="T49">Taiwan,</text:span><text:span text:style-name="T47"> </text:span><text:span text:style-name="T32">the</text:span><text:span text:style-name="T44"> </text:span><text:span text:style-name="T38">Republic</text:span><text:span text:style-name="T50"> </text:span><text:span text:style-name="T32">of</text:span><text:span text:style-name="T51"> </text:span><text:span text:style-name="T32">China,</text:span><text:span text:style-name="T52"> </text:span><text:span text:style-name="T38">and</text:span><text:span text:style-name="T53"> </text:span><text:span text:style-name="T32">fully</text:span><text:span text:style-name="T46"> </text:span><text:span text:style-name="T38">understand</text:span><text:span text:style-name="T54"> </text:span><text:span text:style-name="T32">that</text:span><text:span text:style-name="T55"> </text:span><text:span text:style-name="T32">the</text:span><text:span text:style-name="T55"> </text:span><text:span text:style-name="T32">said</text:span><text:span text:style-name="T56"> </text:span><text:span text:style-name="T38">Chinese</text:span><text:span text:style-name="T52"> </text:span><text:span text:style-name="T38">name</text:span><text:span text:style-name="T54"> </text:span><text:span text:style-name="T38">can</text:span><text:span text:style-name="T52"> </text:span><text:span text:style-name="T32">only</text:span><text:span text:style-name="T52"> </text:span><text:span text:style-name="T32">be</text:span><text:span text:style-name="T47"> </text:span><text:span text:style-name="T38">altered</text:span><text:span text:style-name="T52"> </text:span><text:span text:style-name="T38">under</text:span><text:span text:style-name="T44"> </text:span><text:span text:style-name="T32">the</text:span><text:span text:style-name="T55"> </text:span><text:span text:style-name="T38">relevant</text:span><text:span text:style-name="T57"> </text:span><text:span text:style-name="T32">laws </text:span><text:span text:style-name="T38">and</text:span><text:span text:style-name="T32"> </text:span><text:span text:style-name="T38">regulations.</text:span></text:p>
      <text:p text:style-name="P3"/>
      <text:p text:style-name="P45"><text:span text:style-name="T1">簽名</text:span><text:span text:style-name="T5"> </text:span>(<text:span text:style-name="T67">S</text:span><text:span text:style-name="T75">I</text:span><text:span text:style-name="T76">G</text:span>N<text:span text:style-name="T78">A</text:span>TURE<text:span text:style-name="T60">)</text:span><text:span text:style-name="T10">：</text:span><text:span text:style-name="T63">……………………………………</text:span><text:span text:style-name="T77">…</text:span><text:span text:style-name="T63">…………………………</text:span></text:p>
      <text:p text:style-name="P34"/>
      <text:p text:style-name="P46"><text:span text:style-name="T1">日期</text:span><text:span text:style-name="T5"> </text:span>(<text:span text:style-name="T66">D</text:span><text:span text:style-name="T79">A</text:span>TE<text:span text:style-name="T66">)</text:span><text:span text:style-name="T1">：</text:span><text:span text:style-name="T63">……</text:span><text:span text:style-name="T68">…</text:span><text:span text:style-name="T63">……………………</text:span>.</text:p>
      <text:p text:style-name="P4"/>
      <text:p text:style-name="P35"/>
      <text:p text:style-name="P36"><text:span text:style-name="T17">注意：</text:span><text:span text:style-name="T18">同性伴侶之中文姓名，</text:span><text:span text:style-name="T13">應符合我國國民使用姓名之習慣</text:span><text:span text:style-name="T18">。</text:span></text:p>
      <text:p text:style-name="P47">Attention:</text:p>
      <text:h text:style-name="P54" text:outline-level="3">The<text:span text:style-name="T80"> </text:span><text:span text:style-name="T60">Chinese</text:span><text:span text:style-name="T81"> </text:span>name<text:span text:style-name="T82"> </text:span>of<text:span text:style-name="T83"> </text:span><text:span text:style-name="T60">same-sex</text:span><text:span text:style-name="T83"> </text:span><text:span text:style-name="T60">partners</text:span><text:span text:style-name="T83"> </text:span><text:span text:style-name="T60">should</text:span><text:span text:style-name="T81"> </text:span><text:span text:style-name="T60">meet</text:span><text:span text:style-name="T84"> </text:span>the<text:span text:style-name="T84"> </text:span><text:span text:style-name="T60">conventions</text:span><text:span text:style-name="T81"> </text:span><text:span text:style-name="T60">practiced</text:span><text:span text:style-name="T81"> </text:span>in<text:span text:style-name="T84"> </text:span>the<text:span text:style-name="T83"> </text:span><text:span text:style-name="T60">ROC.</text:span></text:h>
      <text:p text:style-name="P48"><text:span text:style-name="T60">Otherwise,</text:span> the<text:span text:style-name="T60"> </text:span>Household <text:span text:style-name="T60">Registration</text:span> <text:span text:style-name="T60">Office </text:span>may<text:span text:style-name="T85"> </text:span>not <text:span text:style-name="T60">accept</text:span> the<text:span text:style-name="T76"> </text:span>application <text:span text:style-name="T60">for</text:span> <text:span text:style-name="T60">declaration.</text:span></text:p>
      <text:p text:style-name="P5"/>
      <text:p text:style-name="P25"/>
      <text:p text:style-name="P26"><text:span text:style-name="T4">聲明書</text:span><text:span text:style-name="T26"> </text:span></text:p>
      <text:p text:style-name="P20"><text:span text:style-name="T28">DECLA</text:span><text:span text:style-name="T29">R</text:span><text:span text:style-name="T30">A</text:span><text:span text:style-name="T28">TION</text:span></text:p>
      <text:p text:style-name="P56"><text:span text:style-name="T86">茲聲明本人</text:span></text:p>
      <text:p text:style-name="P57"><text:span text:style-name="T87">I, the undersigned</text:span></text:p>
      <text:list xml:id="list8003690874892192678" text:style-name="WWNum1">
        <text:list-item>
          <text:p text:style-name="P37"><text:span text:style-name="T88">原中文姓名 (The Original Chinese Name)：.....................................................................</text:span></text:p>
        </text:list-item>
      </text:list>
      <text:p text:style-name="P7"><text:span text:style-name="T88">2. 英文姓名 (English Full Name)</text:span><text:span text:style-name="T89">：</text:span></text:p>
      <text:p text:style-name="P8"><text:span text:style-name="T88">3. 國籍 (Nationality)： ..........................………………………… </text:span></text:p>
      <text:p text:style-name="P9"><text:span text:style-name="T88">4. 出生日期 (Date of Birth)：........................……………………</text:span></text:p>
      <text:p text:style-name="P7"><text:span text:style-name="T88">5. 居留證號或護照號碼 (ARC/Passport Number)：......................………………….</text:span></text:p>
      <text:p text:style-name="P7"><text:span text:style-name="T88">6. 居留地址 (Residential Address)：.............................................................…………..........................</text:span></text:p>
      <text:p text:style-name="P8"><text:span text:style-name="T88">7. 電話號碼 (Telephone Number)：.........................................…..</text:span></text:p>
      <text:p text:style-name="P38"><text:span text:style-name="T88">8. 同性伴侶 (</text:span><text:span text:style-name="T95">Same-Sex Partners</text:span><text:span text:style-name="T88">)：姓名 (Full Name)-.............................................…………............. <text:s/></text:span></text:p>
      <text:p text:style-name="P7"><text:span text:style-name="T88"><text:s text:c="29"/></text:span><text:span text:style-name="T90"><text:s text:c="34"/></text:span><text:span text:style-name="T88"><text:s/>出生日期 (Date of Birth)-........................………….....</text:span><text:span text:style-name="T90"> <text:s text:c="4"/></text:span><text:span text:style-name="T88">...……….</text:span></text:p>
      <text:p text:style-name="P39"><text:span text:style-name="T88"><text:s text:c="27"/></text:span></text:p>
      <text:p text:style-name="P10"/>
      <text:p text:style-name="P13"><text:span text:style-name="T20">本人因不諳法令規定，今確定改用中文姓名為：</text:span><text:span text:style-name="T90">.</text:span><text:span text:style-name="T91">.......................</text:span><text:span text:style-name="T20">（姓）</text:span><text:span text:style-name="T91">..............................</text:span><text:span text:style-name="T20">（名），</text:span></text:p>
      <text:p text:style-name="P40"><text:span text:style-name="T21">特立此書為證。</text:span></text:p>
      <text:p text:style-name="P13"><text:span text:style-name="T96">Because of unfamiliarity with the relevant laws and regulation,I do solemnly declare and affirm that I shall change my Chinese surname to </text:span><text:span text:style-name="T92">................ </text:span><text:span text:style-name="T96">and first name to ....................... henceforth.</text:span></text:p>
      <text:p text:style-name="P14"/>
      <text:p text:style-name="P15"/>
      <text:p text:style-name="P16"><text:span text:style-name="T88">簽名 (SIGNATURE)</text:span><text:span text:style-name="T93">：…………………………………………………………………</text:span></text:p>
      <text:p text:style-name="P17"><text:span text:style-name="T88">日期 (DATE)：</text:span><text:span text:style-name="T93">…………………………….</text:span></text:p>
      <text:p text:style-name="P11"><draw:custom-shape text:anchor-type="paragraph" draw:z-index="2" draw:name="文字方塊 3" draw:style-name="gr3" draw:text-style-name="P58" svg:width="17.701cm" svg:height="10.434cm" svg:x="-0.318cm" svg:y="0.54cm"><text:p text:style-name="P50"/><text:p text:style-name="P50"><text:span text:style-name="T70">注意：</text:span></text:p><text:p text:style-name="P52"><text:span text:style-name="T72">取用中文姓名者，</text:span><text:span text:style-name="T97">得申請更改中文姓名一次</text:span><text:span text:style-name="T70">。</text:span></text:p><text:p text:style-name="P53"/><text:p text:style-name="P52">Attention:</text:p><text:p text:style-name="P51"><text:span text:style-name="T98">Those who have taken a Chinese-language name in accordance with the preceding paragraph may apply to alter the name onc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/>
      <text:p text:style-name="P18"><draw:custom-shape text:anchor-type="paragraph" draw:z-index="1" draw:name="文字方塊 2" draw:style-name="gr2" draw:text-style-name="P58" svg:width="0.154cm" svg:height="9.526cm" svg:x="22.918cm" svg:y="1.342cm"><text:p text:style-name="P4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2"> <text:s text:c="41"/>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47cm" fo:margin-right="0cm" fo:margin-top="0.286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題_20_11" style:display-name="標題 11" style:family="paragraph" style:parent-style-name="Standard" style:default-outline-level="2" style:list-style-name="">
      <style:paragraph-properties fo:margin-left="0.247cm" fo:margin-right="0cm" fo:margin-top="0.28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標題_20_21" style:display-name="標題 21" style:family="paragraph" style:parent-style-name="Standard" style:default-outline-level="3" style:list-style-name="">
      <style:paragraph-properties fo:margin-left="0.247cm" fo:margin-right="0cm" fo:margin-top="0.04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ub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副標題_20_字元" style:display-name="副標題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6cm" fo:margin-bottom="0.494cm" fo:margin-left="1.552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06cm" fo:margin-bottom="0.494cm" fo:margin-left="1.552cm" fo:margin-right="1.517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文姓名聲明書</dc:title>
    <dc:subject>中文姓名聲明書</dc:subject>
    <meta:initial-creator>領務局</meta:initial-creator>
    <meta:keyword>聲明書(doc檔案)</meta:keyword>
    <dc:creator>沈欣怡</dc:creator>
    <meta:editing-cycles>4</meta:editing-cycles>
    <meta:print-date>2017-06-06T04:02:00</meta:print-date>
    <meta:creation-date>2017-05-04T06:34:00</meta:creation-date>
    <dc:date>2017-06-06T04:02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51" meta:word-count="495" meta:character-count="2894" meta:non-whitespace-character-count="2545"/>
    <meta:user-defined meta:name="AppVersion">15.0000</meta:user-defined>
    <meta:user-defined meta:name="Created" meta:value-type="date">2015-10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12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