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 style:snap-to-layout-grid="false"/>
      <style:text-properties style:font-name="標楷體" fo:font-size="22pt" fo:letter-spacing="0.353cm" style:font-name-asian="標楷體" style:font-size-asian="22pt"/>
    </style:style>
    <style:style style:name="P2" style:family="paragraph" style:parent-style-name="Standard">
      <style:paragraph-properties fo:margin-left="0.4cm" fo:margin-right="0cm" fo:margin-top="0.318cm" fo:margin-bottom="0.318cm" loext:contextual-spacing="false" fo:text-indent="0cm" style:auto-text-indent="false" style:snap-to-layout-grid="false"/>
    </style:style>
    <style:style style:name="P3" style:family="paragraph" style:parent-style-name="Standard">
      <style:paragraph-properties fo:margin-left="0.499cm" fo:margin-right="0cm" fo:text-indent="0cm" style:auto-text-indent="false"/>
    </style:style>
    <style:style style:name="P4" style:family="paragraph" style:parent-style-name="Standard">
      <style:paragraph-properties fo:margin-left="0.499cm" fo:margin-right="0cm" fo:line-height="0.706cm" fo:text-indent="0cm" style:auto-text-indent="false" style:snap-to-layout-grid="false"/>
    </style:style>
    <style:style style:name="P5" style:family="paragraph" style:parent-style-name="Standard">
      <style:paragraph-properties fo:margin-left="0.499cm" fo:margin-right="0cm" fo:line-height="0.706cm" fo:text-indent="0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.499cm" fo:margin-right="0cm" fo:text-indent="0cm" style:auto-text-indent="false"/>
      <style:text-properties fo:font-size="10.5pt" style:font-size-asian="10.5pt" style:font-size-complex="10.5pt"/>
    </style:style>
    <style:style style:name="P7" style:family="paragraph" style:parent-style-name="Standard">
      <style:paragraph-properties fo:margin-left="0.499cm" fo:margin-right="0cm" fo:margin-top="0.212cm" fo:margin-bottom="0cm" loext:contextual-spacing="false" fo:line-height="0.706cm" fo:text-indent="0cm" style:auto-text-indent="false"/>
    </style:style>
    <style:style style:name="P8" style:family="paragraph" style:parent-style-name="Standard">
      <style:paragraph-properties fo:margin-left="0.499cm" fo:margin-right="0cm" fo:margin-top="0.212cm" fo:margin-bottom="0cm" loext:contextual-spacing="false" fo:line-height="0.706cm" fo:text-indent="0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.499cm" fo:margin-right="0cm" fo:margin-top="0.635cm" fo:margin-bottom="0cm" loext:contextual-spacing="false" fo:line-height="0.706cm" fo:text-indent="0cm" style:auto-text-indent="false"/>
    </style:style>
    <style:style style:name="P10" style:family="paragraph" style:parent-style-name="Standard">
      <style:paragraph-properties fo:margin-left="0cm" fo:margin-right="2.401cm" fo:margin-top="0.212cm" fo:margin-bottom="0cm" loext:contextual-spacing="false" fo:text-align="justify" style:justify-single-word="false" fo:text-indent="0cm" style:auto-text-indent="false"/>
    </style:style>
    <style:style style:name="T1" style:family="text">
      <style:text-properties style:font-name="標楷體" fo:font-size="22pt" fo:letter-spacing="0.353cm" style:font-name-asian="標楷體" style:font-size-asian="22pt" style:font-size-complex="1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0pt"/>
    </style:style>
    <style:style style:name="T11" style:family="text">
      <style:text-properties style:font-name="標楷體" fo:font-size="20pt" style:font-name-asian="標楷體" style:font-size-asian="20pt"/>
    </style:style>
    <style:style style:name="T12" style:family="text">
      <style:text-properties style:font-name-asian="標楷體"/>
    </style:style>
    <style:style style:name="T13" style:family="text">
      <style:text-properties style:font-size-complex="10pt"/>
    </style:style>
    <style:style style:name="T14" style:family="text">
      <style:text-properties fo:font-weight="bold" style:font-name-asian="Times New Roman" style:font-weight-asian="bold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fo:font-weight="bold" style:font-name-asian="標楷體" style:font-weight-asian="bold"/>
    </style:style>
    <style:style style:name="T17" style:family="text">
      <style:text-properties style:font-name-asian="Times New Roman"/>
    </style:style>
    <style:style style:name="T18" style:family="text">
      <style:text-properties style:font-name="標楷體" fo:font-size="16pt" style:font-name-asian="標楷體" style:font-size-asian="16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委託監護權同意書</text:p>
      <text:p text:style-name="P2"><text:span text:style-name="T2">立同意書人　</text:span><text:span text:style-name="T18">Combin</text:span><text:span text:style-name="T2">　　　　　　　　</text:span><text:span text:style-name="T2"> <text:s/></text:span><text:span text:style-name="T2">因 <text:s text:c="10"/>無法親自照料未成年子女</text:span><text:span text:style-name="T5"> <text:s text:c="11"/></text:span><text:span text:style-name="T2">，依民法第1092條規定，自民國 <text:s text:c="4"/>年 <text:s text:c="2"/>月 <text:s text:c="3"/>日</text:span></text:p>
      <text:p text:style-name="P2"><text:span text:style-name="T2">起至 <text:s text:c="2"/>年 <text:s/>月 <text:s/>日止，特約定由</text:span><text:span text:style-name="T5"> <text:s text:c="10"/></text:span><text:span text:style-name="T2">行使下列重大(親權)事項: <text:s text:c="57"/></text:span></text:p>
      <text:p text:style-name="P2"><text:span text:style-name="T7">□主要同住照顧、保護教養、辦理子女戶籍遷徙、指定住居所、有限之財產管理。</text:span></text:p>
      <text:p text:style-name="P2"><text:span text:style-name="T7">□子女就學、學區相關事宜。</text:span></text:p>
      <text:p text:style-name="P2"><text:span text:style-name="T7">□辦理全民健康保險(眷保)轉(加、退)保。</text:span></text:p>
      <text:p text:style-name="P2"><text:span text:style-name="T7">□辦理護照、申請及領取社會補助事項。</text:span></text:p>
      <text:p text:style-name="P2"><text:span text:style-name="T7">□其他</text:span><text:span text:style-name="T7">:</text:span></text:p>
      <text:p text:style-name="P2"><text:span text:style-name="T4">為恐口說無憑，特立</text:span><text:span text:style-name="T2">同意</text:span><text:span text:style-name="T4">書為證。</text:span></text:p>
      <text:p text:style-name="P4"><text:span text:style-name="T6">立同意書人(父)姓名： <text:s text:c="15"/>（簽名或蓋章） <text:s text:c="9"/>　　　　　　　　　　　</text:span></text:p>
      <text:p text:style-name="P7"><text:span text:style-name="T6">國民身分證統一編號：</text:span></text:p>
      <text:p text:style-name="P7"><text:span text:style-name="T6">戶籍住址：</text:span><text:span text:style-name="T6"> </text:span></text:p>
      <text:p text:style-name="P8"/>
      <text:p text:style-name="P4"><text:span text:style-name="T6">立同意書人(母)姓名： <text:s text:c="15"/>（簽名或蓋章） <text:s text:c="9"/>　　　　　　　　　　　</text:span></text:p>
      <text:p text:style-name="P8">國民身分證統一編號：</text:p>
      <text:p text:style-name="P7"><text:span text:style-name="T6">戶籍住址：</text:span><text:span text:style-name="T6"> </text:span></text:p>
      <text:p text:style-name="P9"><text:span text:style-name="T6">受委託人：　　　　　　　　　 <text:s text:c="3"/>　　（簽名或蓋章）</text:span></text:p>
      <text:p text:style-name="P8">國民身分證統一編號： </text:p>
      <text:p text:style-name="P5">戶籍住址：</text:p>
      <text:p text:style-name="P5"/>
      <text:p text:style-name="P10"><text:span text:style-name="T11">中華民國　 <text:s text:c="4"/>　年　 <text:s text:c="7"/>　月　 <text:s/>　 <text:s text:c="3"/>日 <text:s text:c="4"/></text:span></text:p>
      <text:p text:style-name="P3"><text:span text:style-name="T14">※</text:span><text:span text:style-name="T15">委託監護</text:span></text:p>
      <text:p text:style-name="P6"><text:span text:style-name="T12">民法第1092條規定略以：「父母對其未成年之子女，得因特定事項，於一定期限內，委託他人行使監護之職務。」，父母對其未成年子女若因種種因素事實上無法行使監護之職責，可於一定期限內委託他人代為行使。但可委託監護人之職務，僅限對未成年子女之心身監護及有限之金錢或動產之管理職務等（如事實上之保護教養、住居所之指定、懲戒、護照</text:span><text:span text:style-name="T17">……</text:span><text:span text:style-name="T12">），至於如身分行為之同意權及財產行為之代理或同意等權限，則不得任意委託。辦理委託監護委託人及受委託人須攜帶委託監護權同意書</text:span><text:span text:style-name="T17">﹙</text:span><text:span text:style-name="T12">須將一定期間及委託事項逐條書明</text:span><text:span text:style-name="T17">﹚</text:span><text:span text:style-name="T12">、國民身分證、印章</text:span><text:span text:style-name="T17">﹙</text:span><text:span text:style-name="T12">或簽名</text:span><text:span text:style-name="T17">﹚</text:span><text:span text:style-name="T12">至任一戶籍地戶政事務所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2" style:display-name=" 字元 字元2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監護權同意書</dc:title>
    <dc:subject>委託監護權同意書(A4直印象</dc:subject>
    <meta:keyword>監護權</meta:keyword>
    <meta:initial-creator>臺北市士林區戶政事務所</meta:initial-creator>
    <meta:creation-date>2014-06-04T15:31:00</meta:creation-date>
    <dc:creator>wu</dc:creator>
    <dc:date>2014-06-04T15:31:00</dc:date>
    <meta:print-date>2011-07-21T16:54:00</meta:print-date>
    <meta:editing-cycles>2</meta:editing-cycles>
    <meta:editing-duration>PT1M</meta:editing-duration>
    <meta:document-statistic meta:table-count="0" meta:image-count="0" meta:object-count="0" meta:page-count="1" meta:paragraph-count="21" meta:word-count="541" meta:character-count="797" meta:non-whitespace-character-count="553"/>
    <meta:generator>LibreOffice/5.1.2.2$Windows_x86 LibreOffice_project/d3bf12ecb743fc0d20e0be0c58ca359301eb705f</meta:generator>
  </office:meta>
</office:document-meta>
</file>