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71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022cm"/>
    </style:style>
    <style:style style:name="表格1.D" style:family="table-column">
      <style:table-column-properties style:column-width="10.372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1.0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8" style:family="table-row">
      <style:table-row-properties style:min-row-height="0.963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0.919cm" fo:keep-together="always"/>
    </style:style>
    <style:style style:name="表格1.11" style:family="table-row">
      <style:table-row-properties style:min-row-height="0.93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Header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Header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Header">
      <style:text-properties style:font-name-asian="Times New Roman"/>
    </style:style>
    <style:style style:name="P7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Header">
      <style:paragraph-properties fo:text-align="center" style:justify-single-word="false"/>
      <style:text-properties fo:color="#000000" fo:font-size="20pt" style:font-name-asian="標楷體" style:font-size-asian="20pt"/>
    </style:style>
    <style:style style:name="P9" style:family="paragraph" style:parent-style-name="Header">
      <style:text-properties fo:color="#000000" fo:font-size="14pt" style:font-size-asian="14pt"/>
    </style:style>
    <style:style style:name="P10" style:family="paragraph" style:parent-style-name="Header">
      <style:text-properties fo:color="#0000ff"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分證統一編號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5">農地徵收公告文號/目的主管機關許可文件號碼</text:p>
          </table:table-cell>
          <table:table-cell table:style-name="表格1.E1" office:value-type="string">
            <text:p text:style-name="P3">續保期間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6"><text:s text:c="6"/></text:p>
      <text:p text:style-name="P7">負責人 <text:s text:c="13"/>（私章）</text:p>
      <text:p text:style-name="Header"><text:span text:style-name="T6"><text:s text:c="4"/></text:span><text:span text:style-name="T1">農會圖記</text:span><text:span text:style-name="T2"> <text:s text:c="66"/></text:span><text:span text:style-name="T1">（附表）</text:span></text:p>
      <text:p text:style-name="P1"><text:span text:style-name="T1">經辦人</text:span><text:span text:style-name="T2"> <text:s text:c="13"/></text:span><text:span text:style-name="T3">（私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20pt" style:font-name-asian="標楷體" style:font-size-asian="20pt"/>
    </style:style>
    <style:style style:name="MP2" style:family="paragraph" style:parent-style-name="Header">
      <style:text-properties fo:color="#000000" fo:font-size="14pt" style:font-size-asian="14pt"/>
    </style:style>
    <style:style style:name="MP3" style:family="paragraph" style:parent-style-name="Header">
      <style:text-properties fo:color="#0000ff" fo:font-size="14pt" style:font-name-asian="標楷體" style:font-size-asian="14pt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3.17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土地被徵收繼續參加農保名冊</text:p>
        <text:p text:style-name="MP1"/>
        <text:p text:style-name="MP2"><text:span text:style-name="MT1">保險證：農字第</text:span><text:span text:style-name="MT2"> <text:s text:c="7"/></text:span><text:span text:style-name="MT1">號</text:span><text:span text:style-name="MT2"> <text:s text:c="6"/></text:span><text:span text:style-name="MT1">投保單位名稱：</text:span><text:span text:style-name="MT2"> <text:s text:c="30"/></text:span><text:span text:style-name="MT1">民國</text:span><text:span text:style-name="MT2"> <text:s text:c="3"/></text:span><text:span text:style-name="MT1">年</text:span><text:span text:style-name="MT2"> <text:s text:c="3"/></text:span><text:span text:style-name="MT1">月</text:span><text:span text:style-name="MT2"> <text:s text:c="3"/></text:span><text:span text:style-name="MT1">日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被徵收繼續參加農保名冊</dc:title>
    <dc:subject>土地被徵收繼續參加農保名冊</dc:subject>
    <meta:keyword>行政院勞工委員會勞工保險局全球資訊網</meta:keyword>
    <meta:keyword>農民保險</meta:keyword>
    <meta:keyword>法令規章</meta:keyword>
    <meta:keyword>一般法規</meta:keyword>
    <meta:keyword>土地被徵收繼續參加農保名冊</meta:keyword>
    <meta:initial-creator>行政院勞工委員會勞工保險局</meta:initial-creator>
    <meta:creation-date>2007-05-10T09:01:00</meta:creation-date>
    <dc:creator>bli</dc:creator>
    <dc:date>2007-05-10T09:01:00</dc:date>
    <meta:print-date>2001-05-30T10:18:00</meta:print-date>
    <meta:editing-cycles>2</meta:editing-cycles>
    <meta:document-statistic meta:table-count="1" meta:image-count="0" meta:object-count="0" meta:page-count="1" meta:paragraph-count="11" meta:word-count="94" meta:character-count="257" meta:non-whitespace-character-count="94"/>
    <meta:generator>LibreOffice/5.1.2.2$Windows_x86 LibreOffice_project/d3bf12ecb743fc0d20e0be0c58ca359301eb705f</meta:generator>
  </office:meta>
</office:document-meta>
</file>