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7"/>切 <text:s/>結 <text:s/>書</text:p>
      <text:p text:style-name="Standard"><text:span text:style-name="T1">本</text:span><text:span text:style-name="T3"> <text:s text:c="14"/>(犬舍名稱)</text:span><text:span text:style-name="T1">於經營寵物繁殖、買賣期間，並無實際之繁殖、買賣紀錄文件可繳回，特立此據以茲證明。</text:span></text:p>
      <text:p text:style-name="Standard"/>
      <text:p text:style-name="Standard"><text:span text:style-name="T4">註：依據特定寵物業管理辦法第15條規定，寵物業因故歇業時，應繳回寵物繁殖、買賣紀錄文件。</text:span></text:p>
      <text:p text:style-name="P2"/>
      <text:p text:style-name="P1">此致</text:p>
      <text:p text:style-name="Standard"><text:span text:style-name="T1"><text:s text:c="2"/><text:tab/><text:tab/><text:tab/>苗栗縣政府</text:span></text:p>
      <text:p text:style-name="P1"/>
      <text:p text:style-name="Standard"/>
      <text:p text:style-name="P5">公司行號：</text:p>
      <text:p text:style-name="HTML_20_Preformatted"><text:span text:style-name="T1">負責人姓名：</text:span></text:p>
      <text:p text:style-name="P5">身分證字號：</text:p>
      <text:p text:style-name="HTML_20_Preformatted"><text:span text:style-name="T1">電話：</text:span><text:span text:style-name="T1"><text:line-break/></text:span><text:span text:style-name="T1">地址：</text:span></text:p>
      <text:p text:style-name="P1"/>
      <text:p text:style-name="Standard"/>
      <text:p text:style-name="P3"/>
      <text:p text:style-name="P3">中 <text:s/>華 <text:s/>民 <text:s/>國 <text:s text:c="9"/>年 <text:s text:c="10"/>月 <text:s text:c="9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切  結  書</dc:title>
    <meta:initial-creator>user</meta:initial-creator>
    <meta:creation-date>2014-11-26T08:06:00</meta:creation-date>
    <dc:creator>user</dc:creator>
    <dc:date>2014-11-26T08:24:00</dc:date>
    <meta:editing-cycles>5</meta:editing-cycles>
    <meta:editing-duration>PT13M</meta:editing-duration>
    <meta:document-statistic meta:table-count="0" meta:image-count="0" meta:object-count="0" meta:page-count="1" meta:paragraph-count="10" meta:word-count="130" meta:character-count="220" meta:non-whitespace-character-count="131"/>
    <meta:generator>LibreOffice/5.1.2.2$Windows_x86 LibreOffice_project/d3bf12ecb743fc0d20e0be0c58ca359301eb705f</meta:generator>
  </office:meta>
</office:document-meta>
</file>