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MingtiM BIG-5" svg:font-family="'AR MingtiM BIG-5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691cm" fo:margin-left="2.663cm" table:align="left" style:writing-mode="lr-tb"/>
    </style:style>
    <style:style style:name="表格1.A" style:family="table-column">
      <style:table-column-properties style:column-width="4.588cm"/>
    </style:style>
    <style:style style:name="表格1.B" style:family="table-column">
      <style:table-column-properties style:column-width="6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style:font-name="標楷體" fo:font-size="15pt" style:font-name-asian="標楷體" style:font-size-asian="15pt"/>
    </style:style>
    <style:style style:name="P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text-properties style:font-name="標楷體" fo:font-size="15pt" style:font-name-asian="標楷體" style:font-size-asian="15pt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77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3" style:family="paragraph" style:parent-style-name="Standard">
      <style:paragraph-properties style:line-height-at-least="0.776cm"/>
    </style:style>
    <style:style style:name="P14" style:family="paragraph" style:parent-style-name="Standard">
      <style:paragraph-properties style:line-height-at-least="0.776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949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 style:list-style-name="WW8Num2">
      <style:paragraph-properties fo:margin-left="0.63cm" fo:margin-right="0cm" style:line-height-at-least="0cm" fo:text-align="justify" style:justify-single-word="false" fo:text-indent="0.319cm" style:auto-text-indent="false"/>
    </style:style>
    <style:style style:name="P23" style:family="paragraph" style:parent-style-name="Standard" style:list-style-name="WW8Num3">
      <style:paragraph-properties fo:margin-left="0.63cm" fo:margin-right="0cm" style:line-height-at-least="0cm" fo:text-align="justify" style:justify-single-word="false" fo:text-indent="0.319cm" style:auto-text-indent="false"/>
    </style:style>
    <style:style style:name="P24" style:family="paragraph" style:parent-style-name="Standard">
      <style:paragraph-properties fo:margin-left="0.002cm" fo:margin-right="0cm" style:line-height-at-least="0.776cm" fo:text-align="justify" style:justify-single-word="false" fo:text-indent="1.265cm" style:auto-text-indent="false"/>
    </style:style>
    <style:style style:name="P25" style:family="paragraph" style:parent-style-name="Standard">
      <style:paragraph-properties fo:margin-left="0.002cm" fo:margin-right="0cm" style:line-height-at-least="0.776cm" fo:text-align="justify" style:justify-single-word="false" fo:text-indent="1.2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3.95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951cm" style:auto-text-indent="false"/>
    </style:style>
    <style:style style:name="P28" style:family="paragraph" style:parent-style-name="Standard">
      <style:paragraph-properties fo:margin-left="0cm" fo:margin-right="1.976cm" fo:line-height="150%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564cm" style:auto-text-indent="false"/>
    </style:style>
    <style:style style:name="P3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0.529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2" style:family="paragraph" style:parent-style-name="Standard">
      <style:paragraph-properties fo:margin-left="1.976cm" fo:margin-right="0cm" fo:text-indent="-1.9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5.71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095cm" fo:margin-right="0cm" fo:margin-top="0.635cm" fo:margin-bottom="0cm" loext:contextual-spacing="false" fo:line-height="0.882cm" fo:text-align="justify" style:justify-single-word="false" fo:text-indent="-0.074cm" style:auto-text-indent="false"/>
    </style:style>
    <style:style style:name="P36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 style:list-style-name="WW8Num4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1.626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0" style:family="paragraph" style:parent-style-name="Standard">
      <style:paragraph-properties fo:margin-left="0.305cm" fo:margin-right="0cm" fo:margin-top="0.318cm" fo:margin-bottom="0cm" loext:contextual-spacing="false" fo:line-height="0.882cm" fo:text-align="justify" fo:text-align-last="justify" style:justify-single-word="false" fo:text-indent="-0.30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305cm" fo:margin-right="0cm" fo:line-height="0.882cm" fo:text-align="justify" fo:text-align-last="justify" style:justify-single-word="false" fo:text-indent="-0.30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left="0.953cm" fo:margin-right="0cm" fo:line-height="0.882cm" fo:text-align="end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953cm" fo:margin-right="0cm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left="0.847cm" fo:margin-right="0cm" fo:text-indent="-0.346cm" style:auto-text-indent="false"/>
    </style:style>
    <style:style style:name="P45" style:family="paragraph" style:parent-style-name="Standard">
      <style:paragraph-properties fo:margin-left="0.847cm" fo:margin-right="0cm" fo:text-indent="-0.346cm" style:auto-text-indent="false"/>
      <style:text-properties style:font-name="標楷體" fo:font-size="16pt" style:letter-kerning="true" style:font-name-asian="標楷體" style:font-size-asian="16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style:font-name="標楷體" fo:font-size="15pt" style:font-name-asian="標楷體" style:font-size-asian="15pt"/>
    </style:style>
    <style:style style:name="T24" style:family="text">
      <style:text-properties style:font-name-complex="標楷體"/>
    </style:style>
    <style:style style:name="T25" style:family="text">
      <style:text-properties fo:font-size="20pt" fo:font-weight="bold" style:font-name-asian="標楷體" style:font-size-asian="20pt" style:font-weight-asian="bold" style:font-size-complex="20pt"/>
    </style:style>
    <style:style style:name="T26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苗栗縣特定寵物業許可證（到期換發新證）申請書</text:span></text:p>
      <text:p text:style-name="P19"/>
      <text:p text:style-name="P11"><text:span text:style-name="T1"><text:s text:c="4"/></text:span><text:span text:style-name="T3"><text:s/>本店</text:span><text:span text:style-name="T4"> </text:span><text:span text:style-name="T5"><text:s text:c="17"/></text:span><text:span text:style-name="T3">原申領特寵業 <text:s/>字第E <text:s text:c="7"/>號，茲因 </text:span></text:p>
      <text:p text:style-name="P11"><text:span text:style-name="T3"><text:s text:c="6"/>年 <text:s text:c="2"/>月 <text:s text:c="2"/>日到期，敬請惠予核准重新發證，俾便繼續營業。</text:span></text:p>
      <text:p text:style-name="P11"><text:span text:style-name="T14"><text:s/>說明：█無變更事項者僅附第</text:span><text:span text:style-name="T17">1-3項及第7-9項</text:span><text:span text:style-name="T14">資料。如逾期者，則視為重新申</text:span></text:p>
      <text:p text:style-name="P11"><text:span text:style-name="T14"><text:s text:c="9"/>請許可證。</text:span></text:p>
      <text:p text:style-name="P11"><text:span text:style-name="T14"><text:s text:c="7"/>□本店有變更項目，欲變更項目〈 <text:s text:c="24"/>〉。</text:span></text:p>
      <text:p text:style-name="P10"><text:span text:style-name="T14"><text:s/>備註：1.僅增加</text:span><text:span text:style-name="T18">買賣或寄養項目，</text:span><text:span text:style-name="T14">無其他變更事項檢附</text:span><text:span text:style-name="T17">第1-5項</text:span><text:span text:style-name="T14">資料。</text:span></text:p>
      <text:p text:style-name="P10"><text:span text:style-name="T14"><text:s text:c="7"/>2.增加</text:span><text:span text:style-name="T18">繁殖項目，</text:span><text:span text:style-name="T14">無其他變更事項檢附</text:span><text:span text:style-name="T17">第1-7項</text:span><text:span text:style-name="T14">資料。</text:span></text:p>
      <text:p text:style-name="P10"><text:span text:style-name="T14"><text:s text:c="7"/>3.</text:span><text:span text:style-name="T17">欲變更專任人員</text:span><text:span text:style-name="T14">，須檢附</text:span><text:span text:style-name="T17">第8項</text:span><text:span text:style-name="T14">資料。(專任人員自為專屬任職，不得同</text:span></text:p>
      <text:p text:style-name="P10"><text:span text:style-name="T14"><text:s text:c="9"/>時擔任兩處以上寵物業者專任人員)</text:span></text:p>
      <text:p text:style-name="P14"><text:span text:style-name="T14"><text:s/>應備文件： <text:s text:c="5"/></text:span></text:p>
      <text:p text:style-name="P21"><text:span text:style-name="T14">█1.原寵物業許可證正本</text:span></text:p>
      <text:p text:style-name="P21"><text:span text:style-name="T14">█2.房屋及土地同意使用書及租賃契約影本</text:span></text:p>
      <text:p text:style-name="P21"><text:span text:style-name="T14">█3.建物謄本或建物使用執照</text:span></text:p>
      <text:list xml:id="list3033274646367431760" text:style-name="WW8Num2">
        <text:list-item>
          <text:p text:style-name="P22"><text:span text:style-name="T14">4.飼養或營業場所設備說明書</text:span></text:p>
        </text:list-item>
        <text:list-item>
          <text:p text:style-name="P22"><text:span text:style-name="T14">5.寵物繁殖、買賣、寄養營業場所平面配置圖</text:span></text:p>
        </text:list-item>
      </text:list>
      <text:list xml:id="list5351963228624081552" text:style-name="WW8Num3">
        <text:list-item>
          <text:p text:style-name="P23"><text:span text:style-name="T14">6.寵物繁殖及飼養管理規劃書</text:span></text:p>
        </text:list-item>
      </text:list>
      <text:p text:style-name="P21"><text:span text:style-name="T14">█7.特約獸醫師或畜牧技師諮詢同意書</text:span></text:p>
      <text:p text:style-name="P21"><text:span text:style-name="T14">█8.專任人員資格證明文件(教育訓練)及資格證明切結書</text:span></text:p>
      <text:p text:style-name="P21"><text:span text:style-name="T14">█9.因停業歇業或其他事由無法繼續飼養時特定寵物妥善處置規劃書</text:span></text:p>
      <text:p text:style-name="P21"><text:span text:style-name="T14">█10.其他(狂犬病注射證明書.季報表)</text:span></text:p>
      <text:p text:style-name="P25">此致</text:p>
      <text:p text:style-name="P24"><text:span text:style-name="T14"><text:s text:c="9"/>苗栗縣政府</text:span></text:p>
      <text:p text:style-name="P26"><text:span text:style-name="T14"><text:s text:c="12"/>申 <text:s text:c="2"/>請 <text:s text:c="2"/>人：</text:span></text:p>
      <text:p text:style-name="P27"><text:span text:style-name="T14"><text:s text:c="12"/>公司行號名稱</text:span><text:span text:style-name="T14">：</text:span></text:p>
      <text:p text:style-name="P28"><text:span text:style-name="T14"><text:s text:c="5"/>地 <text:s text:c="6"/>址</text:span><text:span text:style-name="T14">：</text:span></text:p>
      <text:p text:style-name="P28"><text:span text:style-name="T14"><text:s text:c="5"/>電 <text:s text:c="6"/>話：</text:span></text:p>
      <text:p text:style-name="P13"><text:span text:style-name="T14"><text:s text:c="2"/>中 <text:s text:c="7"/>華 <text:s text:c="7"/>民 <text:s text:c="7"/>國 <text:s text:c="9"/>年 <text:s text:c="9"/>月 <text:s text:c="7"/></text:span><text:span text:style-name="T8"><text:s/>日</text:span></text:p>
      <text:p text:style-name="P1">房屋及土地使用同意書</text:p>
      <text:p text:style-name="P12"><text:span text:style-name="T22">房屋：座落苗栗縣 <text:s text:c="3"/></text:span><text:span text:style-name="T22"><text:s/></text:span><text:span text:style-name="T22">鄉鎮市 <text:s text:c="3"/></text:span><text:span text:style-name="T22"><text:s/></text:span><text:span text:style-name="T22">路（街） <text:s/>段 <text:s text:c="3"/>巷 <text:s text:c="2"/>弄 <text:s text:c="2"/></text:span><text:span text:style-name="T22"><text:s/></text:span><text:span text:style-name="T22">號</text:span></text:p>
      <text:p text:style-name="P3"/>
      <text:p text:style-name="P9"><text:soft-page-break/><text:span text:style-name="T22">土地：座落苗栗縣 <text:s text:c="6"/>鄉鎮市 <text:s text:c="9"/>段 <text:s text:c="12"/>地號</text:span></text:p>
      <text:p text:style-name="P4"/>
      <text:p text:style-name="P9"><text:span text:style-name="T22">茲有 </text:span><text:span text:style-name="T22"><text:s text:c="3"/></text:span><text:span text:style-name="T22"><text:s text:c="7"/></text:span><text:span text:style-name="T22"><text:s text:c="6"/></text:span><text:span text:style-name="T22"><text:s/>先生（女士）擬在本人所有之上開房屋及土地上申請開設 <text:s text:c="17"/>，對該土地及房屋之使用權業經本人同意屬實特立此書為證。</text:span></text:p>
      <text:p text:style-name="P2"><text:span text:style-name="T24"><text:s text:c="10"/></text:span>此 <text:s text:c="7"/>致</text:p>
      <text:p text:style-name="P29"><text:span text:style-name="T10">苗栗縣政府</text:span></text:p>
      <text:p text:style-name="P30"/>
      <text:p text:style-name="P31"><text:s text:c="31"/></text:p>
      <text:p text:style-name="P5">立同意書人： <text:s text:c="19"/>簽章</text:p>
      <text:p text:style-name="P5">（所有權人）</text:p>
      <text:p text:style-name="P5">身分證字號：</text:p>
      <text:p text:style-name="P5"/>
      <text:p text:style-name="P5">戶籍住址：</text:p>
      <text:p text:style-name="P5"/>
      <text:p text:style-name="P5">電話：</text:p>
      <text:p text:style-name="P5"/>
      <text:p text:style-name="P31"><text:s text:c="42"/></text:p>
      <text:p text:style-name="P5"/>
      <text:p text:style-name="P32">註：上開公司（商號）嗣後倘有遷離或停歇業情事，所有權人請即通知本府處理。</text:p>
      <text:p text:style-name="P33"><text:s text:c="2"/></text:p>
      <text:p text:style-name="P6"/>
      <text:p text:style-name="P2">中 <text:s text:c="3"/>華 <text:s text:c="3"/>民 <text:s text:c="3"/>國 <text:s text:c="8"/>年 <text:s text:c="9"/>月 <text:s text:c="9"/>日</text:p>
      <text:p text:style-name="P8"/>
      <text:p text:style-name="P8"/>
      <text:p text:style-name="P8"/>
      <text:p text:style-name="P15"><text:span text:style-name="T25">特約獸醫師</text:span><text:span text:style-name="T26">或畜牧技師諮詢</text:span><text:span text:style-name="T25">同意</text:span><text:span text:style-name="T26">書</text:span></text:p>
      <text:p text:style-name="P16"/>
      <text:p text:style-name="Standard"><text:span text:style-name="T8"><text:s text:c="4"/>本人__________，身分證字號：________________，獸醫師證書字號/畜牧技師證書字號：___________________，獸醫師執業執照字號：________________，同意為特定寵物業________________(營業場所名稱)，</text:span><text:soft-page-break/><text:span text:style-name="T8">許可證字號</text:span><text:span text:style-name="T30">：</text:span><text:span text:style-name="T8">________________之諮詢特約獸醫師/畜牧技師，辦理</text:span><text:span text:style-name="T11">特定寵物飼養、照護之專業諮詢、技術協助、檢視特定寵物及將</text:span><text:span text:style-name="T11">違反</text:span><text:span text:style-name="T11">動物保護</text:span><text:span text:style-name="T11">法</text:span><text:span text:style-name="T11">或特定寵物業管理辦法</text:span><text:span text:style-name="T11">之情事，主動通報所在地直轄市或縣（市）主管機關。</text:span></text:p>
      <text:p text:style-name="P7"/>
      <text:p text:style-name="P7"><text:s text:c="4"/>此致</text:p>
      <text:p text:style-name="Standard"><text:span text:style-name="T8"><text:s text:c="9"/>苗栗縣政府</text:span></text:p>
      <text:p text:style-name="P7"/>
      <text:p text:style-name="P34">獸醫師/畜牧技師：________________（簽名）</text:p>
      <text:p text:style-name="P34">住址：________________________________</text:p>
      <text:p text:style-name="P34">電話：________________________________</text:p>
      <text:p text:style-name="P17"/>
      <text:p text:style-name="P17"/>
      <text:p text:style-name="P17"/>
      <text:p text:style-name="P13"><text:span text:style-name="T8">中華民國 <text:s text:c="11"/>年 <text:s text:c="11"/>月 <text:s text:c="12"/>日</text:span></text:p>
      <text:p text:style-name="P8"/>
      <text:p text:style-name="P8"/>
      <text:p text:style-name="P8"/>
      <text:p text:style-name="P18"><text:span text:style-name="T20">因停業、歇業</text:span><text:span text:style-name="T20">或有其他事由無法繼續飼養</text:span><text:span text:style-name="T20">時，</text:span></text:p>
      <text:p text:style-name="P18"><text:span text:style-name="T20">特定</text:span><text:span text:style-name="T20">寵物妥善處置</text:span><text:span text:style-name="T20">規劃書</text:span></text:p>
      <text:p text:style-name="P35"><text:span text:style-name="T7">本營業場所</text:span><text:span text:style-name="T6"> <text:s text:c="17"/></text:span><text:span text:style-name="T7">申請特定寵物業許可證並獲核准後，若發生停業、歇業</text:span><text:span text:style-name="T7">有其他事由無法繼續飼養</text:span><text:span text:style-name="T7">時：</text:span></text:p>
      <text:list xml:id="list3778431415803585028" text:style-name="WW8Num4">
        <text:list-item>
          <text:p text:style-name="P37">特定寵物之飼主如有異動，將依規定辦理異動登記。</text:p>
        </text:list-item>
        <text:list-item>
          <text:p text:style-name="P37"><text:soft-page-break/>規劃營業場所飼養之特定寵物之安置方式說明如下：</text:p>
        </text:list-item>
      </text:list>
      <text:p text:style-name="P36"/>
      <text:p text:style-name="P36"/>
      <text:p text:style-name="P36"/>
      <text:p text:style-name="P36"/>
      <text:p text:style-name="P36"/>
      <text:p text:style-name="P38">此致</text:p>
      <text:p text:style-name="P39">苗栗縣政府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營業場所名稱</text:p>
          </table:table-cell>
          <table:table-cell table:style-name="表格1.A1" office:value-type="string">
            <text:p text:style-name="P43"/>
          </table:table-cell>
        </table:table-row>
        <table:table-row table:style-name="表格1.1">
          <table:table-cell table:style-name="表格1.A1" office:value-type="string">
            <text:p text:style-name="P41">負責人或代表人</text:p>
          </table:table-cell>
          <table:table-cell table:style-name="表格1.A1" office:value-type="string">
            <text:p text:style-name="P42"><text:span text:style-name="T7">（簽名）</text:span></text:p>
          </table:table-cell>
        </table:table-row>
        <table:table-row table:style-name="表格1.1">
          <table:table-cell table:style-name="表格1.A1" office:value-type="string">
            <text:p text:style-name="P41">住址</text:p>
          </table:table-cell>
          <table:table-cell table:style-name="表格1.A1" office:value-type="string">
            <text:p text:style-name="P43"/>
          </table:table-cell>
        </table:table-row>
        <table:table-row table:style-name="表格1.1">
          <table:table-cell table:style-name="表格1.A1" office:value-type="string">
            <text:p text:style-name="P41">電話</text:p>
          </table:table-cell>
          <table:table-cell table:style-name="表格1.A1" office:value-type="string">
            <text:p text:style-name="P43"/>
          </table:table-cell>
        </table:table-row>
      </table:table>
      <text:p text:style-name="P45"/>
      <text:p text:style-name="P45"/>
      <text:p text:style-name="P45"/>
      <text:p text:style-name="P45"/>
      <text:p text:style-name="P44"><text:span text:style-name="T13">中華民國　　　 　　　年　　　　　　月　　　 　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MingtiM BIG-5" svg:font-family="'AR MingtiM BIG-5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 MingtiM BIG-5" fo:font-family="'AR MingtiM BIG-5'" style:font-family-generic="roman" style:font-name-asian="AR MingtiM BIG-5" style:font-family-asian="'AR MingtiM BIG-5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AR MingtiM BIG-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寵物業許可證變更申請書</dc:title>
    <meta:initial-creator>v019006</meta:initial-creator>
    <meta:creation-date>2014-06-30T14:22:00</meta:creation-date>
    <dc:creator>Windows User</dc:creator>
    <dc:date>2019-12-16T10:20:00</dc:date>
    <meta:print-date>2019-01-30T13:17:00</meta:print-date>
    <meta:editing-cycles>15</meta:editing-cycles>
    <meta:editing-duration>PT1H1M</meta:editing-duration>
    <meta:document-statistic meta:table-count="1" meta:image-count="0" meta:object-count="0" meta:page-count="4" meta:paragraph-count="65" meta:word-count="966" meta:character-count="1731" meta:non-whitespace-character-count="1160"/>
    <meta:generator>LibreOffice/5.1.2.2$Windows_x86 LibreOffice_project/d3bf12ecb743fc0d20e0be0c58ca359301eb705f</meta:generator>
  </office:meta>
</office:document-meta>
</file>