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HTML_20_Preformatted">
      <style:paragraph-properties>
        <style:tab-stops>
          <style:tab-stop style:position="1.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TML_20_Preformatte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寵物業晶片申請表</text:span></text:p>
      <text:p text:style-name="P2"><text:span text:style-name="T2"><text:tab/>本</text:span><text:span text:style-name="T4"> <text:s text:c="14"/>(犬舍名稱)</text:span><text:span text:style-name="T2">負責人</text:span><text:span text:style-name="T4"> <text:s text:c="8"/></text:span><text:span text:style-name="T2">依據特定寵物業管理辦法第10條規定：寵物業間買賣六月齡以下之寵物，應植入晶片。前項寵物晶片由寵物業向所在地直轄市、縣（市）主管機關申請提供，並詳實填寫寵物晶片使用情形表。</text:span></text:p>
      <text:p text:style-name="HTML_20_Preformatted"><text:span text:style-name="T2">本人向苗栗縣動物保護防疫所申請核發寵物晶片</text:span><text:span text:style-name="T4"> <text:s text:c="7"/></text:span><text:span text:style-name="T2">支，將依規定填寫晶片使用情形表，並按規定辦理寵物登記。</text:span></text:p>
      <text:p text:style-name="HTML_20_Preformatted"><text:span text:style-name="T2">註：依據寵物登記管理辦法第3條規定，飼主應於寵物出生日起四個月內辦理寵物登記，請務必配合辦理！</text:span></text:p>
      <text:p text:style-name="P3"/>
      <text:p text:style-name="HTML_20_Preformatted"><text:span text:style-name="T2">寵物業者名稱：</text:span></text:p>
      <text:p text:style-name="P3">特定寵物業許可證字號：</text:p>
      <text:p text:style-name="HTML_20_Preformatted"><text:span text:style-name="T2">負責人姓名：</text:span></text:p>
      <text:p text:style-name="P3">身分證字號：</text:p>
      <text:p text:style-name="HTML_20_Preformatted"><text:span text:style-name="T2">電話：</text:span><text:span text:style-name="T2"><text:line-break/></text:span><text:span text:style-name="T2">地址：</text:span></text:p>
      <text:p text:style-name="P3"><text:s/></text:p>
      <text:p text:style-name="P3"/>
      <text:p text:style-name="P4">中華民國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4-07-17T09:47:00</meta:creation-date>
    <dc:creator>user</dc:creator>
    <dc:date>2015-11-11T10:47:00</dc:date>
    <meta:print-date>2014-07-17T10:14:00</meta:print-date>
    <meta:editing-cycles>12</meta:editing-cycles>
    <meta:editing-duration>PT30M</meta:editing-duration>
    <meta:document-statistic meta:table-count="0" meta:image-count="0" meta:object-count="0" meta:page-count="1" meta:paragraph-count="11" meta:word-count="240" meta:character-count="293" meta:non-whitespace-character-count="241"/>
    <meta:generator>LibreOffice/5.1.2.2$Windows_x86 LibreOffice_project/d3bf12ecb743fc0d20e0be0c58ca359301eb705f</meta:generator>
  </office:meta>
</office:document-meta>
</file>