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line-height="0.776cm" fo:text-align="center" style:writing-mode="lr-tb"/>
    </style:style>
    <style:style style:name="P7" style:family="paragraph">
      <loext:graphic-properties draw:fill="solid" draw:fill-color="#ffffff"/>
      <style:paragraph-properties fo:line-height="0.776cm" fo:text-align="center" style:writing-mode="lr-tb"/>
    </style:style>
    <style:style style:name="P8" style:family="paragraph">
      <style:paragraph-properties fo:line-height="0.776cm" style:writing-mode="lr-tb">
        <style:tab-stops/>
      </style:paragraph-properties>
    </style:style>
    <style:style style:name="P9" style:family="paragraph">
      <style:paragraph-properties fo:margin-left="1.27cm" fo:margin-right="0cm" fo:text-indent="-1.269cm" style:writing-mode="lr-tb"/>
    </style:style>
    <style:style style:name="P10" style:family="paragraph">
      <style:paragraph-properties fo:margin-left="0.501cm" fo:margin-right="0cm" fo:text-indent="-0.5cm" style:writing-mode="lr-tb">
        <style:tab-stops/>
      </style:paragraph-properties>
    </style:style>
    <style:style style:name="P11" style:family="paragraph">
      <loext:graphic-properties draw:fill="solid" draw:fill-color="#ffffff"/>
      <style:paragraph-properties fo:margin-left="1.27cm" fo:margin-right="0cm" fo:text-indent="-1.269cm" style:writing-mode="lr-tb"/>
    </style:style>
    <style:style style:name="P12" style:family="paragraph">
      <style:paragraph-properties fo:line-height="0.706cm" fo:text-align="center" style:writing-mode="lr-tb"/>
    </style:style>
    <style:style style:name="P13" style:family="paragraph">
      <style:paragraph-properties fo:margin-left="0cm" fo:margin-right="0cm" fo:line-height="0.706cm" fo:text-align="center" fo:text-indent="0cm" style:writing-mode="lr-tb">
        <style:tab-stops/>
      </style:paragraph-properties>
    </style:style>
    <style:style style:name="P14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fo:font-size="18pt" fo:letter-spacing="0.088cm" fo:font-weight="bold" style:font-size-asian="18pt" style:font-weight-asian="bold" style:font-size-complex="18pt"/>
    </style:style>
    <style:style style:name="T2" style:family="text">
      <style:text-properties style:font-name="標楷體" fo:font-size="18pt" fo:letter-spacing="0.088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4pt" fo:letter-spacing="0.02cm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5" style:family="text">
      <style:text-properties style:use-window-font-color="true" style:font-name="標楷體" fo:font-size="12pt" fo:letter-spacing="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4pt" fo:letter-spacing="0.02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53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7.43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74cm" fo:min-width="8.019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min-height="3.274cm" fo:min-width="12.721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157cm" fo:min-width="7.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社會福利類及綜合類志願服務紀錄冊</text:span></text:p>
      <text:p text:style-name="P1"><text:span text:style-name="T2">申請流程圖</text:span></text:p>
      <text:p text:style-name="P2"><draw:custom-shape text:anchor-type="char" draw:z-index="1" draw:style-name="gr7" draw:text-style-name="P14" svg:width="8.573cm" svg:height="4.765cm" svg:x="3.175cm" svg:y="0.316cm"><text:p text:style-name="P12"><text:span text:style-name="T4">申請</text:span></text:p><text:p text:style-name="P13"><text:span text:style-name="T5">應備</text:span><text:span text:style-name="T7">申請表、一吋照片</text:span><text:span text:style-name="T7">2</text:span><text:span text:style-name="T7">張及基礎與特殊訓練結業證書正反面影本各</text:span><text:span text:style-name="T7">1</text:span><text:span text:style-name="T7">份</text:span></text:p><text:p text:style-name="P13"><text:span text:style-name="T5">送苗栗縣志願服務推廣中心辦理（</text:span><text:span text:style-name="T9">苗栗縣苗栗市水源里金鳳街</text:span><text:span text:style-name="T9">22</text:span><text:span text:style-name="T9">號</text:span><text:span text:style-name="T5">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as-char" svg:y="0cm" draw:z-index="0" draw:style-name="gr1"><draw:rect draw:style-name="gr2" draw:text-style-name="P4" svg:width="14.923cm" svg:height="23.813cm" svg:x="0cm" svg:y="0cm"><text:p/></draw:rect><draw:custom-shape draw:style-name="gr3" draw:text-style-name="P5" svg:width="1.588cm" svg:height="1.271cm" svg:x="6.668cm" svg:y="5.3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7" svg:width="8.573cm" svg:height="2.223cm" svg:x="3.175cm" svg:y="6.985cm"><text:p text:style-name="P6"><text:span text:style-name="T4">初審與製作紀錄冊</text:span></text:p><text:p text:style-name="P6"><text:span text:style-name="T5">辦理單位：苗栗縣志願服務推廣中心</text:span></text:p><text:p text:style-name="P6"><text:span text:style-name="T6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7" svg:width="8.573cm" svg:height="2.223cm" svg:x="3.175cm" svg:y="11.748cm"><text:p text:style-name="P6"><text:span text:style-name="T4">複審</text:span></text:p><text:p text:style-name="P6"><text:span text:style-name="T5">辦理單位：苗栗縣政府社會處</text:span></text:p><text:p text:style-name="P6"><text:span text:style-name="T6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" draw:text-style-name="P5" svg:width="1.588cm" svg:height="1.271cm" svg:x="6.668cm" svg:y="9.8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5" svg:width="1.588cm" svg:height="1.271cm" svg:x="6.668cm" svg:y="14.6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7" svg:width="9.208cm" svg:height="3.811cm" svg:x="2.858cm" svg:y="16.193cm"><text:p text:style-name="P6"><text:span text:style-name="T4">製發</text:span></text:p><text:p text:style-name="P8"><text:span text:style-name="T5">辦理單位：苗栗縣志願服務推廣中心</text:span></text:p><text:p text:style-name="P8"><text:span text:style-name="T7">於縣府複審完成並核蓋鋼印完成日之</text:span><text:span text:style-name="T8">七天內</text:span><text:span text:style-name="T7">郵寄至申請表所填之通訊地址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6" draw:text-style-name="P11" svg:width="14.285cm" svg:height="3.811cm" svg:x="0.318cm" svg:y="20.003cm"><text:p text:style-name="P9"><text:span text:style-name="T7">備註：</text:span></text:p><text:p text:style-name="P10"><text:span text:style-name="T7">協請各社團於</text:span><text:span text:style-name="T8">每個月</text:span><text:span text:style-name="T8">20</text:span><text:span text:style-name="T8">日以前</text:span><text:span text:style-name="T7">將申請文件郵寄或親送至本縣志願服務推廣中心，以便統一作業。</text:span></text:p><text:p text:style-name="P10"><text:span text:style-name="T7">非屬社會福利及綜合類志願服務運用單位者，請逕洽各目的事業主管機關辦理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 栗 縣 志 願 服 務 推 廣 中 心</dc:title>
    <meta:initial-creator>rs</meta:initial-creator>
    <meta:creation-date>2016-08-09T10:54:00</meta:creation-date>
    <dc:creator>246756</dc:creator>
    <dc:date>2016-10-03T11:23:00</dc:date>
    <meta:print-date>2016-08-22T14:15:00</meta:print-date>
    <meta:editing-cycles>11</meta:editing-cycles>
    <meta:editing-duration>PT21M</meta:editing-duration>
    <meta:document-statistic meta:table-count="0" meta:image-count="0" meta:object-count="0" meta:page-count="1" meta:paragraph-count="3" meta:word-count="21" meta:character-count="21" meta:non-whitespace-character-count="21"/>
    <meta:generator>LibreOffice/5.1.2.2$Windows_x86 LibreOffice_project/d3bf12ecb743fc0d20e0be0c58ca359301eb705f</meta:generator>
  </office:meta>
</office:document-meta>
</file>