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style:line-height-at-least="0.423cm"/>
    </style:style>
    <style:style style:name="P2" style:family="paragraph" style:parent-style-name="Standard" style:list-style-name="WW8Num7">
      <style:paragraph-properties style:line-height-at-least="0.423cm"/>
    </style:style>
    <style:style style:name="P3" style:family="paragraph" style:parent-style-name="Standard" style:list-style-name="WW8Num2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 style:list-style-name="WW8Num3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list-style-name="WW8Num7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13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7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3">
      <style:paragraph-properties fo:margin-left="0cm" fo:margin-right="0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申請社會福利類及綜合類志願服務紀錄冊作業規定</text:span></text:p>
      <text:p text:style-name="P4"/>
      <text:list xml:id="list1065472110183808929" text:style-name="WW8Num13">
        <text:list-item>
          <text:p text:style-name="P9">法規依據</text:p>
        </text:list-item>
      </text:list>
      <text:list xml:id="list340159978044154462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志願服務法第12條。</text:p>
                                        </text:list-item>
                                        <text:list-item>
                                          <text:p text:style-name="P5">志願服務證及服務紀錄冊管理辦法。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4531538806675" text:continue-list="list1065472110183808929" text:style-name="WW8Num13">
        <text:list-item>
          <text:p text:style-name="P9">申請方式</text:p>
          <text:list>
            <text:list-item>
              <text:list>
                <text:list-item>
                  <text:p text:style-name="P1"><text:span text:style-name="T3">社會福利類、綜合類運用單位檢附下列應備文件送本縣志願服務推廣中心辦理。（聯絡人：邱社工、賴社工；聯絡電話：037-377896；地址：360苗栗縣苗栗市水源里金鳳街22號）</text:span></text:p>
                </text:list-item>
                <text:list-item>
                  <text:p text:style-name="P1"><text:span text:style-name="T3">其他類別請逕洽各目的事業主管機關辦理。（如：教育類志工向教育處申請、醫院及衛生保健類志工向衛生局申請、警政類志工向警察局申請、環保類志工向環保局申請等）</text:span></text:p>
                </text:list-item>
              </text:list>
            </text:list-item>
          </text:list>
        </text:list-item>
        <text:list-item>
          <text:p text:style-name="P1"><text:span text:style-name="T3">應備文件</text:span></text:p>
          <text:list>
            <text:list-item>
              <text:list>
                <text:list-item>
                  <text:p text:style-name="P1"><text:span text:style-name="T3">第1次申請者：</text:span></text:p>
                </text:list-item>
              </text:list>
            </text:list-item>
          </text:list>
        </text:list-item>
      </text:list>
      <text:list xml:id="list2848282989811090311" text:style-name="WW8Num7">
        <text:list-item>
          <text:p text:style-name="P2"><text:span text:style-name="T4">苗栗縣志願服務紀錄冊申請表（請加蓋關防或圓戳章）。</text:span></text:p>
        </text:list-item>
        <text:list-item>
          <text:p text:style-name="P8">一吋半身照片2張(一張黏貼於申請表上)。</text:p>
        </text:list-item>
        <text:list-item>
          <text:p text:style-name="P6">志工基礎訓練與特殊訓練結業證書正反面影本。</text:p>
        </text:list-item>
      </text:list>
      <text:list xml:id="list104531748884213" text:continue-list="list104531538806675" text:style-name="WW8Num13">
        <text:list-item>
          <text:list>
            <text:list-item>
              <text:list>
                <text:list-item>
                  <text:p text:style-name="P1"><text:span text:style-name="T3">紀錄冊遺失、毀損申請補發者：</text:span></text:p>
                </text:list-item>
              </text:list>
            </text:list-item>
          </text:list>
        </text:list-item>
      </text:list>
      <text:list xml:id="list5917092446782114729" text:style-name="WW8Num2">
        <text:list-item>
          <text:p text:style-name="P3"><text:span text:style-name="T3">苗栗縣志願服務紀錄冊申請表</text:span><text:span text:style-name="T4">（請加蓋關防或圓戳章）</text:span><text:span text:style-name="T3">。</text:span></text:p>
        </text:list-item>
        <text:list-item>
          <text:p text:style-name="P3"><text:span text:style-name="T4">一吋半身照片2張(一張黏貼於申請表上)。</text:span></text:p>
        </text:list-item>
        <text:list-item>
          <text:p text:style-name="P3"><text:span text:style-name="T3">申請補發切結書1份。</text:span></text:p>
        </text:list-item>
      </text:list>
      <text:list xml:id="list104531319966555" text:continue-list="list104531748884213" text:style-name="WW8Num13">
        <text:list-item>
          <text:p text:style-name="P7">志工以一人一志願服務紀錄冊為原則，編號終身使用，若志工曾於其他單位領取紀錄冊者，請勿重覆申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3cm" fo:margin-right="0cm" style:line-height-at-least="0.423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4cm" fo:margin-right="0cm" style:line-height-at-least="0.423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3z1" style:family="text"/>
    <style:style style:name="WW8Num1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98cm" fo:text-indent="-1.27cm" fo:margin-left="4.4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98cm" fo:text-indent="-1.27cm" fo:margin-left="4.4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170961_陳姿君</meta:initial-creator>
    <meta:creation-date>2016-08-09T10:55:00</meta:creation-date>
    <dc:creator>246756</dc:creator>
    <dc:date>2016-09-20T10:37:00</dc:date>
    <meta:print-date>2004-11-08T15:48:00</meta:print-date>
    <meta:editing-cycles>22</meta:editing-cycles>
    <meta:editing-duration>PT2H38M</meta:editing-duration>
    <meta:document-statistic meta:table-count="0" meta:image-count="0" meta:object-count="0" meta:page-count="1" meta:paragraph-count="17" meta:word-count="430" meta:character-count="449" meta:non-whitespace-character-count="449"/>
    <meta:generator>LibreOffice/5.1.2.2$Windows_x86 LibreOffice_project/d3bf12ecb743fc0d20e0be0c58ca359301eb705f</meta:generator>
  </office:meta>
</office:document-meta>
</file>