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style:style>
    <style:style style:name="P2" style:family="paragraph" style:parent-style-name="Standard" style:list-style-name="WW8Num8">
      <style:paragraph-properties style:line-height-at-least="0.423cm"/>
    </style:style>
    <style:style style:name="P3" style:family="paragraph" style:parent-style-name="Standard" style:list-style-name="WW8Num6">
      <style:paragraph-properties style:line-height-at-least="0.423cm"/>
    </style:style>
    <style:style style:name="P4" style:family="paragraph" style:parent-style-name="Standard">
      <style:paragraph-properties style:line-height-at-least="0.423cm"/>
      <style:text-properties style:font-name="標楷體" fo:font-size="16pt" fo:font-weight="bold" style:font-name-asian="標楷體" style:font-size-asian="16pt" style:font-weight-asian="bold" style:font-name-complex="標楷體" style:font-weight-complex="bold"/>
    </style:style>
    <style:style style:name="P5" style:family="paragraph" style:parent-style-name="Standard" style:list-style-name="WW8Num6">
      <style:paragraph-properties style:line-height-at-least="0.423cm"/>
      <style:text-properties style:font-name="標楷體" fo:font-size="14pt" style:font-name-asian="標楷體" style:font-size-asian="14pt" style:font-name-complex="標楷體" style:font-size-complex="14pt"/>
    </style:style>
    <style:style style:name="P6" style:family="paragraph" style:parent-style-name="Standard" style:list-style-name="WW8Num6">
      <style:paragraph-properties fo:margin-left="0.988cm" fo:margin-right="0cm" style:line-height-at-least="0.423cm" fo:text-indent="-0.988cm" style:auto-text-indent="false"/>
    </style:style>
    <style:style style:name="P7" style:family="paragraph" style:parent-style-name="Standard" style:list-style-name="WW8Num6">
      <style:paragraph-properties fo:margin-left="0.988cm" fo:margin-right="0cm" style:line-height-at-least="0.423cm" fo:text-indent="-0.98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list-style-name="WW8Num8">
      <style:paragraph-properties fo:margin-left="2.561cm" fo:margin-right="0cm" style:line-height-at-least="0.423cm" fo:text-indent="-1.501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list-style-name="WW8Num6">
      <style:paragraph-properties fo:margin-left="1cm" fo:margin-right="0cm" style:line-height-at-least="0.423cm" fo:text-indent="-1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style:line-height-at-least="0.423cm" fo:text-align="center" style:justify-single-word="false" style:page-number="auto"/>
    </style:style>
    <style:style style:name="T1" style:family="text">
      <style:text-properties fo:font-size="20pt" fo:font-weight="bold" style:font-name-asian="標楷體" style:font-size-asian="20pt" style:font-weight-asian="bold"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苗栗縣申請志願服務榮譽卡作業規定</text:span></text:p>
      <text:p text:style-name="P4"/>
      <text:list xml:id="list9126491015165819322" text:style-name="WW8Num6">
        <text:list-item>
          <text:p text:style-name="P7">法規依據：</text:p>
        </text:list-item>
      </text:list>
      <text:list xml:id="list3918691537260212117" text:style-name="WW8Num8">
        <text:list-item>
          <text:p text:style-name="P2"><text:span text:style-name="T2">志願服務法第20條。</text:span></text:p>
        </text:list-item>
        <text:list-item>
          <text:p text:style-name="P8">衛生福利部104年6月3日衛部救字第1041360981號函頒申請志願服務榮譽卡作業指引。</text:p>
        </text:list-item>
      </text:list>
      <text:list xml:id="list104614294116055" text:continue-list="list9126491015165819322" text:style-name="WW8Num6">
        <text:list-item>
          <text:p text:style-name="P6"><text:span text:style-name="T2">申請方式：由各志願服務運用單位檢附下列應備文件送本縣志願服務推廣</text:span></text:p>
        </text:list-item>
      </text:list>
      <text:p text:style-name="P1"><text:span text:style-name="T2"><text:s text:c="14"/>中心辦理。</text:span></text:p>
      <text:list xml:id="list104613316428693" text:continue-numbering="true" text:style-name="WW8Num6">
        <text:list-item>
          <text:p text:style-name="P9">申請資格：</text:p>
          <text:list>
            <text:list-item>
              <text:p text:style-name="P3"><text:span text:style-name="T2">志工服務年資滿3年，且服務時數達300小時以上者。</text:span></text:p>
            </text:list-item>
            <text:list-item>
              <text:p text:style-name="P3"><text:span text:style-name="T2">服務年資之計算應自90年1月22日起，以志工之志願服務紀錄冊所登錄之時間計算。</text:span></text:p>
            </text:list-item>
            <text:list-item>
              <text:p text:style-name="P5">申請志願服務榮譽卡時應具有志工身分。</text:p>
            </text:list-item>
          </text:list>
        </text:list-item>
        <text:list-item>
          <text:p text:style-name="P3"><text:span text:style-name="T2">應備文件：</text:span></text:p>
          <text:list>
            <text:list-item>
              <text:p text:style-name="P3"><text:span text:style-name="T2">新申請及原榮譽卡到期重新申請者：</text:span></text:p>
              <text:list>
                <text:list-item>
                  <text:p text:style-name="P3"><text:span text:style-name="T2">苗栗縣志願服務榮譽卡審查表。</text:span></text:p>
                </text:list-item>
                <text:list-item>
                  <text:p text:style-name="P3"><text:span text:style-name="T2">苗栗縣志願服務榮譽卡申請名冊。</text:span></text:p>
                </text:list-item>
                <text:list-item>
                  <text:p text:style-name="P3"><text:span text:style-name="T2">一吋照片2張（一張黏貼於審查表上；一張以迴紋針別在相關文件上）。</text:span></text:p>
                </text:list-item>
                <text:list-item>
                  <text:p text:style-name="P3"><text:span text:style-name="T2">志願服務紀錄冊影本（含封面、內頁登載至申請日之服務時數）。</text:span></text:p>
                </text:list-item>
                <text:list-item>
                  <text:p text:style-name="P5">如時數之計算跨不同服務類別，另需檢附志工於各該類別之特殊訓練證書正反面影本。</text:p>
                </text:list-item>
                <text:list-item>
                  <text:p text:style-name="P3"><text:span text:style-name="T2">以「衛生福利部志願服務資訊整合系統」線上申請者，請檢附審查表、申請名冊及一吋照片2張。</text:span></text:p>
                </text:list-item>
              </text:list>
            </text:list-item>
            <text:list-item>
              <text:p text:style-name="P3"><text:span text:style-name="T2">遺失、毀損申請補發者：</text:span></text:p>
              <text:list>
                <text:list-item>
                  <text:p text:style-name="P3"><text:span text:style-name="T2">苗栗縣志願服務榮譽卡審查表。</text:span></text:p>
                </text:list-item>
                <text:list-item>
                  <text:p text:style-name="P3"><text:span text:style-name="T2">苗栗縣志願服務榮譽卡申請名冊。</text:span></text:p>
                </text:list-item>
                <text:list-item>
                  <text:p text:style-name="P3"><text:span text:style-name="T2">一吋照片2張（一張黏貼於審查表上；一張以迴紋針別在相關文件上）。</text:span></text:p>
                </text:list-item>
                <text:list-item>
                  <text:p text:style-name="P3"><text:span text:style-name="T2">申請補發切結書。</text:span></text:p>
                </text:list-item>
              </text:list>
            </text:list-item>
          </text:list>
        </text:list-item>
        <text:list-item>
          <text:p text:style-name="P5">有效期限</text:p>
          <text:list>
            <text:list-item>
              <text:p text:style-name="P5">志願服務榮譽卡使用期限為3年，期限屆滿後，得檢具前開申請資料重新申請。</text:p>
            </text:list-item>
            <text:list-item>
              <text:p text:style-name="P3"><text:span text:style-name="T2">志工依前開規定重新申請志願服務榮譽卡者，其服務年資及服務時數不得重複採計。</text:span></text:p>
            </text:list-item>
            <text:list-item>
              <text:p text:style-name="P3"><text:span text:style-name="T2">志工憑志願服務榮譽卡免費進入之公立風景區未編定座次之康樂場所及文教設施一覽表，請上衛生福利部志願服務資訊網（</text:span><text:span text:style-name="T2">http://vol.moi.gov.tw/vol/</text:span><text:span text:style-name="T2">）下載，本縣志願服務榮譽卡特約</text:span><text:soft-page-break/><text:span text:style-name="T2">商店請至本縣志願服務推廣中心網站（</text:span><text:span text:style-name="T2">http://www.mvol.org.tw/</text:span><text:span text:style-name="T2">）查詢。</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903cm" fo:margin-right="0cm" style:line-height-at-least="0.423cm" fo:text-indent="-0.494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974cm" fo:margin-right="0cm" style:line-height-at-least="0.423cm" fo:text-indent="-0.564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text-properties style:font-name="標楷體" fo:font-family="標楷體" style:font-family-generic="scri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408cm" fo:text-indent="-0.714cm" fo:margin-left="2.4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529cm" fo:text-indent="-0.847cm" fo:margin-left="0.52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376cm" fo:text-indent="-0.847cm" fo:margin-left="1.37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170961_陳姿君</meta:initial-creator>
    <meta:creation-date>2016-08-09T10:56:00</meta:creation-date>
    <dc:creator>246756</dc:creator>
    <dc:date>2016-10-18T16:10:00</dc:date>
    <meta:print-date>2016-10-06T09:13:00</meta:print-date>
    <meta:editing-cycles>17</meta:editing-cycles>
    <meta:editing-duration>PT1H44M</meta:editing-duration>
    <meta:document-statistic meta:table-count="0" meta:image-count="0" meta:object-count="0" meta:page-count="2" meta:paragraph-count="27" meta:word-count="674" meta:character-count="761" meta:non-whitespace-character-count="747"/>
    <meta:generator>LibreOffice/5.1.2.2$Windows_x86 LibreOffice_project/d3bf12ecb743fc0d20e0be0c58ca359301eb705f</meta:generator>
  </office:meta>
</office:document-meta>
</file>