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2cm" fo:margin-left="-0.058cm" table:align="left" style:writing-mode="lr-tb"/>
    </style:style>
    <style:style style:name="表格1.A" style:family="table-column">
      <style:table-column-properties style:column-width="3.702cm"/>
    </style:style>
    <style:style style:name="表格1.B" style:family="table-column">
      <style:table-column-properties style:column-width="3.699cm"/>
    </style:style>
    <style:style style:name="表格1.C" style:family="table-column">
      <style:table-column-properties style:column-width="3.701cm"/>
    </style:style>
    <style:style style:name="表格1.D" style:family="table-column">
      <style:table-column-properties style:column-width="3.718cm"/>
    </style:style>
    <style:style style:name="表格1.1" style:family="table-row">
      <style:table-row-properties style:min-row-height="1.40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402cm" fo:keep-together="auto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2.699cm" fo:keep-together="auto"/>
    </style:style>
    <style:style style:name="表格1.9" style:family="table-row">
      <style:table-row-properties style:min-row-height="3.854cm" fo:keep-together="auto"/>
    </style:style>
    <style:style style:name="表格1.10" style:family="table-row">
      <style:table-row-properties style:min-row-height="1.189cm" fo:keep-together="auto"/>
    </style:style>
    <style:style style:name="P1" style:family="paragraph" style:parent-style-name="Standard">
      <style:text-properties fo:font-size="20pt" style:font-name-asian="標楷體" style:font-size-asian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 style:list-style-name="WW8Num1">
      <style:paragraph-properties fo:text-align="justify" style:justify-single-word="false"/>
      <style:text-properties style:font-name-asian="標楷體"/>
    </style:style>
    <style:style style:name="P8" style:family="paragraph" style:parent-style-name="Standard" style:list-style-name="WW8Num2">
      <style:paragraph-properties fo:text-align="justify" style:justify-single-word="false"/>
      <style:text-properties style:font-name-asian="標楷體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8Num2">
      <style:paragraph-properties fo:text-align="justify" style:justify-single-word="false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/>
    </style:style>
    <style:style style:name="P13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10pt" style:font-name-asian="Times New Roman" style:font-size-asian="10pt"/>
    </style:style>
    <style:style style:name="T8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苗栗縣志願服務榮譽卡審查表</text:p>
      <text:p text:style-name="Standard"><text:span text:style-name="T2">申請單位：</text:span><text:span text:style-name="T4"> <text:s text:c="37"/></text:span><text:span text:style-name="T2">（請加蓋單位關防或印信）</text:span><text:span text:style-name="T4"> </text:span></text:p>
      <text:p text:style-name="P3">負責人簽章：</text:p>
      <text:p text:style-name="P3">業務聯絡人簽章：</text:p>
      <text:p text:style-name="P3">聯絡電話：</text:p>
      <text:p text:style-name="P1">申請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榮譽卡編號</text:p>
          </table:table-cell>
          <table:table-cell table:style-name="表格1.A1" table:number-columns-spanned="2" office:value-type="string">
            <text:p text:style-name="P6"/>
            <text:p text:style-name="P10"><text:span text:style-name="T4"><text:s text:c="21"/></text:span><text:span text:style-name="T6">（審查單位填寫）</text:span><text:span text:style-name="T7"> <text:s text:c="39"/></text:span></text:p>
          </table:table-cell>
          <table:covered-table-cell/>
          <table:table-cell table:style-name="表格1.D1" table:number-rows-spanned="3" office:value-type="string">
            <text:p text:style-name="P12">照片黏貼處</text:p>
          </table:table-cell>
        </table:table-row>
        <table:table-row table:style-name="表格1.1">
          <table:table-cell table:style-name="表格1.A1" office:value-type="string">
            <text:p text:style-name="P4">申請人姓名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紀錄冊號碼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身分證字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<text:span text:style-name="T2">性</text:span><text:span text:style-name="T4"> <text:s text:c="3"/></text:span><text:span text:style-name="T2">別</text:span></text:p>
          </table:table-cell>
          <table:table-cell table:style-name="表格1.D4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4">出生年月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聯絡電話</text:p>
          </table:table-cell>
          <table:table-cell table:style-name="表格1.D4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4">聯絡地址</text:p>
          </table:table-cell>
          <table:table-cell table:style-name="表格1.D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服務年資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服務總時數</text:p>
          </table:table-cell>
          <table:table-cell table:style-name="表格1.D4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4">應備文件</text:p>
          </table:table-cell>
          <table:table-cell table:style-name="表格1.D4" table:number-columns-spanned="3" office:value-type="string">
            <text:list xml:id="list2031153411744112974" text:style-name="WW8Num1">
              <text:list-item>
                <text:p text:style-name="P7">一吋半身照片2張</text:p>
              </text:list-item>
              <text:list-item>
                <text:p text:style-name="P7">志願服務紀錄冊封面及內頁影本</text:p>
              </text:list-item>
            </text:list>
            <text:list xml:id="list5676216721403977180" text:style-name="WW8Num2">
              <text:list-item>
                <text:p text:style-name="P11"><text:span text:style-name="T2">特殊訓練結業證明書影本</text:span></text:p>
              </text:list-item>
            </text:list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審查意見</text:p>
          </table:table-cell>
          <table:table-cell table:style-name="表格1.D4" table:number-columns-spanned="3" office:value-type="string">
            <text:list xml:id="list104642910621143" text:continue-numbering="true" text:style-name="WW8Num2">
              <text:list-item>
                <text:p text:style-name="P8">符合志願服務法第二十條規定</text:p>
              </text:list-item>
              <text:list-item>
                <text:p text:style-name="P8">不符規定</text:p>
              </text:list-item>
            </text:list>
            <text:p text:style-name="P13"><text:span text:style-name="T4">□ <text:s/></text:span><text:span text:style-name="T2">證件不齊全</text:span></text:p>
            <text:p text:style-name="P13"><text:span text:style-name="T4">□ <text:s/></text:span><text:span text:style-name="T2">服務年資不足</text:span></text:p>
            <text:p text:style-name="P13"><text:span text:style-name="T4">□ <text:s/></text:span><text:span text:style-name="T2">服務時數不足</text:span></text:p>
            <text:p text:style-name="P10"><text:span text:style-name="T4"><text:s text:c="38"/></text:span><text:span text:style-name="T6">（審查單位填寫）</text:span>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榮譽卡有效期限</text:p>
          </table:table-cell>
          <table:table-cell table:style-name="表格1.D4" table:number-columns-spanned="3" office:value-type="string">
            <text:p text:style-name="P10"><text:span text:style-name="T4"><text:s text:c="38"/></text:span><text:span text:style-name="T6">（審查單位填寫）</text:span></text:p>
          </table:table-cell>
          <table:covered-table-cell/>
          <table:covered-table-cell/>
        </table:table-row>
      </table:table>
      <text:p text:style-name="P3"/>
      <text:p text:style-name="Standard"><text:span text:style-name="T2">審查人：</text:span><text:span text:style-name="T4"> <text:s text:c="17"/></text:span><text:span text:style-name="T2">科長：</text:span><text:span text:style-name="T4"> <text:s text:c="14"/></text:span><text:span text:style-name="T2">單位主管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志願服務榮譽卡審核表</dc:title>
    <meta:initial-creator>170961_陳姿君</meta:initial-creator>
    <meta:creation-date>2016-08-09T10:57:00</meta:creation-date>
    <dc:creator>246756</dc:creator>
    <dc:date>2016-08-18T16:40:00</dc:date>
    <meta:editing-cycles>4</meta:editing-cycles>
    <meta:editing-duration>PT3M</meta:editing-duration>
    <meta:document-statistic meta:table-count="1" meta:image-count="0" meta:object-count="0" meta:page-count="1" meta:paragraph-count="32" meta:word-count="229" meta:character-count="448" meta:non-whitespace-character-count="229"/>
    <meta:generator>LibreOffice/5.1.2.2$Windows_x86 LibreOffice_project/d3bf12ecb743fc0d20e0be0c58ca359301eb705f</meta:generator>
  </office:meta>
</office:document-meta>
</file>