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list-style-name="WW8Num1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5" style:family="paragraph" style:parent-style-name="Standard"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margin-left="0cm" fo:margin-right="-0.272cm" fo:text-indent="0cm" style:auto-text-indent="false"/>
    </style:style>
    <style:style style:name="P7" style:family="paragraph" style:parent-style-name="Standard">
      <style:paragraph-properties fo:margin-left="0cm" fo:margin-right="-0.272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苗栗縣志願服務榮譽卡申請補發切結書</text:span></text:p>
      <text:p text:style-name="P1"/>
      <text:p text:style-name="P4"><draw:frame draw:style-name="fr1" draw:name="框架1" text:anchor-type="char" svg:x="6.985cm" svg:y="0.318cm" svg:width="2.856cm" svg:height="2.54cm" draw:z-index="0"><draw:text-box><text:list xml:id="list1484780189185620439" text:style-name="WW8Num1"><text:list-item><text:p text:style-name="P3">遺失</text:p></text:list-item><text:list-item><text:p text:style-name="P3">毀損</text:p></text:list-item></text:list></draw:text-box></draw:frame></text:p>
      <text:p text:style-name="P6"><text:span text:style-name="T2"><text:s text:c="4"/>本人 <text:s text:c="8"/>因故　　　　　志願服務榮譽卡，屬實，申請補發，特以此切結，如有不實，願負法律上之責任。</text:span></text:p>
      <text:p text:style-name="P7"/>
      <text:p text:style-name="P2">此 <text:s/>致</text:p>
      <text:p text:style-name="Standard"><text:span text:style-name="T2">苗栗縣政府社會處</text:span></text:p>
      <text:p text:style-name="P2"/>
      <text:p text:style-name="P2"/>
      <text:p text:style-name="Standard"><text:span text:style-name="T2">立切結書人： <text:s text:c="15"/>（簽名蓋章）</text:span></text:p>
      <text:p text:style-name="P2">身分證字號：</text:p>
      <text:p text:style-name="P2">戶籍地址：</text:p>
      <text:p text:style-name="P2">出生年月日：</text:p>
      <text:p text:style-name="Standard"><text:span text:style-name="T2">原榮譽卡編號:</text:span></text:p>
      <text:p text:style-name="P2"/>
      <text:p text:style-name="P5"/>
      <text:p text:style-name="P5"/>
      <text:p text:style-name="P2"/>
      <text:p text:style-name="Standard"><text:span text:style-name="T2"><text:s text:c="10"/>中華民國 <text:s/>　 <text:s/>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手冊遺失申請補發切結書</dc:title>
    <meta:initial-creator>User</meta:initial-creator>
    <meta:creation-date>2016-08-09T13:28:00</meta:creation-date>
    <dc:creator>246756</dc:creator>
    <dc:date>2016-10-18T16:11:00</dc:date>
    <meta:print-date>2016-05-30T14:29:00</meta:print-date>
    <meta:editing-cycles>7</meta:editing-cycles>
    <meta:editing-duration>PT30M</meta:editing-duration>
    <meta:document-statistic meta:table-count="0" meta:image-count="0" meta:object-count="0" meta:page-count="1" meta:paragraph-count="12" meta:word-count="116" meta:character-count="178" meta:non-whitespace-character-count="116"/>
    <meta:generator>LibreOffice/5.1.2.2$Windows_x86 LibreOffice_project/d3bf12ecb743fc0d20e0be0c58ca359301eb705f</meta:generator>
  </office:meta>
</office:document-meta>
</file>