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Calibri" style:font-name-complex="Calibri"/>
    </style:style>
    <style:style style:name="P2" style:family="paragraph" style:parent-style-name="Standard" style:master-page-name="Standard">
      <style:paragraph-properties style:page-number="auto"/>
      <style:text-properties fo:color="#666666" fo:font-size="9pt" style:font-size-asian="9pt" style:font-size-complex="9pt"/>
    </style:style>
    <style:style style:name="T1" style:family="text">
      <style:text-properties fo:color="#666666" fo:font-size="9pt" style:font-size-asian="9pt" style:font-size-complex="9pt"/>
    </style:style>
    <style:style style:name="T2" style:family="text">
      <style:text-properties fo:color="#666666" fo:font-size="9pt" style:font-size-asian="9pt" style:font-size-complex="9pt"/>
    </style:style>
    <style:style style:name="T3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志工倫理守則</text:p>
      <text:p text:style-name="Standard">志工倫理守則</text:p>
      <text:p text:style-name="P1"><text:s/></text:p>
      <text:p text:style-name="Standard">90.04.24台（九<text:span text:style-name="T3">○</text:span>）內中社字第九<text:span text:style-name="T3">○</text:span>七四七五<text:span text:style-name="T3">○</text:span>號</text:p>
      <text:p text:style-name="P1"><text:s/></text:p>
      <text:p text:style-name="Standard">一、我願誠心奉獻，持之以恆，不無疾而終。<text:span text:style-name="T3"> </text:span></text:p>
      <text:p text:style-name="Standard">二、我願付出所餘，助人不足，不貪求名利。<text:span text:style-name="T3"> </text:span></text:p>
      <text:p text:style-name="Standard">三、我願專心服務，實事求是，不享受特權。<text:span text:style-name="T3"> </text:span></text:p>
      <text:p text:style-name="Standard">四、我願客觀超然，堅守立場，不感情用事。<text:span text:style-name="T3"> </text:span></text:p>
      <text:p text:style-name="Standard">五、我願耐心建言，尊重意見，不越俎代庖。<text:span text:style-name="T3"> </text:span></text:p>
      <text:p text:style-name="Standard">六、我願學習成長，汲取新知，不故步自封。<text:span text:style-name="T3"> </text:span></text:p>
      <text:p text:style-name="Standard">七、我願忠心職守，認真負責，不敷衍應付。<text:span text:style-name="T3"> </text:span></text:p>
      <text:p text:style-name="Standard">八、我願配合志願服務運用單位，遵守規則，不喧賓奪主。<text:span text:style-name="T3"> </text:span></text:p>
      <text:p text:style-name="Standard">九、我願熱心待人，調和關係，不惹事生非。<text:span text:style-name="T3"> </text:span></text:p>
      <text:p text:style-name="Standard">十、我願肯定自我，實現理想，不好高騖遠。<text:span text:style-name="T3"> </text:span></text:p>
      <text:p text:style-name="Standard">十一、我願尊重他人，維護隱私，不輕諾失信。<text:span text:style-name="T3"> </text:span></text:p>
      <text:p text:style-name="Standard">十二、我願珍惜資源，拒謀私利，不牽涉政治、宗教、商業行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2</meta:initial-creator>
    <meta:creation-date>2013-05-03T15:50:00</meta:creation-date>
    <dc:creator>A02</dc:creator>
    <dc:date>2013-05-10T11:10:00</dc:date>
    <meta:editing-cycles>2</meta:editing-cycles>
    <meta:editing-duration>PT1M</meta:editing-duration>
    <meta:document-statistic meta:table-count="0" meta:image-count="0" meta:object-count="0" meta:page-count="1" meta:paragraph-count="17" meta:word-count="287" meta:character-count="307" meta:non-whitespace-character-count="294"/>
    <meta:generator>LibreOffice/5.1.2.2$Windows_x86 LibreOffice_project/d3bf12ecb743fc0d20e0be0c58ca359301eb705f</meta:generator>
  </office:meta>
</office:document-meta>
</file>