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7cm" fo:margin-left="-0.058cm" fo:margin-top="1.637cm" fo:margin-bottom="0cm" style:page-number="auto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0.039cm"/>
    </style:style>
    <style:style style:name="表格1.D" style:family="table-column">
      <style:table-column-properties style:column-width="3.029cm"/>
    </style:style>
    <style:style style:name="表格1.E" style:family="table-column">
      <style:table-column-properties style:column-width="6.368cm"/>
    </style:style>
    <style:style style:name="表格1.F" style:family="table-column">
      <style:table-column-properties style:column-width="0.065cm"/>
    </style:style>
    <style:style style:name="表格1.G" style:family="table-column">
      <style:table-column-properties style:column-width="1.124cm"/>
    </style:style>
    <style:style style:name="表格1.H" style:family="table-column">
      <style:table-column-properties style:column-width="5.193cm"/>
    </style:style>
    <style:style style:name="表格1.1" style:family="table-row">
      <style:table-row-properties style:min-row-height="0.7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95cm" fo:keep-together="auto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24cm" fo:keep-together="always"/>
    </style:style>
    <style:style style:name="表格1.5" style:family="table-row">
      <style:table-row-properties style:min-row-height="0.617cm" fo:keep-together="always"/>
    </style:style>
    <style:style style:name="表格1.6" style:family="table-row">
      <style:table-row-properties style:min-row-height="0.6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0.291cm" fo:keep-together="always"/>
    </style:style>
    <style:style style:name="表格1.8" style:family="table-row">
      <style:table-row-properties style:min-row-height="0.646cm" fo:keep-together="always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4.041cm" fo:keep-together="auto"/>
    </style:style>
    <style:style style:name="表格1.11" style:family="table-row">
      <style:table-row-properties style:min-row-height="0.991cm" fo:keep-together="auto"/>
    </style:style>
    <style:style style:name="表格1.12" style:family="table-row">
      <style:table-row-properties style:min-row-height="1.453cm" fo:keep-together="auto"/>
    </style:style>
    <style:style style:name="表格1.15" style:family="table-row">
      <style:table-row-properties style:min-row-height="1.005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2.249cm" fo:keep-together="auto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423cm" fo:text-align="end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line-height="0.635cm" fo:text-align="center" style:justify-single-word="false"/>
    </style:style>
    <style:style style:name="P21" style:family="paragraph" style:parent-style-name="Standard" style:list-style-name="WW8Num2">
      <style:paragraph-properties fo:line-height="0.635cm"/>
    </style:style>
    <style:style style:name="P22" style:family="paragraph" style:parent-style-name="Standard">
      <style:paragraph-properties fo:line-height="0.635cm"/>
      <style:text-properties fo:font-weight="bold" style:font-name-asian="標楷體" style:font-weight-asian="bold"/>
    </style:style>
    <style:style style:name="P23" style:family="paragraph" style:parent-style-name="Standard">
      <style:paragraph-properties fo:line-height="0.847cm" fo:text-align="center" style:justify-single-word="false"/>
    </style:style>
    <style:style style:name="P24" style:family="paragraph" style:parent-style-name="Standard">
      <style:paragraph-properties fo:line-height="0.423cm" fo:text-align="end" style:justify-single-word="false"/>
    </style:style>
    <style:style style:name="P25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26" style:family="paragraph" style:parent-style-name="Default">
      <style:text-properties style:font-name="標楷體" style:font-name-asian="標楷體" style:font-name-complex="標楷體"/>
    </style:style>
    <style:style style:name="P27" style:family="paragraph" style:parent-style-name="Default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language-asian="zh" style:country-asian="HK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苗栗市</text:span><text:span text:style-name="T1">公所LED電視牆託播申請</text:span><text:span text:style-name="T2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託播主題</text:span></text:p>
          </table:table-cell>
          <table:table-cell table:style-name="表格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3">申請</text:span><text:span text:style-name="T3">日期</text:span></text:p>
          </table:table-cell>
          <table:table-cell table:style-name="表格1.A1" office:value-type="string">
            <text:p text:style-name="P2"><text:span text:style-name="T3">　　年　　月　　日</text:span></text:p>
          </table:table-cell>
        </table:table-row>
        <table:table-row table:style-name="表格1.3">
          <table:table-cell table:style-name="表格1.A2" office:value-type="string">
            <text:p text:style-name="P4">用途說明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3">附件備註</text:span></text:p>
          </table:table-cell>
          <table:table-cell table:style-name="表格1.H3" office:value-type="string">
            <text:p text:style-name="P26">(相關檔名應標示清楚)</text:p>
          </table:table-cell>
        </table:table-row>
        <table:table-row table:style-name="表格1.4">
          <table:table-cell table:style-name="表格1.A2" table:number-rows-spanned="5" office:value-type="string">
            <text:p text:style-name="P10">申</text:p>
            <text:p text:style-name="P10">請</text:p>
            <text:p text:style-name="P10">單</text:p>
            <text:p text:style-name="P10">位</text:p>
          </table:table-cell>
          <table:table-cell table:style-name="表格1.A2" office:value-type="string">
            <text:p text:style-name="P17">申請單位</text:p>
          </table:table-cell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4">託播長度</text:p>
          </table:table-cell>
          <table:table-cell table:style-name="表格1.A1" table:number-rows-spanned="2" office:value-type="string">
            <text:p text:style-name="Standard"><text:span text:style-name="T3">(每則廣告限30秒時間內)</text:span></text:p>
            <text:p text:style-name="P3"/>
          </table:table-cell>
        </table:table-row>
        <table:table-row table:style-name="表格1.5">
          <table:covered-table-cell/>
          <table:table-cell table:style-name="表格1.A2" office:value-type="string">
            <text:p text:style-name="P17">聯絡人</text:p>
          </table:table-cell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7">聯絡電話</text:p>
          </table:table-cell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rows-spanned="3" office:value-type="string">
            <text:p text:style-name="P4">託播類型</text:p>
          </table:table-cell>
          <table:table-cell table:style-name="表格1.A1" table:number-rows-spanned="3" office:value-type="string">
            <text:p text:style-name="Standard"><text:span text:style-name="T5">電視牆高:384CM；寬691CM</text:span><text:span text:style-name="T3"><text:line-break/></text:span><text:span text:style-name="T5">畫面比例:</text:span><text:span text:style-name="T3"> 4：3</text:span></text:p>
            <text:p text:style-name="P3"/>
            <text:p text:style-name="P3">□影片</text:p>
            <text:p text:style-name="P3">□圖片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17">聯絡地址</text:p>
          </table:table-cell>
          <table:table-cell table:style-name="表格1.A2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office:value-type="string">
            <text:p text:style-name="P17">E-mail</text:p>
          </table:table-cell>
          <table:table-cell table:style-name="表格1.A2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預訂上檔日期</text:p>
          </table:table-cell>
          <table:covered-table-cell/>
          <table:table-cell table:style-name="表格1.A1" table:number-columns-spanned="6" office:value-type="string">
            <text:p text:style-name="P25"><text:span text:style-name="T3">年</text:span><text:span text:style-name="T3">　　</text:span><text:span text:style-name="T3">月</text:span><text:span text:style-name="T3">　　</text:span><text:span text:style-name="T3">日起至</text:span><text:span text:style-name="T3">　　</text:span><text:span text:style-name="T3">年</text:span><text:span text:style-name="T3">　　</text:span><text:span text:style-name="T3">月</text:span><text:span text:style-name="T3">　　</text:span><text:span text:style-name="T3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H3" table:number-columns-spanned="8" office:value-type="string">
            <text:p text:style-name="P20"><text:span text:style-name="T18">申請</text:span><text:span text:style-name="T9">注意事項</text:span></text:p>
            <text:list xml:id="list2871787305582750713" text:style-name="WW8Num2">
              <text:list-item>
                <text:p text:style-name="P21"><text:span text:style-name="T3">本所LED電視牆對外開放申請使用之相關規定，如申請程序、播放情形說明、收費標準、須遵守之規定事項、取消託播處理辦法及例外情形，依據｢</text:span><text:span text:style-name="T5">苗栗市公所</text:span><text:span text:style-name="T3">LED電視牆收費</text:span><text:span text:style-name="T5">管理辦法</text:span><text:span text:style-name="T3">｣辦理。</text:span></text:p>
              </text:list-item>
              <text:list-item>
                <text:p text:style-name="P21"><text:span text:style-name="T14">檔案無法播放或不合規格者一概退回，請自行修改</text:span><text:span text:style-name="T15">完成再行送件</text:span><text:span text:style-name="T14">。</text:span></text:p>
              </text:list-item>
              <text:list-item>
                <text:p text:style-name="P21"><text:span text:style-name="T3">本申請表，由管理單位</text:span><text:span text:style-name="T3">審核</text:span><text:span text:style-name="T3">，俟一層決行始排定播放檔期。</text:span></text:p>
              </text:list-item>
              <text:list-item>
                <text:p text:style-name="P21"><text:span text:style-name="T3">製作好之播放檔(影片、圖片)請寄至承辦人員信箱(</text:span><text:a xlink:type="simple" xlink:href="../joy168@mlcg.gov.tw" text:style-name="Internet_20_link" text:visited-style-name="Visited_20_Internet_20_Link"><text:span text:style-name="Internet_20_link"><text:span text:style-name="T3">joy168@mlcg.gov.tw</text:span></text:span></text:a><text:span text:style-name="T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H3" table:number-columns-spanned="8" office:value-type="string">
            <text:p text:style-name="P19"><text:span text:style-name="T21">託播人確認所提出之申請符合｢</text:span><text:span text:style-name="T11">苗栗市公所</text:span><text:span text:style-name="T10">LED電視牆收費</text:span><text:span text:style-name="T11">管理辦法</text:span><text:span text:style-name="T21">｣須遵守之規定事項所列之責任，簽名確認：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6">審核結果</text:p>
          </table:table-cell>
          <table:covered-table-cell/>
          <table:covered-table-cell/>
          <table:table-cell table:style-name="表格1.H3" table:number-columns-spanned="5" office:value-type="string">
            <text:p text:style-name="P7">□審查通過</text:p>
            <text:p text:style-name="P19"><text:span text:style-name="T3">□審查未通過退回，原因：</text:span><text:span text:style-name="T12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6">收費標準</text:p>
          </table:table-cell>
          <table:covered-table-cell/>
          <table:covered-table-cell/>
          <table:table-cell table:style-name="表格1.H3" table:number-columns-spanned="5" office:value-type="string">
            <text:p text:style-name="P7">□免收費</text:p>
            <text:p text:style-name="P19"><text:span text:style-name="T3">□應收費，檔期：</text:span><text:span text:style-name="T12">　　　</text:span><text:span text:style-name="T3">；金額：</text:span><text:span text:style-name="T12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6">核定檔期</text:p>
          </table:table-cell>
          <table:covered-table-cell/>
          <table:covered-table-cell/>
          <table:table-cell table:style-name="表格1.A1" table:number-columns-spanned="5" office:value-type="string">
            <text:p text:style-name="P20"><text:span text:style-name="T3">年</text:span><text:span text:style-name="T3">　　</text:span><text:span text:style-name="T3">月</text:span><text:span text:style-name="T3">　　</text:span><text:span text:style-name="T3">日起至</text:span><text:span text:style-name="T3">　　</text:span><text:span text:style-name="T3">年</text:span><text:span text:style-name="T3">　　</text:span><text:span text:style-name="T3">月</text:span><text:span text:style-name="T3">　　</text:span><text:span text:style-name="T3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3">管理單位</text:p>
          </table:table-cell>
          <table:covered-table-cell/>
          <table:covered-table-cell/>
          <table:covered-table-cell/>
          <table:table-cell table:style-name="表格1.A15" office:value-type="string">
            <text:p text:style-name="P13">主任秘書</text:p>
          </table:table-cell>
          <table:table-cell table:style-name="表格1.H3" table:number-columns-spanned="3" office:value-type="string">
            <text:p text:style-name="P23"><text:span text:style-name="T8">市</text:span><text:span text:style-name="T6"> <text:s/>長</text:span></text:p>
          </table:table-cell>
          <table:covered-table-cell/>
          <table:covered-table-cell/>
        </table:table-row>
        <table:table-row table:style-name="表格1.16">
          <table:table-cell table:style-name="表格1.A15" table:number-columns-spanned="4" office:value-type="string">
            <text:p text:style-name="P12"/>
            <text:p text:style-name="P9"/>
            <text:p text:style-name="P9"/>
          </table:table-cell>
          <table:covered-table-cell/>
          <table:covered-table-cell/>
          <table:covered-table-cell/>
          <table:table-cell table:style-name="表格1.A15" office:value-type="string">
            <text:p text:style-name="P14"/>
          </table:table-cell>
          <table:table-cell table:style-name="表格1.H3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4"><text:span text:style-name="T3">編號：</text:span><text:span text:style-name="T12">　　　</text:span></text:p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'Times New Roman'" style:font-family-generic="roman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'Times New Roman'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青永館電視牆使用申請表</dc:title>
    <meta:initial-creator>a</meta:initial-creator>
    <meta:creation-date>2019-03-21T13:55:00</meta:creation-date>
    <dc:creator>Windows User</dc:creator>
    <dc:date>2019-03-28T16:13:00</dc:date>
    <meta:print-date>2018-02-08T10:39:00</meta:print-date>
    <meta:editing-cycles>8</meta:editing-cycles>
    <meta:editing-duration>PT13M</meta:editing-duration>
    <meta:document-statistic meta:table-count="1" meta:image-count="0" meta:object-count="0" meta:page-count="1" meta:paragraph-count="42" meta:word-count="409" meta:character-count="515" meta:non-whitespace-character-count="455"/>
    <meta:generator>LibreOffice/5.1.2.2$Windows_x86 LibreOffice_project/d3bf12ecb743fc0d20e0be0c58ca359301eb705f</meta:generator>
  </office:meta>
</office:document-meta>
</file>