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2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9.188cm" fo:keep-together="auto"/>
    </style:style>
    <style:style style:name="表格1.4" style:family="table-row">
      <style:table-row-properties style:min-row-height="2.51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20pt" fo:letter-spacing="-0.035cm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8pt" fo:letter-spacing="-0.035cm" style:font-name-asian="標楷體" style:font-size-asian="8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fo:letter-spacing="-0.035cm" style:font-name-asian="標楷體" style:font-size-asian="20pt" style:font-name-complex="標楷體"/>
    </style:style>
    <style:style style:name="T2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苗栗縣竹南鎮公所</text:span><text:span text:style-name="T2">○○</text:span><text:span text:style-name="T1">年度公職人員財產申報</text:span></text:p>
      <text:p text:style-name="P1">補&lt;更&gt;正表暨理由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報人</text:p>
          </table:table-cell>
          <table:table-cell table:style-name="表格1.B1" office:value-type="string">
            <text:p text:style-name="P3">姓名： <text:s text:c="13"/>單位職稱：</text:p>
          </table:table-cell>
        </table:table-row>
        <table:table-row table:style-name="表格1.2">
          <table:table-cell table:style-name="表格1.A2" office:value-type="string">
            <text:p text:style-name="P4">補&lt;更&gt;正事項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申報不實理由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附件</text:p>
          </table:table-cell>
          <table:table-cell table:style-name="表格1.B1" office:value-type="string">
            <text:p text:style-name="P5"/>
          </table:table-cell>
        </table:table-row>
      </table:table>
      <text:p text:style-name="P6"/>
      <text:p text:style-name="Standard"><text:span text:style-name="T5">申報人：</text:span><text:span text:style-name="T6">（簽名蓋章）</text:span></text:p>
      <text:p text:style-name="P8"/>
      <text:p text:style-name="P7"><text:soft-page-break/><text:span text:style-name="T3">中華民國</text:span><text:span text:style-name="T7"> <text:s text:c="4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97年度公職人員財產申報補&lt;更&gt;正表暨理由書</dc:title>
    <meta:initial-creator>171588_陳耿民</meta:initial-creator>
    <meta:creation-date>2015-12-14T16:36:00</meta:creation-date>
    <dc:creator>user</dc:creator>
    <dc:date>2015-12-14T16:36:00</dc:date>
    <meta:editing-cycles>2</meta:editing-cycles>
    <meta:document-statistic meta:table-count="1" meta:image-count="0" meta:object-count="0" meta:page-count="2" meta:paragraph-count="9" meta:word-count="72" meta:character-count="100" meta:non-whitespace-character-count="73"/>
    <meta:generator>LibreOffice/5.1.2.2$Windows_x86 LibreOffice_project/d3bf12ecb743fc0d20e0be0c58ca359301eb705f</meta:generator>
  </office:meta>
</office:document-meta>
</file>