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margin-top="0cm" fo:margin-bottom="0.635cm" loext:contextual-spacing="false" fo:line-height="1.129cm" fo:text-align="center" style:justify-single-word="false"/>
    </style:style>
    <style:style style:name="P3" style:family="paragraph" style:parent-style-name="Standard">
      <style:paragraph-properties fo:margin-left="0cm" fo:margin-right="0cm" fo:line-height="1.129cm" fo:text-align="justify" style:justify-single-word="false" fo:text-indent="0.99cm" style:auto-text-indent="false"/>
    </style:style>
    <style:style style:name="P4" style:family="paragraph" style:parent-style-name="Standard">
      <style:paragraph-properties fo:margin-left="0cm" fo:margin-right="0cm" fo:line-height="1.129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margin-top="0cm" fo:margin-bottom="0.318cm" loext:contextual-spacing="false" fo:line-height="1.129cm" fo:text-indent="0.494cm" style:auto-text-indent="false"/>
    </style:style>
    <style:style style:name="P6" style:family="paragraph" style:parent-style-name="Standard">
      <style:paragraph-properties fo:margin-left="9.313cm" fo:margin-right="0cm" fo:line-height="1.129cm" fo:text-indent="0cm" style:auto-text-indent="false"/>
    </style:style>
    <style:style style:name="P7" style:family="paragraph" style:parent-style-name="Standard">
      <style:paragraph-properties fo:margin-left="9.313cm" fo:margin-right="0cm" fo:line-height="1.129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line-height="1.129cm" style:page-number="auto"/>
    </style:style>
    <style:style style:name="T1" style:family="text"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etter-spacing="0.099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0.353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四</text:span></text:p>
      <text:p text:style-name="P2"><text:span text:style-name="T6">申請農業天然災害救助土地使用同意書</text:span></text:p>
      <text:p text:style-name="P3"><text:span text:style-name="T2">本人土地坐落苗栗縣竹南鎮　　　　段　　　小段　　　　地號　　　　面積　　　公頃（持分為　　　　　　）確實委託　　　　　　　　君經營（</text:span><text:span text:style-name="T3"> <text:s text:c="3"/></text:span><text:span text:style-name="T2">年</text:span><text:span text:style-name="T3"> <text:s text:c="5"/></text:span><text:span text:style-name="T2">期作）無訛，並同意其申請 <text:s text:c="10"/>災害現金救助或專案補助事宜，如有虛偽情事者，立同意書人願負所有法律責任。</text:span></text:p>
      <text:p text:style-name="P4">此　致</text:p>
      <text:p text:style-name="P5"><text:span text:style-name="T2">苗栗縣竹南鎮公所 　台照</text:span></text:p>
      <text:p text:style-name="P6"><text:span text:style-name="T4">立同意書人：</text:span><text:span text:style-name="T2">　　　　　　　　　　　　　　　　　簽章</text:span></text:p>
      <text:p text:style-name="P7">身分證統一編號：</text:p>
      <text:p text:style-name="P7">住　　　　　址：</text:p>
      <text:p text:style-name="P7">電　　　　　話：</text:p>
      <text:p text:style-name="P1"><text:span text:style-name="T5">中　　華　　民　　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、申請農業天然災害救助土地使用同意書</dc:title>
    <dc:subject>附件四、申請農業天然災害救助土地使用同意書</dc:subject>
    <meta:keyword>附件四、申請農業天然災害救助土地使用同意書</meta:keyword>
    <meta:initial-creator>農糧署企劃組</meta:initial-creator>
    <meta:creation-date>2017-06-19T08:13:00</meta:creation-date>
    <dc:creator>user</dc:creator>
    <dc:date>2017-06-19T08:27:00</dc:date>
    <meta:print-date>2017-06-19T08:14:00</meta:print-date>
    <meta:editing-cycles>3</meta:editing-cycles>
    <meta:editing-duration>PT12M</meta:editing-duration>
    <meta:document-statistic meta:table-count="0" meta:image-count="0" meta:object-count="0" meta:page-count="1" meta:paragraph-count="10" meta:word-count="144" meta:character-count="239" meta:non-whitespace-character-count="144"/>
    <meta:generator>LibreOffice/5.1.2.2$Windows_x86 LibreOffice_project/d3bf12ecb743fc0d20e0be0c58ca359301eb705f</meta:generator>
  </office:meta>
</office:document-meta>
</file>