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 svg:font-family="'新細明體 ...'"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1" svg:font-family="'新細明體 ...'"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1.903cm" fo:margin-left="2.828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2.501cm"/>
    </style:style>
    <style:style style:name="表格1.C" style:family="table-column">
      <style:table-column-properties style:column-width="7.661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4.129cm" fo:margin-left="2.055cm" fo:margin-top="0cm" fo:margin-bottom="0cm" table:align="left" style:writing-mode="lr-tb"/>
    </style:style>
    <style:style style:name="表格2.A" style:family="table-column">
      <style:table-column-properties style:column-width="0.028cm"/>
    </style:style>
    <style:style style:name="表格2.B" style:family="table-column">
      <style:table-column-properties style:column-width="4.891cm"/>
    </style:style>
    <style:style style:name="表格2.C" style:family="table-column">
      <style:table-column-properties style:column-width="7.304cm"/>
    </style:style>
    <style:style style:name="表格2.D" style:family="table-column">
      <style:table-column-properties style:column-width="1.903cm"/>
    </style:style>
    <style:style style:name="表格2.1" style:family="table-row">
      <style:table-row-properties fo:keep-together="always"/>
    </style:style>
    <style:style style:name="表格2.A1" style:family="table-cell">
      <style:table-cell-properties fo:padding-left="0.058cm" fo:padding-right="0.049cm" fo:padding-top="0cm" fo:padding-bottom="0cm" fo:border="none"/>
    </style:style>
    <style:style style:name="表格2.B1" style:family="table-cell">
      <style:table-cell-properties style:vertical-align="middle" fo:padding-left="0.058cm" fo:padding-right="0.049cm" fo:padding-top="0cm" fo:padding-bottom="0cm" fo:border="none"/>
    </style:style>
    <style:style style:name="表格2.C1" style:family="table-cell">
      <style:table-cell-properties fo:padding-left="0.058cm" fo:padding-right="0.049cm" fo:padding-top="0cm" fo:padding-bottom="0cm" fo:border-left="none" fo:border-right="none" fo:border-top="none" fo:border-bottom="0.5pt solid #00000a"/>
    </style:style>
    <style:style style:name="表格2.C2" style:family="table-cell">
      <style:table-cell-properties fo:padding-left="0.058cm" fo:padding-right="0.049cm" fo:padding-top="0cm" fo:padding-bottom="0cm" fo:border-left="none" fo:border-right="none" fo:border-top="0.5pt solid #00000a" fo:border-bottom="none"/>
    </style:style>
    <style:style style:name="表格2.C3" style:family="table-cell">
      <style:table-cell-properties fo:padding-left="0.058cm" fo:padding-right="0.049cm" fo:padding-top="0cm" fo:padding-bottom="0cm" fo:border-left="none" fo:border-right="none" fo:border-top="none" fo:border-bottom="0.5pt solid #00000a"/>
    </style:style>
    <style:style style:name="表格2.C4" style:family="table-cell">
      <style:table-cell-properties fo:padding-left="0.058cm" fo:padding-right="0.049cm" fo:padding-top="0cm" fo:padding-bottom="0cm" fo:border-left="none" fo:border-right="none" fo:border-top="0.5pt solid #00000a" fo:border-bottom="none"/>
    </style:style>
    <style:style style:name="表格3" style:family="table">
      <style:table-properties style:width="14.529cm" fo:margin-left="2.055cm" fo:margin-top="0cm" fo:margin-bottom="0cm" table:align="left" style:writing-mode="lr-tb"/>
    </style:style>
    <style:style style:name="表格3.A" style:family="table-column">
      <style:table-column-properties style:column-width="4.186cm"/>
    </style:style>
    <style:style style:name="表格3.B" style:family="table-column">
      <style:table-column-properties style:column-width="8.438cm"/>
    </style:style>
    <style:style style:name="表格3.C" style:family="table-column">
      <style:table-column-properties style:column-width="1.905cm"/>
    </style:style>
    <style:style style:name="表格3.1" style:family="table-row">
      <style:table-row-properties fo:keep-together="always"/>
    </style:style>
    <style:style style:name="表格3.A1" style:family="table-cell">
      <style:table-cell-properties style:vertical-align="middle" fo:padding-left="0.058cm" fo:padding-right="0.049cm" fo:padding-top="0cm" fo:padding-bottom="0cm" fo:border="none"/>
    </style:style>
    <style:style style:name="表格3.B1" style:family="table-cell">
      <style:table-cell-properties fo:padding-left="0.058cm" fo:padding-right="0.049cm" fo:padding-top="0cm" fo:padding-bottom="0cm" fo:border-left="none" fo:border-right="none" fo:border-top="none" fo:border-bottom="0.5pt solid #00000a"/>
    </style:style>
    <style:style style:name="表格3.A2" style:family="table-cell">
      <style:table-cell-properties fo:padding-left="0.058cm" fo:padding-right="0.049cm" fo:padding-top="0cm" fo:padding-bottom="0cm" fo:border="none"/>
    </style:style>
    <style:style style:name="表格3.B2" style:family="table-cell">
      <style:table-cell-properties fo:padding-left="0.058cm" fo:padding-right="0.049cm" fo:padding-top="0cm" fo:padding-bottom="0cm" fo:border-left="none" fo:border-right="none" fo:border-top="0.5pt solid #00000a" fo:border-bottom="none"/>
    </style:style>
    <style:style style:name="表格3.C2" style:family="table-cell">
      <style:table-cell-properties fo:padding-left="0.058cm" fo:padding-right="0.049cm" fo:padding-top="0cm" fo:padding-bottom="0cm" fo:border="none"/>
    </style:style>
    <style:style style:name="表格4" style:family="table">
      <style:table-properties style:width="16.803cm" fo:margin-left="-0.058cm" fo:margin-top="0cm" fo:margin-bottom="0cm" table:align="left" style:writing-mode="lr-tb"/>
    </style:style>
    <style:style style:name="表格4.A" style:family="table-column">
      <style:table-column-properties style:column-width="0.683cm"/>
    </style:style>
    <style:style style:name="表格4.B" style:family="table-column">
      <style:table-column-properties style:column-width="8.043cm"/>
    </style:style>
    <style:style style:name="表格4.C" style:family="table-column">
      <style:table-column-properties style:column-width="4.075cm"/>
    </style:style>
    <style:style style:name="表格4.D" style:family="table-column">
      <style:table-column-properties style:column-width="4.001cm"/>
    </style:style>
    <style:style style:name="表格4.1" style:family="table-row">
      <style:table-row-properties style:min-row-height="0.035cm" fo:keep-together="always"/>
    </style:style>
    <style:style style:name="表格4.A1" style:family="table-cell">
      <style:table-cell-properties fo:padding-left="0.058cm" fo:padding-right="0.049cm" fo:padding-top="0cm" fo:padding-bottom="0cm" fo:border="0.5pt solid #00000a"/>
    </style:style>
    <style:style style:name="表格4.B2" style:family="table-cell">
      <style:table-cell-properties style:vertical-align="middle" fo:padding-left="0.058cm" fo:padding-right="0.049cm" fo:padding-top="0cm" fo:padding-bottom="0cm" fo:border="0.5pt solid #00000a"/>
    </style:style>
    <style:style style:name="表格4.4" style:family="table-row">
      <style:table-row-properties style:min-row-height="0.81cm" fo:keep-together="always"/>
    </style:style>
    <style:style style:name="表格4.6" style:family="table-row">
      <style:table-row-properties style:min-row-height="0.762cm" fo:keep-together="always"/>
    </style:style>
    <style:style style:name="表格4.7" style:family="table-row">
      <style:table-row-properties style:min-row-height="0.776cm" fo:keep-together="always"/>
    </style:style>
    <style:style style:name="表格4.8" style:family="table-row">
      <style:table-row-properties style:min-row-height="0.914cm" fo:keep-together="always"/>
    </style:style>
    <style:style style:name="表格4.9" style:family="table-row">
      <style:table-row-properties style:min-row-height="0.954cm" fo:keep-together="always"/>
    </style:style>
    <style:style style:name="表格4.10" style:family="table-row">
      <style:table-row-properties style:min-row-height="0.85cm" fo:keep-together="always"/>
    </style:style>
    <style:style style:name="表格4.11" style:family="table-row">
      <style:table-row-properties style:min-row-height="1.588cm" fo:keep-together="always"/>
    </style:style>
    <style:style style:name="表格4.12" style:family="table-row">
      <style:table-row-properties style:min-row-height="0.766cm" fo:keep-together="always"/>
    </style:style>
    <style:style style:name="表格4.14" style:family="table-row">
      <style:table-row-properties style:min-row-height="0.757cm" fo:keep-together="always"/>
    </style:style>
    <style:style style:name="表格4.24" style:family="table-row">
      <style:table-row-properties style:min-row-height="1.937cm" fo:keep-together="always"/>
    </style:style>
    <style:style style:name="表格4.25" style:family="table-row">
      <style:table-row-properties style:min-row-height="1.034cm" fo:keep-together="always"/>
    </style:style>
    <style:style style:name="表格5" style:family="table">
      <style:table-properties style:width="16.087cm" fo:margin-left="0cm" fo:margin-top="0cm" fo:margin-bottom="0cm" table:align="left" style:writing-mode="lr-tb"/>
    </style:style>
    <style:style style:name="表格5.A" style:family="table-column">
      <style:table-column-properties style:column-width="5.662cm"/>
    </style:style>
    <style:style style:name="表格5.B" style:family="table-column">
      <style:table-column-properties style:column-width="10.423cm"/>
    </style:style>
    <style:style style:name="表格5.1" style:family="table-row">
      <style:table-row-properties fo:keep-together="always"/>
    </style:style>
    <style:style style:name="表格5.A1" style:family="table-cell">
      <style:table-cell-properties style:vertical-align="middle" fo:padding-left="0.071cm" fo:padding-right="0.071cm" fo:padding-top="0cm" fo:padding-bottom="0cm" fo:border="0.5pt solid #00000a"/>
    </style:style>
    <style:style style:name="表格5.3" style:family="table-row">
      <style:table-row-properties style:min-row-height="0.753cm" fo:keep-together="always"/>
    </style:style>
    <style:style style:name="表格5.A3" style:family="table-cell">
      <style:table-cell-properties fo:padding-left="0.071cm" fo:padding-right="0.071cm" fo:padding-top="0cm" fo:padding-bottom="0cm" fo:border="0.5pt solid #00000a"/>
    </style:style>
    <style:style style:name="表格5.B3" style:family="table-cell">
      <style:table-cell-properties fo:padding-left="0.071cm" fo:padding-right="0.071cm" fo:padding-top="0cm" fo:padding-bottom="0cm" fo:border="0.5pt solid #00000a"/>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style:min-row-height="1.598cm"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6" style:family="table">
      <style:table-properties style:width="16.087cm" fo:margin-left="-0.009cm" fo:margin-top="0cm" fo:margin-bottom="0cm" table:align="left" style:writing-mode="lr-tb"/>
    </style:style>
    <style:style style:name="表格6.A" style:family="table-column">
      <style:table-column-properties style:column-width="3.925cm"/>
    </style:style>
    <style:style style:name="表格6.B" style:family="table-column">
      <style:table-column-properties style:column-width="4.445cm"/>
    </style:style>
    <style:style style:name="表格6.C" style:family="table-column">
      <style:table-column-properties style:column-width="5.061cm"/>
    </style:style>
    <style:style style:name="表格6.D" style:family="table-column">
      <style:table-column-properties style:column-width="2.655cm"/>
    </style:style>
    <style:style style:name="表格6.1" style:family="table-row">
      <style:table-row-properties fo:keep-together="auto"/>
    </style:style>
    <style:style style:name="表格6.A1" style:family="table-cell">
      <style:table-cell-properties fo:padding-left="0.079cm" fo:padding-right="0.071cm" fo:padding-top="0cm" fo:padding-bottom="0cm" fo:border="0.5pt solid #00000a"/>
    </style:style>
    <style:style style:name="表格6.2" style:family="table-row">
      <style:table-row-properties style:min-row-height="0.937cm" fo:keep-together="auto"/>
    </style:style>
    <style:style style:name="表格6.3" style:family="table-row">
      <style:table-row-properties style:min-row-height="0.951cm" fo:keep-together="auto"/>
    </style:style>
    <style:style style:name="表格6.4" style:family="table-row">
      <style:table-row-properties fo:keep-together="always"/>
    </style:style>
    <style:style style:name="表格6.5" style:family="table-row">
      <style:table-row-properties style:min-row-height="2.025cm" fo:keep-together="auto"/>
    </style:style>
    <style:style style:name="表格6.6" style:family="table-row">
      <style:table-row-properties fo:keep-together="always"/>
    </style:style>
    <style:style style:name="表格7" style:family="table">
      <style:table-properties style:width="15.692cm" fo:margin-top="0cm" fo:margin-bottom="0cm" table:align="center" style:writing-mode="lr-tb"/>
    </style:style>
    <style:style style:name="表格7.A" style:family="table-column">
      <style:table-column-properties style:column-width="1.903cm"/>
    </style:style>
    <style:style style:name="表格7.B" style:family="table-column">
      <style:table-column-properties style:column-width="4.695cm"/>
    </style:style>
    <style:style style:name="表格7.C" style:family="table-column">
      <style:table-column-properties style:column-width="4.791cm"/>
    </style:style>
    <style:style style:name="表格7.D" style:family="table-column">
      <style:table-column-properties style:column-width="4.3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fo:keep-together="always"/>
    </style:style>
    <style:style style:name="表格7.4" style:family="table-row">
      <style:table-row-properties style:min-row-height="1.969cm" fo:keep-together="always"/>
    </style:style>
    <style:style style:name="表格7.5" style:family="table-row">
      <style:table-row-properties style:min-row-height="2.212cm" fo:keep-together="always"/>
    </style:style>
    <style:style style:name="表格7.6" style:family="table-row">
      <style:table-row-properties style:min-row-height="2.184cm" fo:keep-together="always"/>
    </style:style>
    <style:style style:name="表格7.9" style:family="table-row">
      <style:table-row-properties style:min-row-height="2.104cm" fo:keep-together="always"/>
    </style:style>
    <style:style style:name="表格7.10" style:family="table-row">
      <style:table-row-properties style:min-row-height="2.201cm" fo:keep-together="always"/>
    </style:style>
    <style:style style:name="表格8" style:family="table">
      <style:table-properties style:width="15.152cm" fo:margin-top="0cm" fo:margin-bottom="0cm" table:align="center" style:writing-mode="lr-tb"/>
    </style:style>
    <style:style style:name="表格8.A" style:family="table-column">
      <style:table-column-properties style:column-width="3.687cm"/>
    </style:style>
    <style:style style:name="表格8.B" style:family="table-column">
      <style:table-column-properties style:column-width="3.688cm"/>
    </style:style>
    <style:style style:name="表格8.C" style:family="table-column">
      <style:table-column-properties style:column-width="4.168cm"/>
    </style:style>
    <style:style style:name="表格8.D" style:family="table-column">
      <style:table-column-properties style:column-width="3.607cm"/>
    </style:style>
    <style:style style:name="表格8.1" style:family="table-row">
      <style:table-row-properties fo:keep-together="auto"/>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1cm" fo:keep-together="auto"/>
    </style:style>
    <style:style style:name="表格8.3" style:family="table-row">
      <style:table-row-properties style:min-row-height="2.159cm" fo:keep-together="auto"/>
    </style:style>
    <style:style style:name="表格9" style:family="table">
      <style:table-properties style:width="15.924cm" fo:margin-left="-0.058cm" fo:margin-top="0cm" fo:margin-bottom="0cm" table:align="left" style:writing-mode="lr-tb"/>
    </style:style>
    <style:style style:name="表格9.A" style:family="table-column">
      <style:table-column-properties style:column-width="0.684cm"/>
    </style:style>
    <style:style style:name="表格9.B" style:family="table-column">
      <style:table-column-properties style:column-width="8.042cm"/>
    </style:style>
    <style:style style:name="表格9.C" style:family="table-column">
      <style:table-column-properties style:column-width="3.387cm"/>
    </style:style>
    <style:style style:name="表格9.D" style:family="table-column">
      <style:table-column-properties style:column-width="3.81cm"/>
    </style:style>
    <style:style style:name="表格9.1" style:family="table-row">
      <style:table-row-properties style:min-row-height="0.035cm" fo:keep-together="always"/>
    </style:style>
    <style:style style:name="表格9.A1" style:family="table-cell">
      <style:table-cell-properties fo:padding-left="0.058cm" fo:padding-right="0.049cm" fo:padding-top="0cm" fo:padding-bottom="0cm" fo:border="0.5pt solid #00000a"/>
    </style:style>
    <style:style style:name="表格9.11" style:family="table-row">
      <style:table-row-properties style:min-row-height="0.88cm" fo:keep-together="always"/>
    </style:style>
    <style:style style:name="表格9.B11" style:family="table-cell">
      <style:table-cell-properties style:vertical-align="middle" fo:padding-left="0.058cm" fo:padding-right="0.049cm" fo:padding-top="0cm" fo:padding-bottom="0cm" fo:border="0.5pt solid #00000a"/>
    </style:style>
    <style:style style:name="表格9.26" style:family="table-row">
      <style:table-row-properties style:min-row-height="0.99cm" fo:keep-together="always"/>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line-height="0.564cm"/>
      <style:text-properties style:font-name="標楷體" style:font-name-asian="標楷體1"/>
    </style:style>
    <style:style style:name="P4" style:family="paragraph" style:parent-style-name="Standard">
      <style:paragraph-properties fo:line-height="0.564cm" style:snap-to-layout-grid="false">
        <style:tab-stops>
          <style:tab-stop style:position="3.81cm"/>
        </style:tab-stops>
      </style:paragraph-properties>
      <style:text-properties style:font-name="標楷體" style:font-name-asian="標楷體1"/>
    </style:style>
    <style:style style:name="P5" style:family="paragraph" style:parent-style-name="Standard">
      <style:paragraph-properties fo:line-height="0.564cm" fo:orphans="2" fo:widows="2"/>
      <style:text-properties style:font-name="標楷體" style:font-name-asian="標楷體1"/>
    </style:style>
    <style:style style:name="P6" style:family="paragraph" style:parent-style-name="Standard">
      <style:paragraph-properties fo:line-height="0.635cm" fo:text-align="justify" style:justify-single-word="false" style:snap-to-layout-grid="false">
        <style:tab-stops>
          <style:tab-stop style:position="3.81cm"/>
        </style:tab-stops>
      </style:paragraph-properties>
      <style:text-properties style:font-name="標楷體" style:font-name-asian="標楷體1"/>
    </style:style>
    <style:style style:name="P7" style:family="paragraph" style:parent-style-name="Standard">
      <style:paragraph-properties fo:orphans="2" fo:widows="2"/>
      <style:text-properties style:font-name="標楷體" style:font-name-asian="標楷體1"/>
    </style:style>
    <style:style style:name="P8" style:family="paragraph" style:parent-style-name="Standard">
      <style:paragraph-properties fo:line-height="0.847cm" fo:orphans="2" fo:widows="2"/>
      <style:text-properties style:font-name="標楷體" style:font-name-asian="標楷體1"/>
    </style:style>
    <style:style style:name="P9" style:family="paragraph" style:parent-style-name="Standard">
      <style:paragraph-properties fo:line-height="0.706cm"/>
      <style:text-properties style:font-name="標楷體" style:font-name-asian="標楷體1"/>
    </style:style>
    <style:style style:name="P10" style:family="paragraph" style:parent-style-name="Standard">
      <style:text-properties style:font-name="標楷體" fo:font-size="14pt" style:font-name-asian="標楷體1" style:font-size-asian="14pt"/>
    </style:style>
    <style:style style:name="P11" style:family="paragraph" style:parent-style-name="Standard">
      <style:paragraph-properties fo:line-height="0.564cm"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564cm" fo:text-align="end"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6cm" fo:text-align="center" style:justify-single-word="false" style:snap-to-layout-grid="false"/>
      <style:text-properties style:font-name="標楷體" fo:font-size="14pt" style:font-name-asian="標楷體1" style:font-size-asian="14pt" style:font-size-complex="14pt" style:font-weight-complex="bold"/>
    </style:style>
    <style:style style:name="P15" style:family="paragraph" style:parent-style-name="Standard">
      <style:paragraph-properties fo:line-height="0.6cm" style:snap-to-layout-grid="false">
        <style:tab-stops>
          <style:tab-stop style:position="3.81cm"/>
        </style:tab-stops>
      </style:paragraph-properties>
      <style:text-properties style:font-name="標楷體" fo:font-size="14pt" style:font-name-asian="標楷體1" style:font-size-asian="14pt" style:font-size-complex="14pt" style:font-weight-complex="bold"/>
    </style:style>
    <style:style style:name="P16" style:family="paragraph" style:parent-style-name="Standard">
      <style:paragraph-properties fo:line-height="0.6cm" fo:text-align="center" style:justify-single-word="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line-height="0.6cm" style:snap-to-layout-grid="false">
        <style:tab-stops>
          <style:tab-stop style:position="3.81cm"/>
        </style:tab-stops>
      </style:paragraph-properties>
      <style:text-properties style:font-name="標楷體" fo:font-size="14pt" style:font-name-asian="標楷體1" style:font-size-asian="14pt" style:font-size-complex="14pt"/>
    </style:style>
    <style:style style:name="P18" style:family="paragraph" style:parent-style-name="Standard">
      <style:paragraph-properties fo:line-height="0.6cm" fo:text-align="justify" style:justify-single-word="false" style:snap-to-layout-grid="false">
        <style:tab-stops>
          <style:tab-stop style:position="3.81cm"/>
        </style:tab-stops>
      </style:paragraph-properties>
      <style:text-properties style:font-name="標楷體" fo:font-size="14pt" style:font-name-asian="標楷體1" style:font-size-asian="14pt" style:font-size-complex="14pt"/>
    </style:style>
    <style:style style:name="P19" style:family="paragraph" style:parent-style-name="Standard">
      <style:paragraph-properties fo:line-height="0.635cm" fo:text-align="justify" style:justify-single-word="false" style:snap-to-layout-grid="false">
        <style:tab-stops>
          <style:tab-stop style:position="3.81cm"/>
        </style:tab-stops>
      </style:paragraph-properties>
      <style:text-properties style:font-name="標楷體" fo:font-size="14pt" style:font-name-asian="標楷體1" style:font-size-asian="14pt" style:font-size-complex="14pt"/>
    </style:style>
    <style:style style:name="P20" style:family="paragraph" style:parent-style-name="Standard">
      <style:text-properties style:font-name="標楷體" fo:letter-spacing="-0.035cm" style:font-name-asian="標楷體1"/>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9.313cm"/>
        </style:tab-stops>
      </style:paragraph-properties>
    </style:style>
    <style:style style:name="P23" style:family="paragraph" style:parent-style-name="Standard">
      <style:paragraph-properties>
        <style:tab-stops>
          <style:tab-stop style:position="11.007cm"/>
        </style:tab-stops>
      </style:paragraph-properties>
    </style:style>
    <style:style style:name="P24" style:family="paragraph" style:parent-style-name="Standard">
      <style:text-properties fo:color="#ff0000" style:font-name="標楷體" style:font-name-asian="標楷體1"/>
    </style:style>
    <style:style style:name="P25" style:family="paragraph" style:parent-style-name="Standard">
      <style:paragraph-properties fo:line-height="0.706cm"/>
      <style:text-properties fo:color="#ff0000" style:font-name="標楷體" style:font-name-asian="標楷體1"/>
    </style:style>
    <style:style style:name="P26" style:family="paragraph" style:parent-style-name="Standard">
      <style:paragraph-properties fo:line-height="0.635cm" fo:text-align="justify" style:justify-single-word="false" style:snap-to-layout-grid="false">
        <style:tab-stops>
          <style:tab-stop style:position="3.81cm"/>
        </style:tab-stops>
      </style:paragraph-properties>
      <style:text-properties fo:color="#ff0000" style:font-name="標楷體" style:text-underline-style="solid" style:text-underline-width="auto" style:text-underline-color="font-color" style:font-name-asian="標楷體1"/>
    </style:style>
    <style:style style:name="P27" style:family="paragraph" style:parent-style-name="Standard">
      <style:paragraph-properties fo:text-align="center" style:justify-single-word="false"/>
      <style:text-properties fo:color="#ff0000" style:font-name="標楷體" fo:font-size="24pt" style:font-name-asian="標楷體1" style:font-size-asian="24pt"/>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center" style:justify-single-word="false" style:snap-to-layout-grid="false"/>
    </style:style>
    <style:style style:name="P31" style:family="paragraph" style:parent-style-name="Standard">
      <style:paragraph-properties fo:line-height="0.564cm" style:snap-to-layout-grid="false">
        <style:tab-stops>
          <style:tab-stop style:position="3.81cm"/>
        </style:tab-stops>
      </style:paragraph-properties>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line-height="0.635cm" fo:text-align="justify" style:justify-single-word="false" style:snap-to-layout-grid="false">
        <style:tab-stops>
          <style:tab-stop style:position="3.81cm"/>
        </style:tab-stops>
      </style:paragraph-properties>
    </style:style>
    <style:style style:name="P34" style:family="paragraph" style:parent-style-name="Standard">
      <style:paragraph-properties fo:line-height="0.6cm" style:snap-to-layout-grid="false">
        <style:tab-stops>
          <style:tab-stop style:position="3.81cm"/>
        </style:tab-stops>
      </style:paragraph-properties>
    </style:style>
    <style:style style:name="P35" style:family="paragraph" style:parent-style-name="Standard">
      <style:paragraph-properties fo:line-height="0.6cm" fo:text-align="center" style:justify-single-word="false" style:snap-to-layout-grid="false"/>
    </style:style>
    <style:style style:name="P36" style:family="paragraph" style:parent-style-name="Standard">
      <style:paragraph-properties fo:line-height="0.6cm" style:snap-to-layout-grid="false">
        <style:tab-stops>
          <style:tab-stop style:position="3.81cm"/>
          <style:tab-stop style:position="8.206cm"/>
        </style:tab-stops>
      </style:paragraph-properties>
    </style:style>
    <style:style style:name="P37" style:family="paragraph" style:parent-style-name="Standard">
      <style:paragraph-properties fo:line-height="0.6cm" fo:text-align="justify" style:justify-single-word="false" style:snap-to-layout-grid="false">
        <style:tab-stops>
          <style:tab-stop style:position="3.81cm"/>
        </style:tab-stops>
      </style:paragraph-properties>
    </style:style>
    <style:style style:name="P38" style:family="paragraph" style:parent-style-name="Standard">
      <style:paragraph-properties fo:line-height="0.529cm"/>
    </style:style>
    <style:style style:name="P39" style:family="paragraph" style:parent-style-name="Standard">
      <style:paragraph-properties fo:line-height="0.706cm"/>
    </style:style>
    <style:style style:name="P40" style:family="paragraph" style:parent-style-name="Standard">
      <style:paragraph-properties fo:line-height="0.706cm" fo:orphans="2" fo:widows="2"/>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line-height="0.847cm" fo:orphans="2" fo:widows="2"/>
    </style:style>
    <style:style style:name="P43" style:family="paragraph" style:parent-style-name="Standard">
      <style:paragraph-properties fo:line-height="0.988cm" fo:text-align="center" style:justify-single-word="false"/>
    </style:style>
    <style:style style:name="P44" style:family="paragraph" style:parent-style-name="Standard">
      <style:paragraph-properties fo:line-height="0.776cm" fo:text-align="center" style:justify-single-word="false"/>
    </style:style>
    <style:style style:name="P45" style:family="paragraph" style:parent-style-name="Standard">
      <style:paragraph-properties fo:margin-left="0cm" fo:margin-right="0cm" fo:text-indent="5.08cm" style:auto-text-indent="false"/>
      <style:text-properties style:font-name="標楷體" style:font-name-asian="標楷體1"/>
    </style:style>
    <style:style style:name="P46" style:family="paragraph" style:parent-style-name="Standard">
      <style:paragraph-properties fo:margin-left="0cm" fo:margin-right="0cm" fo:text-indent="5.08cm" style:auto-text-indent="false" fo:break-before="page"/>
      <style:text-properties style:font-name="標楷體" style:font-name-asian="標楷體1"/>
    </style:style>
    <style:style style:name="P47" style:family="paragraph" style:parent-style-name="Standard">
      <style:paragraph-properties fo:margin-left="2.26cm" fo:margin-right="0cm" fo:margin-top="0.212cm" fo:margin-bottom="0cm" loext:contextual-spacing="false" style:line-height-at-least="0cm" fo:text-align="justify" style:justify-single-word="false" fo:text-indent="-1cm" style:auto-text-indent="false"/>
      <style:text-properties style:font-name="標楷體" style:font-name-asian="標楷體1"/>
    </style:style>
    <style:style style:name="P48" style:family="paragraph" style:parent-style-name="Standard" style:master-page-name="First_20_Page">
      <style:paragraph-properties style:page-number="auto"/>
      <style:text-properties style:font-name="標楷體" style:font-name-asian="標楷體1"/>
    </style:style>
    <style:style style:name="P49" style:family="paragraph" style:parent-style-name="Standard">
      <style:paragraph-properties fo:margin-top="0.212cm" fo:margin-bottom="0cm" loext:contextual-spacing="false" fo:line-height="150%" fo:text-align="start" style:justify-single-word="false"/>
    </style:style>
    <style:style style:name="P50" style:family="paragraph" style:parent-style-name="Standard">
      <style:paragraph-properties fo:margin-top="0.212cm" fo:margin-bottom="0cm" loext:contextual-spacing="false" fo:line-height="150%"/>
      <style:text-properties style:font-name="標楷體" style:font-name-asian="標楷體1"/>
    </style:style>
    <style:style style:name="P51" style:family="paragraph" style:parent-style-name="Standard" style:master-page-name="Converted1">
      <style:paragraph-properties fo:margin-top="0.212cm" fo:margin-bottom="0.635cm" loext:contextual-spacing="false" style:line-height-at-least="0cm" fo:text-align="center" style:justify-single-word="false" style:page-number="1" fo:break-before="page"/>
    </style:style>
    <style:style style:name="P52" style:family="paragraph" style:parent-style-name="Standard">
      <style:paragraph-properties fo:break-before="page"/>
      <style:text-properties style:font-name="標楷體" fo:font-size="14pt" style:font-name-asian="標楷體1" style:font-size-asian="14pt"/>
    </style:style>
    <style:style style:name="P53" style:family="paragraph" style:parent-style-name="Standard">
      <style:paragraph-properties fo:margin-top="0.318cm" fo:margin-bottom="0.635cm" loext:contextual-spacing="false" fo:line-height="0.635cm" fo:text-align="center" style:justify-single-word="false" fo:break-before="page"/>
    </style:style>
    <style:style style:name="P54" style:family="paragraph" style:parent-style-name="Standard">
      <style:paragraph-properties fo:margin-left="0.75cm" fo:margin-right="0cm" fo:margin-top="0.318cm" fo:margin-bottom="0.318cm" loext:contextual-spacing="false" fo:line-height="0.635cm" fo:text-align="justify" style:justify-single-word="false" fo:text-indent="-0.75cm" style:auto-text-indent="false"/>
    </style:style>
    <style:style style:name="P55" style:family="paragraph" style:parent-style-name="Standard">
      <style:paragraph-properties fo:margin-left="0.875cm" fo:margin-right="0cm" fo:margin-top="0.318cm" fo:margin-bottom="0.318cm" loext:contextual-spacing="false" fo:line-height="0.635cm" fo:text-align="justify" style:justify-single-word="false" fo:text-indent="-0.875cm" style:auto-text-indent="false"/>
    </style:style>
    <style:style style:name="P56" style:family="paragraph" style:parent-style-name="Standard">
      <style:paragraph-properties fo:margin-left="0.617cm" fo:margin-right="0cm" fo:margin-top="0.318cm" fo:margin-bottom="0.318cm" loext:contextual-spacing="false" fo:line-height="0.635cm" fo:text-align="justify" style:justify-single-word="false" fo:text-indent="-0.617cm" style:auto-text-indent="false"/>
    </style:style>
    <style:style style:name="P57" style:family="paragraph" style:parent-style-name="Standard">
      <style:paragraph-properties fo:margin-left="0.469cm" fo:margin-right="0cm" fo:margin-top="0.318cm" fo:margin-bottom="0.318cm" loext:contextual-spacing="false" fo:line-height="0.635cm" fo:text-align="justify" style:justify-single-word="false" fo:text-indent="0cm" style:auto-text-indent="false"/>
    </style:style>
    <style:style style:name="P58" style:family="paragraph" style:parent-style-name="Standard">
      <style:paragraph-properties fo:margin-top="0.318cm" fo:margin-bottom="0.318cm" loext:contextual-spacing="false" fo:line-height="0.635cm" fo:text-align="justify" style:justify-single-word="false"/>
    </style:style>
    <style:style style:name="P59" style:family="paragraph" style:parent-style-name="Standard">
      <style:paragraph-properties fo:margin-top="0.318cm" fo:margin-bottom="0.318cm" loext:contextual-spacing="false" fo:line-height="0.635cm" fo:text-align="center" style:justify-single-word="false" fo:break-before="page"/>
    </style:style>
    <style:style style:name="P60" style:family="paragraph" style:parent-style-name="Standard">
      <style:paragraph-properties fo:margin-left="1.75cm" fo:margin-right="0cm" fo:margin-top="0.318cm" fo:margin-bottom="0.318cm" loext:contextual-spacing="false" fo:line-height="0.635cm" fo:text-align="justify" style:justify-single-word="false" fo:text-indent="-1.259cm" style:auto-text-indent="false"/>
    </style:style>
    <style:style style:name="P61" style:family="paragraph" style:parent-style-name="Standard">
      <style:paragraph-properties fo:margin-left="2.753cm" fo:margin-right="0cm" fo:margin-top="0.318cm" fo:margin-bottom="0.318cm" loext:contextual-spacing="false" fo:line-height="0.635cm" fo:text-align="justify" style:justify-single-word="false" fo:text-indent="-1.767cm" style:auto-text-indent="false"/>
    </style:style>
    <style:style style:name="P62" style:family="paragraph" style:parent-style-name="Standard">
      <style:paragraph-properties fo:margin-left="3.747cm" fo:margin-right="0cm" fo:margin-top="0.318cm" fo:margin-bottom="0.318cm" loext:contextual-spacing="false" fo:line-height="0.635cm" fo:text-align="justify" style:justify-single-word="false" fo:text-indent="-2.277cm" style:auto-text-indent="false"/>
    </style:style>
    <style:style style:name="P63" style:family="paragraph" style:parent-style-name="Standard">
      <style:paragraph-properties fo:margin-left="3.747cm" fo:margin-right="0cm" fo:margin-top="0.318cm" fo:margin-bottom="0.318cm" loext:contextual-spacing="false" fo:line-height="0.635cm" fo:text-align="justify" style:justify-single-word="false" fo:text-indent="-2.277cm" style:auto-text-indent="false">
        <style:tab-stops>
          <style:tab-stop style:position="3.752cm"/>
        </style:tab-stops>
      </style:paragraph-properties>
    </style:style>
    <style:style style:name="P64" style:family="paragraph" style:parent-style-name="Standard">
      <style:paragraph-properties fo:margin-left="4.75cm" fo:margin-right="0cm" fo:margin-top="0.318cm" fo:margin-bottom="0.318cm" loext:contextual-spacing="false" fo:line-height="0.635cm" fo:text-align="justify" style:justify-single-word="false" fo:text-indent="-2.785cm" style:auto-text-indent="false"/>
    </style:style>
    <style:style style:name="P65" style:family="paragraph" style:parent-style-name="Standard">
      <style:paragraph-properties fo:margin-left="0cm" fo:margin-right="0cm" fo:margin-top="0.318cm" fo:margin-bottom="0.318cm" loext:contextual-spacing="false" fo:line-height="0.635cm" fo:text-align="justify" style:justify-single-word="false" fo:orphans="2" fo:widows="2" fo:text-indent="4.752cm" style:auto-text-indent="false">
        <style:tab-stops>
          <style:tab-stop style:position="3.493cm"/>
        </style:tab-stops>
      </style:paragraph-properties>
    </style:style>
    <style:style style:name="P66" style:family="paragraph" style:parent-style-name="Standard">
      <style:paragraph-properties fo:margin-left="6.75cm" fo:margin-right="0cm" fo:margin-top="0.318cm" fo:margin-bottom="0.318cm" loext:contextual-spacing="false" fo:line-height="0.635cm" fo:text-align="justify" style:justify-single-word="false" fo:orphans="2" fo:widows="2" fo:text-indent="-2cm" style:auto-text-indent="false">
        <style:tab-stops>
          <style:tab-stop style:position="7.251cm"/>
        </style:tab-stops>
      </style:paragraph-properties>
    </style:style>
    <style:style style:name="P67" style:family="paragraph" style:parent-style-name="Standard">
      <style:paragraph-properties fo:margin-left="4.5cm" fo:margin-right="0cm" fo:margin-top="0.318cm" fo:margin-bottom="0.318cm" loext:contextual-spacing="false" fo:line-height="0.635cm" fo:text-indent="-1.748cm" style:auto-text-indent="false"/>
    </style:style>
    <style:style style:name="P68" style:family="paragraph" style:parent-style-name="Standard">
      <style:paragraph-properties fo:margin-left="4.5cm" fo:margin-right="0cm" fo:margin-top="0.318cm" fo:margin-bottom="0.318cm" loext:contextual-spacing="false" fo:line-height="0.635cm" fo:text-align="justify" style:justify-single-word="false" fo:text-indent="-1.748cm" style:auto-text-indent="false"/>
    </style:style>
    <style:style style:name="P69" style:family="paragraph" style:parent-style-name="Standard">
      <style:paragraph-properties fo:margin-left="4.752cm" fo:margin-right="0cm" fo:margin-top="0.318cm" fo:margin-bottom="0.318cm" loext:contextual-spacing="false" fo:line-height="0.635cm" fo:text-indent="-2cm" style:auto-text-indent="false"/>
    </style:style>
    <style:style style:name="P70" style:family="paragraph" style:parent-style-name="Standard">
      <style:paragraph-properties fo:margin-left="4.752cm" fo:margin-right="0cm" fo:margin-top="0.318cm" fo:margin-bottom="0.318cm" loext:contextual-spacing="false" fo:line-height="0.635cm" fo:text-align="justify" style:justify-single-word="false" fo:text-indent="-2cm" style:auto-text-indent="false"/>
    </style:style>
    <style:style style:name="P71" style:family="paragraph" style:parent-style-name="Standard">
      <style:paragraph-properties fo:margin-left="0.115cm" fo:margin-right="0cm" fo:margin-top="0.318cm" fo:margin-bottom="0.318cm" loext:contextual-spacing="false" style:line-height-at-least="0.423cm" fo:text-align="center" style:justify-single-word="false" fo:text-indent="0cm" style:auto-text-indent="false"/>
    </style:style>
    <style:style style:name="P72" style:family="paragraph" style:parent-style-name="Standard">
      <style:paragraph-properties fo:margin-left="4.304cm" fo:margin-right="0cm" fo:margin-top="0.318cm" fo:margin-bottom="0.318cm" loext:contextual-spacing="false" fo:line-height="0.635cm" fo:text-align="justify" style:justify-single-word="false" fo:text-indent="-1.976cm" style:auto-text-indent="false"/>
      <style:text-properties style:font-name="標楷體" fo:font-size="14pt" style:font-name-asian="標楷體1" style:font-size-asian="14pt" style:font-size-complex="14pt"/>
    </style:style>
    <style:style style:name="P73" style:family="paragraph" style:parent-style-name="Standard">
      <style:paragraph-properties fo:margin-left="2.75cm" fo:margin-right="0cm" fo:margin-top="0.318cm" fo:margin-bottom="0.318cm" loext:contextual-spacing="false" fo:line-height="0.635cm" fo:text-align="justify" style:justify-single-word="false" fo:text-indent="-1.767cm" style:auto-text-indent="false"/>
    </style:style>
    <style:style style:name="P74" style:family="paragraph" style:parent-style-name="Standard">
      <style:paragraph-properties fo:margin-left="2.75cm" fo:margin-right="0cm" fo:margin-top="0.318cm" fo:margin-bottom="0.318cm" loext:contextual-spacing="false" fo:line-height="0.635cm" fo:text-align="justify" style:justify-single-word="false" fo:text-indent="-1.767cm" style:auto-text-indent="false"/>
      <style:text-properties style:font-name="標楷體" fo:font-size="14pt" style:font-name-asian="標楷體1" style:font-size-asian="14pt"/>
    </style:style>
    <style:style style:name="P75" style:family="paragraph" style:parent-style-name="Standard">
      <style:paragraph-properties fo:margin-left="3.498cm" fo:margin-right="0cm" fo:margin-top="0.318cm" fo:margin-bottom="0.318cm" loext:contextual-spacing="false" fo:line-height="0.635cm" fo:text-align="justify" style:justify-single-word="false" fo:text-indent="-2.025cm" style:auto-text-indent="false"/>
    </style:style>
    <style:style style:name="P76" style:family="paragraph" style:parent-style-name="Standard">
      <style:paragraph-properties fo:margin-left="4.498cm" fo:margin-right="0cm" fo:margin-top="0.318cm" fo:margin-bottom="0.318cm" loext:contextual-spacing="false" fo:line-height="0.635cm" fo:text-align="justify" style:justify-single-word="false" fo:text-indent="-2.533cm" style:auto-text-indent="false"/>
    </style:style>
    <style:style style:name="P77" style:family="paragraph" style:parent-style-name="Standard">
      <style:paragraph-properties fo:margin-left="6.505cm" fo:margin-right="0cm" fo:margin-top="0.318cm" fo:margin-bottom="0.318cm" loext:contextual-spacing="false" fo:line-height="0.635cm" fo:text-align="justify" style:justify-single-word="false" fo:orphans="2" fo:widows="2" fo:text-indent="-2.009cm" style:auto-text-indent="false">
        <style:tab-stops>
          <style:tab-stop style:position="6.251cm"/>
        </style:tab-stops>
      </style:paragraph-properties>
    </style:style>
    <style:style style:name="P78" style:family="paragraph" style:parent-style-name="Standard">
      <style:paragraph-properties fo:margin-left="3.201cm" fo:margin-right="0cm" fo:margin-top="0.318cm" fo:margin-bottom="0.318cm" loext:contextual-spacing="false" fo:line-height="0.635cm" fo:text-align="justify" style:justify-single-word="false" fo:text-indent="-1.729cm" style:auto-text-indent="false"/>
    </style:style>
    <style:style style:name="P79" style:family="paragraph" style:parent-style-name="Standard">
      <style:paragraph-properties fo:margin-left="3.201cm" fo:margin-right="0cm" fo:margin-top="0.318cm" fo:margin-bottom="0.318cm" loext:contextual-spacing="false" fo:line-height="0.635cm" fo:text-align="justify" style:justify-single-word="false" fo:text-indent="-1.729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top="0.088cm" fo:margin-bottom="0.176cm" loext:contextual-spacing="false" fo:line-height="0.635cm" fo:text-align="justify" style:justify-single-word="false"/>
    </style:style>
    <style:style style:name="P81" style:family="paragraph" style:parent-style-name="Standard">
      <style:paragraph-properties fo:margin-top="0.088cm" fo:margin-bottom="0.176cm" loext:contextual-spacing="false" fo:line-height="0.635cm" fo:text-align="center" style:justify-single-word="false"/>
    </style:style>
    <style:style style:name="P82" style:family="paragraph" style:parent-style-name="Standard">
      <style:paragraph-properties fo:margin-top="0.088cm" fo:margin-bottom="0.176cm" loext:contextual-spacing="false" fo:line-height="0.635cm" fo:text-align="justify" style:justify-single-word="false"/>
      <style:text-properties style:font-name="標楷體" fo:font-size="14pt" style:font-name-asian="標楷體1" style:font-size-asian="14pt" style:font-size-complex="14pt"/>
    </style:style>
    <style:style style:name="P83" style:family="paragraph" style:parent-style-name="Standard">
      <style:paragraph-properties fo:margin-left="0.136cm" fo:margin-right="0cm" fo:margin-top="0.088cm" fo:margin-bottom="0.176cm" loext:contextual-spacing="false" fo:line-height="0.635cm" fo:text-align="justify" style:justify-single-word="false" fo:text-indent="0cm" style:auto-text-indent="false"/>
    </style:style>
    <style:style style:name="P84" style:family="paragraph" style:parent-style-name="Standard">
      <style:paragraph-properties fo:margin-left="0.49cm" fo:margin-right="0cm" fo:margin-top="0.318cm" fo:margin-bottom="0.318cm" loext:contextual-spacing="false" fo:line-height="0.635cm" fo:text-align="justify" style:justify-single-word="false" fo:text-indent="0cm" style:auto-text-indent="false"/>
    </style:style>
    <style:style style:name="P85" style:family="paragraph" style:parent-style-name="Standard">
      <style:paragraph-properties fo:margin-left="1.002cm" fo:margin-right="0cm" fo:margin-top="0.318cm" fo:margin-bottom="0.318cm" loext:contextual-spacing="false" fo:line-height="0.635cm" fo:text-align="justify" style:justify-single-word="false" fo:text-indent="0cm" style:auto-text-indent="false"/>
    </style:style>
    <style:style style:name="P86" style:family="paragraph" style:parent-style-name="Standard">
      <style:paragraph-properties fo:margin-left="2.499cm" fo:margin-right="0cm" fo:margin-top="0.318cm" fo:margin-bottom="0.318cm" loext:contextual-spacing="false" fo:line-height="0.635cm" fo:text-align="justify" style:justify-single-word="false" fo:text-indent="-1.517cm" style:auto-text-indent="false"/>
      <style:text-properties style:font-name="標楷體" fo:font-size="14pt" style:font-name-asian="標楷體1" style:font-size-asian="14pt" style:font-size-complex="14pt"/>
    </style:style>
    <style:style style:name="P87" style:family="paragraph" style:parent-style-name="Standard">
      <style:paragraph-properties fo:margin-left="0cm" fo:margin-right="0cm" fo:line-height="0.564cm" fo:text-indent="0.28cm" style:auto-text-indent="false"/>
      <style:text-properties fo:color="#ff0000" style:font-name="標楷體" style:font-name-asian="標楷體1"/>
    </style:style>
    <style:style style:name="P88" style:family="paragraph" style:parent-style-name="Standard">
      <style:paragraph-properties fo:margin-left="0cm" fo:margin-right="0cm" fo:line-height="0.564cm" fo:text-indent="0.28cm" style:auto-text-indent="false"/>
      <style:text-properties style:font-name="標楷體" style:font-name-asian="標楷體1"/>
    </style:style>
    <style:style style:name="P89" style:family="paragraph" style:parent-style-name="Standard">
      <style:paragraph-properties fo:margin-left="-0.004cm" fo:margin-right="0cm" fo:margin-top="0cm" fo:margin-bottom="0.318cm" loext:contextual-spacing="false" fo:line-height="0.706cm" fo:text-align="center" style:justify-single-word="false" fo:text-indent="0.004cm" style:auto-text-indent="false">
        <style:tab-stops>
          <style:tab-stop style:position="3.133cm"/>
        </style:tab-stops>
      </style:paragraph-properties>
    </style:style>
    <style:style style:name="P90" style:family="paragraph" style:parent-style-name="Standard">
      <style:paragraph-properties fo:margin-left="0.473cm" fo:margin-right="0cm" fo:line-height="0.529cm" fo:text-indent="-0.512cm" style:auto-text-indent="false"/>
    </style:style>
    <style:style style:name="P91" style:family="paragraph" style:parent-style-name="Standard">
      <style:paragraph-properties fo:margin-left="-0.011cm" fo:margin-right="0cm" fo:margin-top="0.318cm" fo:margin-bottom="0.318cm" loext:contextual-spacing="false" fo:line-height="0.635cm" fo:text-align="justify" style:justify-single-word="false" fo:text-indent="0.494cm" style:auto-text-indent="false"/>
    </style:style>
    <style:style style:name="P92" style:family="paragraph" style:parent-style-name="Standard">
      <style:paragraph-properties fo:margin-left="2.028cm" fo:margin-right="0cm" fo:margin-top="0.318cm" fo:margin-bottom="0.318cm" loext:contextual-spacing="false" fo:line-height="0.635cm" fo:text-align="justify" style:justify-single-word="false" fo:text-indent="-2.053cm" style:auto-text-indent="false"/>
    </style:style>
    <style:style style:name="P93" style:family="paragraph" style:parent-style-name="Standard">
      <style:paragraph-properties fo:margin-left="1.457cm" fo:margin-right="0cm" fo:margin-top="0.318cm" fo:margin-bottom="0.318cm" loext:contextual-spacing="false" fo:line-height="0.635cm" fo:text-align="justify" style:justify-single-word="false" fo:text-indent="-0.988cm" style:auto-text-indent="false"/>
    </style:style>
    <style:style style:name="P94" style:family="paragraph" style:parent-style-name="Standard">
      <style:paragraph-properties fo:margin-left="2.316cm" fo:margin-right="0cm" fo:margin-top="0.318cm" fo:margin-bottom="0.318cm" loext:contextual-spacing="false" fo:line-height="0.635cm" fo:text-align="justify" style:justify-single-word="false" fo:text-indent="-1.334cm" style:auto-text-indent="false"/>
    </style:style>
    <style:style style:name="P95" style:family="paragraph" style:parent-style-name="Standard">
      <style:paragraph-properties fo:margin-left="6.752cm" fo:margin-right="0cm" fo:line-height="0.847cm" fo:orphans="2" fo:widows="2" fo:text-indent="0cm" style:auto-text-indent="false" fo:break-before="page"/>
    </style:style>
    <style:style style:name="P96" style:family="paragraph" style:parent-style-name="Standard">
      <style:paragraph-properties fo:margin-left="0cm" fo:margin-right="0cm" fo:line-height="0.847cm" fo:text-align="justify" style:justify-single-word="false" fo:orphans="2" fo:widows="2" fo:text-indent="1.976cm" style:auto-text-indent="false"/>
    </style:style>
    <style:style style:name="P97" style:family="paragraph" style:parent-style-name="Standard">
      <style:paragraph-properties fo:margin-left="0cm" fo:margin-right="0cm" fo:line-height="0.706cm" fo:orphans="2" fo:widows="2" fo:text-indent="0.423cm" style:auto-text-indent="false"/>
    </style:style>
    <style:style style:name="P98" style:family="paragraph" style:parent-style-name="Standard">
      <style:paragraph-properties fo:margin-left="0cm" fo:margin-right="0cm" fo:line-height="0.847cm" fo:orphans="2" fo:widows="2" fo:text-indent="7.408cm" style:auto-text-indent="false"/>
      <style:text-properties style:font-name="標楷體" style:font-name-asian="標楷體1"/>
    </style:style>
    <style:style style:name="P99" style:family="paragraph" style:parent-style-name="Standard">
      <style:paragraph-properties fo:margin-left="0cm" fo:margin-right="0cm" fo:line-height="0.847cm" fo:orphans="2" fo:widows="2" fo:text-indent="1.905cm" style:auto-text-indent="false"/>
    </style:style>
    <style:style style:name="P100" style:family="paragraph" style:parent-style-name="Standard">
      <style:paragraph-properties fo:margin-left="0cm" fo:margin-right="-0.781cm" fo:line-height="0.847cm" fo:orphans="2" fo:widows="2" fo:text-indent="0cm" style:auto-text-indent="false"/>
    </style:style>
    <style:style style:name="P101" style:family="paragraph" style:parent-style-name="Standard">
      <style:paragraph-properties fo:margin-left="0cm" fo:margin-right="0cm" fo:line-height="0.847cm" fo:orphans="2" fo:widows="2" fo:text-indent="4.233cm" style:auto-text-indent="false"/>
    </style:style>
    <style:style style:name="P102" style:family="paragraph" style:parent-style-name="Standard">
      <style:paragraph-properties fo:margin-left="0cm" fo:margin-right="0cm" fo:line-height="0.847cm" fo:orphans="2" fo:widows="2" fo:text-indent="4.939cm" style:auto-text-indent="false"/>
    </style:style>
    <style:style style:name="P103" style:family="paragraph" style:parent-style-name="Standard">
      <style:paragraph-properties fo:margin-left="0cm" fo:margin-right="0cm" fo:line-height="0.847cm" fo:orphans="2" fo:widows="2" fo:text-indent="0.988cm" style:auto-text-indent="false"/>
    </style:style>
    <style:style style:name="P104" style:family="paragraph" style:parent-style-name="Standard">
      <style:paragraph-properties fo:margin-left="0cm" fo:margin-right="0cm" fo:margin-top="0.318cm" fo:margin-bottom="0.318cm" loext:contextual-spacing="false" fo:line-height="0.635cm" fo:text-align="justify" style:justify-single-word="false" fo:text-indent="0.988cm" style:auto-text-indent="false"/>
    </style:style>
    <style:style style:name="P105" style:family="paragraph" style:parent-style-name="Standard">
      <style:paragraph-properties fo:margin-left="0cm" fo:margin-right="0cm" fo:orphans="2" fo:widows="2" fo:text-indent="0.49cm" style:auto-text-indent="false"/>
      <style:text-properties style:font-name="標楷體" style:font-name-asian="標楷體1" style:font-weight-complex="bold"/>
    </style:style>
    <style:style style:name="P106" style:family="paragraph" style:parent-style-name="Standard">
      <style:paragraph-properties fo:margin-left="0cm" fo:margin-right="0cm" fo:line-height="0.847cm" fo:orphans="2" fo:widows="2" fo:text-indent="1.482cm" style:auto-text-indent="false"/>
    </style:style>
    <style:style style:name="P107" style:family="paragraph" style:parent-style-name="Standard">
      <style:paragraph-properties fo:margin-left="0.877cm" fo:margin-right="0cm" fo:margin-top="0.318cm" fo:margin-bottom="0.318cm" loext:contextual-spacing="false" fo:line-height="0.635cm" fo:orphans="2" fo:widows="2" fo:text-indent="-0.847cm" style:auto-text-indent="false" fo:break-before="page"/>
    </style:style>
    <style:style style:name="P108" style:family="paragraph" style:parent-style-name="Standard" style:list-style-name="WWNum4">
      <style:paragraph-properties fo:margin-left="1.501cm" fo:margin-right="0cm" fo:margin-top="0.318cm" fo:margin-bottom="0.318cm" loext:contextual-spacing="false" fo:line-height="0.635cm" fo:text-align="justify" style:justify-single-word="false" fo:orphans="2" fo:widows="2" fo:text-indent="-0.75cm" style:auto-text-indent="false">
        <style:tab-stops>
          <style:tab-stop style:position="1.501cm"/>
        </style:tab-stops>
      </style:paragraph-properties>
    </style:style>
    <style:style style:name="P109" style:family="paragraph" style:parent-style-name="Standard" style:list-style-name="WWNum2">
      <style:paragraph-properties fo:margin-left="2.251cm" fo:margin-right="0cm" fo:margin-top="0.318cm" fo:margin-bottom="0.318cm" loext:contextual-spacing="false" fo:line-height="0.635cm" fo:text-align="justify" style:justify-single-word="false" fo:orphans="2" fo:widows="2" fo:text-indent="-0.981cm" style:auto-text-indent="false"/>
    </style:style>
    <style:style style:name="P110" style:family="paragraph" style:parent-style-name="Standard" style:list-style-name="WWNum3">
      <style:paragraph-properties fo:margin-left="2.251cm" fo:margin-right="0cm" fo:margin-top="0.318cm" fo:margin-bottom="0.318cm" loext:contextual-spacing="false" fo:line-height="0.635cm" fo:text-align="justify" style:justify-single-word="false" fo:text-indent="-0.981cm" style:auto-text-indent="false">
        <style:tab-stops>
          <style:tab-stop style:position="2.251cm"/>
        </style:tab-stops>
      </style:paragraph-properties>
    </style:style>
    <style:style style:name="P111" style:family="paragraph" style:parent-style-name="Standard">
      <style:paragraph-properties fo:margin-left="0.843cm" fo:margin-right="0cm" fo:margin-top="0.318cm" fo:margin-bottom="0.318cm" loext:contextual-spacing="false" fo:line-height="0.635cm" fo:text-align="justify" style:justify-single-word="false" fo:orphans="2" fo:widows="2" fo:text-indent="-0.847cm" style:auto-text-indent="false"/>
    </style:style>
    <style:style style:name="P112" style:family="paragraph" style:parent-style-name="Standard" style:list-style-name="WWNum3">
      <style:paragraph-properties fo:margin-left="1.27cm" fo:margin-right="0cm" fo:margin-top="0.318cm" fo:margin-bottom="0.318cm" loext:contextual-spacing="false" fo:line-height="0.635cm" fo:text-align="justify" style:justify-single-word="false" fo:orphans="2" fo:widows="2" fo:text-indent="-0.635cm" style:auto-text-indent="false">
        <style:tab-stops>
          <style:tab-stop style:position="1.27cm"/>
        </style:tab-stops>
      </style:paragraph-properties>
    </style:style>
    <style:style style:name="P113" style:family="paragraph" style:parent-style-name="Standard">
      <style:paragraph-properties fo:margin-left="0.845cm" fo:margin-right="0cm" fo:margin-top="0.318cm" fo:margin-bottom="0.318cm" loext:contextual-spacing="false" fo:line-height="0.635cm" fo:text-align="justify" style:justify-single-word="false" fo:orphans="2" fo:widows="2" fo:text-indent="-0.79cm" style:auto-text-indent="false"/>
    </style:style>
    <style:style style:name="P114" style:family="paragraph" style:parent-style-name="Standard">
      <style:paragraph-properties fo:margin-left="1.593cm" fo:margin-right="0cm" fo:margin-top="0.318cm" fo:margin-bottom="0.318cm" loext:contextual-spacing="false" fo:line-height="0.635cm" fo:text-align="justify" style:justify-single-word="false" fo:orphans="2" fo:widows="2" fo:text-indent="-0.691cm" style:auto-text-indent="false"/>
    </style:style>
    <style:style style:name="P115" style:family="paragraph" style:parent-style-name="Standard">
      <style:paragraph-properties fo:margin-left="1.861cm" fo:margin-right="0cm" fo:margin-top="0.318cm" fo:margin-bottom="0.318cm" loext:contextual-spacing="false" fo:line-height="0.635cm" fo:text-align="justify" style:justify-single-word="false" fo:text-indent="-0.549cm" style:auto-text-indent="false"/>
    </style:style>
    <style:style style:name="P116" style:family="paragraph" style:parent-style-name="Standard">
      <style:paragraph-properties fo:margin-left="3.247cm" fo:margin-right="0cm" fo:margin-top="0.318cm" fo:margin-bottom="0.318cm" loext:contextual-spacing="false" fo:line-height="0.635cm" fo:text-indent="-1.279cm" style:auto-text-indent="false"/>
    </style:style>
    <style:style style:name="P117" style:family="paragraph" style:parent-style-name="Standard">
      <style:paragraph-properties fo:margin-left="0.746cm" fo:margin-right="0cm" fo:margin-top="0.318cm" fo:margin-bottom="0.318cm" loext:contextual-spacing="false" fo:line-height="0.635cm" fo:text-align="justify" style:justify-single-word="false" fo:orphans="2" fo:widows="2" fo:text-indent="-0.691cm" style:auto-text-indent="false"/>
    </style:style>
    <style:style style:name="P118" style:family="paragraph" style:parent-style-name="Standard" style:list-style-name="WWNum5">
      <style:paragraph-properties fo:margin-left="1.752cm" fo:margin-right="0cm" fo:margin-top="0.318cm" fo:margin-bottom="0.318cm" loext:contextual-spacing="false" fo:line-height="0.635cm" fo:text-align="justify" style:justify-single-word="false" fo:orphans="2" fo:widows="2" fo:text-indent="-0.854cm" style:auto-text-indent="false"/>
    </style:style>
    <style:style style:name="P119" style:family="paragraph" style:parent-style-name="Standard">
      <style:paragraph-properties fo:margin-left="1.496cm" fo:margin-right="0cm" fo:margin-top="0.318cm" fo:margin-bottom="0.318cm" loext:contextual-spacing="false" fo:line-height="0.635cm" fo:text-align="justify" style:justify-single-word="false" fo:orphans="2" fo:widows="2" fo:text-indent="-0.751cm" style:auto-text-indent="false"/>
    </style:style>
    <style:style style:name="P120" style:family="paragraph" style:parent-style-name="Standard">
      <style:paragraph-properties fo:margin-left="0cm" fo:margin-right="0cm" fo:line-height="0.706cm" fo:text-indent="0.275cm" style:auto-text-indent="false" fo:break-before="page"/>
    </style:style>
    <style:style style:name="P121" style:family="paragraph" style:parent-style-name="Standard">
      <style:paragraph-properties fo:margin-top="0cm" fo:margin-bottom="0.318cm" loext:contextual-spacing="false" fo:line-height="0.706cm" fo:text-align="center" style:justify-single-word="false"/>
    </style:style>
    <style:style style:name="P122" style:family="paragraph" style:parent-style-name="Standard">
      <style:paragraph-properties fo:margin-top="0cm" fo:margin-bottom="0.318cm" loext:contextual-spacing="false" fo:line-height="0.847cm" fo:text-align="center" style:justify-single-word="false"/>
    </style:style>
    <style:style style:name="P123" style:family="paragraph" style:parent-style-name="Standard">
      <style:paragraph-properties fo:margin-left="0cm" fo:margin-right="-0.131cm" fo:line-height="0.564cm" fo:text-align="justify" style:justify-single-word="false" fo:orphans="2" fo:widows="2" fo:text-indent="0cm" style:auto-text-indent="false"/>
    </style:style>
    <style:style style:name="P124" style:family="paragraph" style:parent-style-name="Standard">
      <style:paragraph-properties fo:margin-left="1.266cm" fo:margin-right="0cm" fo:line-height="0.564cm" fo:orphans="2" fo:widows="2" fo:text-indent="0cm" style:auto-text-indent="false"/>
      <style:text-properties style:font-name="標楷體" style:font-name-asian="標楷體1"/>
    </style:style>
    <style:style style:name="P125" style:family="paragraph" style:parent-style-name="Standard">
      <style:paragraph-properties fo:margin-left="0.635cm" fo:margin-right="0cm" fo:line-height="0.706cm" fo:text-align="center" style:justify-single-word="false" fo:text-indent="0cm" style:auto-text-indent="false"/>
    </style:style>
    <style:style style:name="P126" style:family="paragraph" style:parent-style-name="Standard">
      <style:paragraph-properties fo:margin-left="0.196cm" fo:margin-right="0.053cm" fo:line-height="0.706cm" fo:text-align="center" style:justify-single-word="false" fo:keep-together="always" fo:text-indent="0cm" style:auto-text-indent="false" fo:keep-with-next="always"/>
    </style:style>
    <style:style style:name="P127" style:family="paragraph" style:parent-style-name="Standard">
      <style:paragraph-properties fo:margin-left="0cm" fo:margin-right="0.116cm" fo:line-height="0.706cm" fo:text-align="start" style:justify-single-word="false" fo:keep-together="always" fo:text-indent="0cm" style:auto-text-indent="false" fo:keep-with-next="always"/>
    </style:style>
    <style:style style:name="P128" style:family="paragraph" style:parent-style-name="Standard">
      <style:paragraph-properties fo:margin-left="0.235cm" fo:margin-right="0.116cm" fo:line-height="0.706cm" fo:text-align="center" style:justify-single-word="false" fo:keep-together="always" fo:text-indent="0cm" style:auto-text-indent="false" fo:keep-with-next="always"/>
      <style:text-properties style:font-name="標楷體" fo:font-size="14pt" style:letter-kerning="false" style:font-name-asian="標楷體1" style:font-size-asian="14pt" style:font-size-complex="14pt"/>
    </style:style>
    <style:style style:name="P129" style:family="paragraph" style:parent-style-name="Standard">
      <style:paragraph-properties fo:margin-left="0.273cm" fo:margin-right="0cm" fo:line-height="0.706cm" fo:text-align="center" style:justify-single-word="false" fo:keep-together="always" fo:text-indent="0cm" style:auto-text-indent="false" fo:keep-with-next="always"/>
      <style:text-properties style:font-name="標楷體" fo:font-size="14pt" style:letter-kerning="false" style:font-name-asian="標楷體1" style:font-size-asian="14pt" style:font-size-complex="14pt"/>
    </style:style>
    <style:style style:name="P130" style:family="paragraph" style:parent-style-name="Standard">
      <style:paragraph-properties fo:margin-left="0.196cm" fo:margin-right="0.116cm" fo:line-height="0.706cm" fo:text-align="center" style:justify-single-word="false" fo:keep-together="always" fo:text-indent="0cm" style:auto-text-indent="false" fo:keep-with-next="always"/>
      <style:text-properties style:font-name="標楷體" fo:font-size="14pt" style:letter-kerning="false" style:font-name-asian="標楷體1" style:font-size-asian="14pt" style:font-size-complex="14pt"/>
    </style:style>
    <style:style style:name="P131" style:family="paragraph" style:parent-style-name="Standard">
      <style:paragraph-properties fo:margin-left="0cm" fo:margin-right="0.053cm" fo:line-height="0.706cm" fo:keep-together="always" fo:text-indent="0cm" style:auto-text-indent="false" fo:keep-with-next="always"/>
      <style:text-properties style:font-name="標楷體" fo:font-size="14pt" style:letter-kerning="false" style:font-name-asian="標楷體1" style:font-size-asian="14pt" style:font-size-complex="14pt"/>
    </style:style>
    <style:style style:name="P132" style:family="paragraph" style:parent-style-name="Standard">
      <style:paragraph-properties fo:margin-left="0.273cm" fo:margin-right="0.053cm" fo:line-height="0.706cm" fo:text-align="center" style:justify-single-word="false" fo:keep-together="always" fo:text-indent="0cm" style:auto-text-indent="false" fo:keep-with-next="always"/>
    </style:style>
    <style:style style:name="P133" style:family="paragraph" style:parent-style-name="Standard">
      <style:paragraph-properties fo:margin-left="0.206cm" fo:margin-right="0.102cm" fo:line-height="0.706cm" fo:text-align="center" style:justify-single-word="false" fo:keep-together="always" fo:text-indent="0cm" style:auto-text-indent="false" fo:keep-with-next="always"/>
    </style:style>
    <style:style style:name="P134" style:family="paragraph" style:parent-style-name="Standard">
      <style:paragraph-properties fo:margin-left="0.206cm" fo:margin-right="0.102cm" fo:line-height="0.706cm" fo:keep-together="always" fo:text-indent="0cm" style:auto-text-indent="false" fo:keep-with-next="always"/>
      <style:text-properties style:font-name="標楷體" fo:font-size="14pt" style:letter-kerning="false" style:font-name-asian="標楷體1" style:font-size-asian="14pt" style:font-size-complex="14pt"/>
    </style:style>
    <style:style style:name="P135" style:family="paragraph" style:parent-style-name="Standard">
      <style:paragraph-properties fo:margin-left="0.199cm" fo:margin-right="0.101cm" fo:line-height="0.706cm" fo:keep-together="always" fo:text-indent="0cm" style:auto-text-indent="false" fo:keep-with-next="always"/>
      <style:text-properties style:font-name="標楷體" fo:font-size="14pt" style:letter-kerning="false" style:font-name-asian="標楷體1" style:font-size-asian="14pt" style:font-size-complex="14pt"/>
    </style:style>
    <style:style style:name="P136" style:family="paragraph" style:parent-style-name="Standard">
      <style:paragraph-properties fo:margin-left="0.173cm" fo:margin-right="0.116cm" fo:line-height="0.706cm" fo:text-align="center" style:justify-single-word="false" fo:keep-together="always" fo:text-indent="0cm" style:auto-text-indent="false" fo:keep-with-next="always"/>
    </style:style>
    <style:style style:name="P137" style:family="paragraph" style:parent-style-name="Standard">
      <style:paragraph-properties fo:margin-left="0.261cm" fo:margin-right="0cm" fo:line-height="0.706cm" fo:keep-together="always" fo:text-indent="0cm" style:auto-text-indent="false" fo:keep-with-next="always"/>
      <style:text-properties style:font-name="標楷體" fo:font-size="14pt" style:letter-kerning="false" style:font-name-asian="標楷體1" style:font-size-asian="14pt" style:font-size-complex="14pt"/>
    </style:style>
    <style:style style:name="P138" style:family="paragraph" style:parent-style-name="Standard">
      <style:paragraph-properties fo:margin-left="0.312cm" fo:margin-right="0cm" fo:line-height="0.706cm" fo:text-align="center" style:justify-single-word="false" fo:keep-together="always" fo:text-indent="0cm" style:auto-text-indent="false" fo:keep-with-next="always"/>
    </style:style>
    <style:style style:name="P139" style:family="paragraph" style:parent-style-name="Standard">
      <style:paragraph-properties fo:margin-left="0.312cm" fo:margin-right="0cm" fo:line-height="0.706cm" fo:keep-together="always" fo:text-indent="0cm" style:auto-text-indent="false"/>
      <style:text-properties style:font-name="標楷體" fo:font-size="14pt" style:letter-kerning="false" style:font-name-asian="標楷體1" style:font-size-asian="14pt" style:font-size-complex="14pt"/>
    </style:style>
    <style:style style:name="P140" style:family="paragraph" style:parent-style-name="Standard">
      <style:paragraph-properties fo:margin-left="0cm" fo:margin-right="-0.146cm" fo:line-height="0.706cm" fo:text-align="justify" style:justify-single-word="false" fo:orphans="2" fo:widows="2" fo:text-indent="0cm" style:auto-text-indent="false"/>
      <style:text-properties style:font-name="標楷體" style:font-name-asian="標楷體1"/>
    </style:style>
    <style:style style:name="P141" style:family="paragraph" style:parent-style-name="Standard">
      <style:paragraph-properties fo:margin-left="0.635cm" fo:margin-right="0cm" fo:margin-top="0.318cm" fo:margin-bottom="0.318cm" loext:contextual-spacing="false" fo:line-height="0.635cm" fo:text-align="justify" style:justify-single-word="false" fo:text-indent="-0.635cm" style:auto-text-indent="false">
        <style:tab-stops>
          <style:tab-stop style:position="1.905cm"/>
        </style:tab-stops>
      </style:paragraph-properties>
    </style:style>
    <style:style style:name="P142" style:family="paragraph" style:parent-style-name="Standard">
      <style:paragraph-properties fo:margin-left="1.478cm" fo:margin-right="0cm" fo:margin-top="0.318cm" fo:margin-bottom="0.318cm" loext:contextual-spacing="false" fo:line-height="0.635cm" fo:text-align="justify" style:justify-single-word="false" fo:text-indent="-0.988cm" style:auto-text-indent="false"/>
    </style:style>
    <style:style style:name="P143" style:family="paragraph" style:parent-style-name="Standard">
      <style:paragraph-properties fo:margin-left="-0.011cm" fo:margin-right="0cm" fo:margin-top="0.318cm" fo:margin-bottom="0.318cm" loext:contextual-spacing="false" fo:line-height="0.635cm" fo:text-align="justify" style:justify-single-word="false" fo:text-indent="0cm" style:auto-text-indent="false"/>
    </style:style>
    <style:style style:name="P144" style:family="paragraph" style:parent-style-name="Standard">
      <style:paragraph-properties fo:margin-left="1.748cm" fo:margin-right="0cm" fo:margin-top="0.318cm" fo:margin-bottom="0.318cm" loext:contextual-spacing="false" fo:line-height="0.635cm" fo:text-align="justify" style:justify-single-word="false" fo:text-indent="-1.249cm" style:auto-text-indent="false"/>
    </style:style>
    <style:style style:name="P145" style:family="paragraph" style:parent-style-name="Standard">
      <style:paragraph-properties fo:margin-left="2.436cm" fo:margin-right="0cm" fo:margin-top="0.088cm" fo:margin-bottom="0.088cm" loext:contextual-spacing="false" fo:line-height="0.635cm" fo:text-align="justify" style:justify-single-word="false" fo:text-indent="-0.549cm" style:auto-text-indent="false"/>
    </style:style>
    <style:style style:name="P146" style:family="paragraph" style:parent-style-name="Standard">
      <style:paragraph-properties fo:margin-left="3.999cm" fo:margin-right="0cm" fo:margin-top="0.088cm" fo:margin-bottom="0.088cm" loext:contextual-spacing="false" fo:line-height="0.635cm" fo:text-indent="-1.501cm" style:auto-text-indent="false"/>
    </style:style>
    <style:style style:name="P147" style:family="paragraph" style:parent-style-name="Standard">
      <style:paragraph-properties fo:margin-left="1.27cm" fo:margin-right="0cm" fo:margin-top="0.318cm" fo:margin-bottom="0.318cm" loext:contextual-spacing="false" fo:line-height="0.635cm" fo:text-align="justify" style:justify-single-word="false" fo:text-indent="0.988cm" style:auto-text-indent="false"/>
    </style:style>
    <style:style style:name="P148" style:family="paragraph" style:parent-style-name="Standard">
      <style:paragraph-properties fo:margin-left="1.27cm" fo:margin-right="0cm" fo:margin-top="0.318cm" fo:margin-bottom="0.318cm" loext:contextual-spacing="false" fo:line-height="0.635cm" fo:text-align="justify" style:justify-single-word="false" fo:text-indent="0.988cm" style:auto-text-indent="false"/>
      <style:text-properties style:font-name="標楷體" fo:font-size="14pt" style:font-name-asian="標楷體1" style:font-size-asian="14pt"/>
    </style:style>
    <style:style style:name="P149" style:family="paragraph" style:parent-style-name="Standard">
      <style:paragraph-properties fo:margin-left="1.503cm" fo:margin-right="0cm" fo:line-height="0.635cm" fo:text-align="justify" style:justify-single-word="false" fo:text-indent="-0.998cm" style:auto-text-indent="false"/>
    </style:style>
    <style:style style:name="P150" style:family="paragraph" style:parent-style-name="Standard">
      <style:paragraph-properties fo:margin-left="0cm" fo:margin-right="0cm" fo:margin-top="0cm" fo:margin-bottom="0.318cm" loext:contextual-spacing="false" fo:line-height="0.847cm" fo:text-align="center" style:justify-single-word="false" fo:text-indent="-0.423cm" style:auto-text-indent="false"/>
    </style:style>
    <style:style style:name="P151" style:family="paragraph" style:parent-style-name="Standard">
      <style:paragraph-properties fo:margin-left="1.355cm" fo:margin-right="0cm" fo:line-height="0.706cm" fo:text-indent="-0.864cm" style:auto-text-indent="false"/>
    </style:style>
    <style:style style:name="P152" style:family="paragraph" style:parent-style-name="Standard">
      <style:paragraph-properties fo:margin-left="1.349cm" fo:margin-right="0cm" fo:line-height="0.706cm" fo:text-indent="-0.859cm" style:auto-text-indent="false"/>
    </style:style>
    <style:style style:name="P153" style:family="paragraph" style:parent-style-name="Standard">
      <style:paragraph-properties fo:margin-left="1.228cm" fo:margin-right="0cm" fo:line-height="0.706cm" fo:text-indent="-0.737cm" style:auto-text-indent="false"/>
      <style:text-properties style:font-name="標楷體" style:font-name-asian="標楷體1"/>
    </style:style>
    <style:style style:name="P154" style:family="paragraph" style:parent-style-name="Standard">
      <style:paragraph-properties fo:margin-left="2.752cm" fo:margin-right="0cm" fo:line-height="0.706cm" fo:text-indent="-2.752cm" style:auto-text-indent="false"/>
    </style:style>
    <style:style style:name="P155" style:family="paragraph" style:parent-style-name="Standard">
      <style:paragraph-properties fo:margin-left="0.847cm" fo:margin-right="0cm" fo:line-height="0.706cm" fo:text-indent="0cm" style:auto-text-indent="false"/>
    </style:style>
    <style:style style:name="P156" style:family="paragraph" style:parent-style-name="Standard">
      <style:paragraph-properties fo:margin-left="0.801cm" fo:margin-right="0cm" fo:line-height="0.706cm" fo:text-indent="0cm" style:auto-text-indent="false"/>
    </style:style>
    <style:style style:name="P157" style:family="paragraph" style:parent-style-name="Standard">
      <style:paragraph-properties fo:margin-left="4.445cm" fo:margin-right="0cm" fo:line-height="0.706cm" fo:text-indent="-4.445cm" style:auto-text-indent="false"/>
    </style:style>
    <style:style style:name="P158" style:family="paragraph" style:parent-style-name="Standard">
      <style:paragraph-properties fo:margin-left="2.011cm" fo:margin-right="0cm" fo:line-height="0.706cm" fo:text-indent="1.729cm" style:auto-text-indent="false"/>
    </style:style>
    <style:style style:name="P159" style:family="paragraph" style:parent-style-name="Text_20_body">
      <style:paragraph-properties fo:text-align="center" style:justify-single-word="false">
        <style:tab-stops>
          <style:tab-stop style:position="3.81cm"/>
        </style:tab-stops>
      </style:paragraph-properties>
    </style:style>
    <style:style style:name="P160" style:family="paragraph" style:parent-style-name="Text_20_body">
      <style:paragraph-properties fo:text-align="center" style:justify-single-word="false">
        <style:tab-stops>
          <style:tab-stop style:position="3.81cm"/>
        </style:tab-stops>
      </style:paragraph-properties>
      <style:text-properties style:font-name="標楷體" fo:font-size="12pt" style:font-size-asian="12pt" style:font-weight-complex="bold"/>
    </style:style>
    <style:style style:name="P161" style:family="paragraph" style:parent-style-name="Text_20_body">
      <style:paragraph-properties fo:margin-left="0cm" fo:margin-right="-0.212cm" fo:line-height="0.529cm" fo:text-indent="0cm" style:auto-text-indent="false"/>
      <style:text-properties style:use-window-font-color="true"/>
    </style:style>
    <style:style style:name="P162" style:family="paragraph" style:parent-style-name="Text_20_body">
      <style:paragraph-properties fo:text-align="justify" style:justify-single-word="false" fo:break-before="page">
        <style:tab-stops>
          <style:tab-stop style:position="3.81cm"/>
        </style:tab-stops>
      </style:paragraph-properties>
    </style:style>
    <style:style style:name="P163" style:family="paragraph" style:parent-style-name="Footer">
      <style:paragraph-properties fo:text-align="center" style:justify-single-word="false"/>
    </style:style>
    <style:style style:name="P164" style:family="paragraph" style:parent-style-name="Frame_20_contents">
      <style:text-properties style:use-window-font-color="true"/>
    </style:style>
    <style:style style:name="P165" style:family="paragraph" style:parent-style-name="Frame_20_contents">
      <style:paragraph-properties fo:line-height="0.494cm" fo:text-align="center" style:justify-single-word="false"/>
      <style:text-properties style:use-window-font-color="true"/>
    </style:style>
    <style:style style:name="P166" style:family="paragraph" style:parent-style-name="Frame_20_contents">
      <style:paragraph-properties fo:line-height="0.494cm" fo:text-align="justify" style:justify-single-word="false"/>
      <style:text-properties style:use-window-font-color="true"/>
    </style:style>
    <style:style style:name="P167" style:family="paragraph" style:parent-style-name="Frame_20_contents">
      <style:paragraph-properties style:line-height-at-least="0cm" fo:text-align="center" style:justify-single-word="false"/>
      <style:text-properties style:use-window-font-color="true"/>
    </style:style>
    <style:style style:name="P168" style:family="paragraph" style:parent-style-name="Frame_20_contents">
      <style:paragraph-properties fo:text-align="center" style:justify-single-word="false"/>
      <style:text-properties style:use-window-font-color="true"/>
    </style:style>
    <style:style style:name="P169" style:family="paragraph" style:parent-style-name="Frame_20_contents">
      <style:paragraph-properties fo:line-height="0.564cm"/>
      <style:text-properties style:use-window-font-color="true"/>
    </style:style>
    <style:style style:name="P170" style:family="paragraph" style:parent-style-name="Frame_20_contents">
      <style:paragraph-properties fo:line-height="0.529cm"/>
      <style:text-properties style:use-window-font-color="true"/>
    </style:style>
    <style:style style:name="P171" style:family="paragraph" style:parent-style-name="Frame_20_contents">
      <style:paragraph-properties fo:line-height="0.529cm" fo:text-align="justify" style:justify-single-word="false"/>
      <style:text-properties style:use-window-font-color="true"/>
    </style:style>
    <style:style style:name="P172" style:family="paragraph" style:parent-style-name="Frame_20_contents">
      <style:paragraph-properties fo:line-height="0.423cm"/>
      <style:text-properties style:use-window-font-color="true"/>
    </style:style>
    <style:style style:name="P173" style:family="paragraph" style:parent-style-name="Frame_20_contents">
      <style:paragraph-properties fo:text-align="center" style:justify-single-word="false"/>
    </style:style>
    <style:style style:name="P174" style:family="paragraph" style:parent-style-name="Frame_20_contents">
      <style:paragraph-properties fo:text-align="justify" style:justify-single-word="false"/>
    </style:style>
    <style:style style:name="P175" style:family="paragraph" style:parent-style-name="Frame_20_contents">
      <style:paragraph-properties fo:line-height="0.564cm" fo:text-align="center" style:justify-single-word="false"/>
    </style:style>
    <style:style style:name="P176" style:family="paragraph" style:parent-style-name="Frame_20_contents">
      <style:text-properties fo:color="#000000" style:font-name="標楷體" style:font-name-asian="標楷體1"/>
    </style:style>
    <style:style style:name="P177" style:family="paragraph" style:parent-style-name="Frame_20_contents">
      <style:paragraph-properties fo:margin-left="0.318cm" fo:margin-right="0cm" fo:line-height="0.529cm" fo:text-align="justify" style:justify-single-word="false" fo:text-indent="-0.318cm" style:auto-text-indent="false"/>
      <style:text-properties style:use-window-font-color="true"/>
    </style:style>
    <style:style style:name="P178" style:family="paragraph" style:parent-style-name="Frame_20_contents">
      <style:paragraph-properties fo:margin-left="0.318cm" fo:margin-right="0cm" fo:line-height="0.494cm" fo:text-align="justify" style:justify-single-word="false" fo:text-indent="-0.318cm" style:auto-text-indent="false"/>
      <style:text-properties style:use-window-font-color="true"/>
    </style:style>
    <style:style style:name="P179" style:family="paragraph" style:parent-style-name="Frame_20_contents">
      <style:paragraph-properties fo:margin-left="0.318cm" fo:margin-right="0cm" fo:line-height="0.494cm" fo:text-align="justify" style:justify-single-word="false" fo:text-indent="-0.318cm" style:auto-text-indent="false"/>
    </style:style>
    <style:style style:name="P180" style:family="paragraph" style:parent-style-name="Normal_20__28_Web_29_">
      <style:paragraph-properties fo:margin-top="0cm" fo:margin-bottom="0cm" loext:contextual-spacing="false"/>
      <style:text-properties style:use-window-font-color="true"/>
    </style:style>
    <style:style style:name="P181" style:family="paragraph" style:parent-style-name="Normal_20__28_Web_29_">
      <style:paragraph-properties fo:margin-top="0cm" fo:margin-bottom="0cm" loext:contextual-spacing="false" fo:line-height="0.635cm" fo:text-align="justify" style:justify-single-word="false" fo:orphans="0" fo:widows="0" style:snap-to-layout-grid="false">
        <style:tab-stops>
          <style:tab-stop style:position="3.81cm"/>
        </style:tab-stops>
      </style:paragraph-properties>
    </style:style>
    <style:style style:name="P182" style:family="paragraph" style:parent-style-name="Normal_20__28_Web_29_">
      <style:paragraph-properties fo:margin-top="0cm" fo:margin-bottom="0cm" loext:contextual-spacing="false" fo:line-height="0.529cm" fo:orphans="0" fo:widows="0"/>
    </style:style>
    <style:style style:name="P183" style:family="paragraph" style:parent-style-name="Normal_20__28_Web_29_">
      <style:paragraph-properties fo:margin-top="0cm" fo:margin-bottom="0cm" loext:contextual-spacing="false" fo:line-height="0.6cm" fo:orphans="0" fo:widows="0" style:snap-to-layout-grid="false">
        <style:tab-stops>
          <style:tab-stop style:position="3.81cm"/>
        </style:tab-stops>
      </style:paragraph-properties>
    </style:style>
    <style:style style:name="P184" style:family="paragraph" style:parent-style-name="Body_20_Text_20_2">
      <style:paragraph-properties style:line-height-at-least="0cm"/>
      <style:text-properties style:use-window-font-color="true"/>
    </style:style>
    <style:style style:name="P185" style:family="paragraph" style:parent-style-name="Body_20_Text_20_2">
      <style:paragraph-properties fo:line-height="0.459cm" fo:text-align="center" style:justify-single-word="false"/>
      <style:text-properties style:use-window-font-color="true"/>
    </style:style>
    <style:style style:name="P186" style:family="paragraph" style:parent-style-name="Body_20_Text_20_2">
      <style:paragraph-properties fo:margin-top="0cm" fo:margin-bottom="0cm" loext:contextual-spacing="false">
        <style:tab-stops/>
      </style:paragraph-properties>
    </style:style>
    <style:style style:name="P187" style:family="paragraph" style:parent-style-name="Body_20_Text_20_3">
      <style:paragraph-properties fo:line-height="0.529cm"/>
    </style:style>
    <style:style style:name="P188" style:family="paragraph" style:parent-style-name="Body_20_Text_20_3">
      <style:paragraph-properties fo:margin-left="0cm" fo:margin-right="0cm" fo:text-indent="0.318cm" style:auto-text-indent="false"/>
    </style:style>
    <style:style style:name="P189" style:family="paragraph">
      <loext:graphic-properties draw:fill="none"/>
      <style:paragraph-properties fo:text-align="start"/>
      <style:text-properties fo:font-size="18pt"/>
    </style:style>
    <style:style style:name="P190" style:family="paragraph">
      <loext:graphic-properties draw:fill="solid" draw:fill-color="#ffffff"/>
      <style:paragraph-properties fo:text-align="start"/>
      <style:text-properties fo:font-size="18pt"/>
    </style:style>
    <style:style style:name="T1" style:family="text">
      <style:text-properties style:font-name="標楷體" fo:font-size="36pt" fo:letter-spacing="-0.035cm" style:font-name-asian="標楷體1" style:font-size-asian="36pt"/>
    </style:style>
    <style:style style:name="T2" style:family="text">
      <style:text-properties style:font-name="標楷體" fo:font-size="36pt" fo:letter-spacing="-0.035cm" style:font-name-asian="標楷體1" style:font-size-asian="36pt" style:font-size-complex="36pt"/>
    </style:style>
    <style:style style:name="T3" style:family="text">
      <style:text-properties style:font-name="標楷體" fo:font-size="36pt" style:font-name-asian="標楷體1" style:font-size-asian="36pt" style:font-size-complex="36pt"/>
    </style:style>
    <style:style style:name="T4" style:family="text">
      <style:text-properties style:font-name="標楷體" fo:font-size="24pt" style:font-name-asian="標楷體1" style:font-size-asian="24pt"/>
    </style:style>
    <style:style style:name="T5" style:family="text">
      <style:text-properties style:font-name="標楷體" fo:font-size="20pt" style:font-name-asian="標楷體1" style:font-size-asian="20pt"/>
    </style:style>
    <style:style style:name="T6" style:family="text">
      <style:text-properties style:font-name="標楷體" fo:font-size="22pt" style:font-name-asian="標楷體1" style:font-size-asian="22pt" style:font-weight-complex="bold"/>
    </style:style>
    <style:style style:name="T7" style:family="text">
      <style:text-properties style:font-name="標楷體" fo:font-size="15pt" style:font-name-asian="標楷體1" style:font-size-asian="15pt" style:font-size-complex="15pt"/>
    </style:style>
    <style:style style:name="T8" style:family="text">
      <style:text-properties style:font-name="標楷體" fo:font-size="18pt" style:font-name-asian="標楷體1" style:font-size-asian="18pt" style:font-weight-complex="bold"/>
    </style:style>
    <style:style style:name="T9" style:family="text">
      <style:text-properties style:font-name="標楷體" fo:font-size="18pt" style:font-size-asian="18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size-complex="10.5pt"/>
    </style:style>
    <style:style style:name="T12" style:family="text">
      <style:text-properties style:font-name="標楷體" style:font-name-asian="標楷體1" style:font-weight-complex="bold"/>
    </style:style>
    <style:style style:name="T13" style:family="text">
      <style:text-properties style:font-name="標楷體" style:font-name-asian="標楷體1"/>
    </style:style>
    <style:style style:name="T14" style:family="text">
      <style:text-properties style:font-name="標楷體" style:font-name-asian="標楷體1" loext:padding="0cm" loext:border="0.51pt solid #00000a"/>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style:font-name-asian="標楷體1" style:font-size-asian="14pt" style:font-size-complex="14pt" loext:padding="0cm" loext:border="0.51pt solid #00000a"/>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name-complex="新細明體" style:font-size-complex="14pt" style:font-weight-complex="bold"/>
    </style:style>
    <style:style style:name="T21" style:family="text">
      <style:text-properties style:font-name="標楷體" fo:font-size="14pt" style:font-name-asian="標楷體1" style:font-size-asian="14pt" style:font-weight-complex="bold"/>
    </style:style>
    <style:style style:name="T22" style:family="text">
      <style:text-properties style:font-name="標楷體" fo:font-size="14pt" fo:letter-spacing="-0.011cm" style:font-name-asian="標楷體1" style:font-size-asian="14pt" style:font-size-complex="14pt"/>
    </style:style>
    <style:style style:name="T23" style:family="text">
      <style:text-properties style:font-name="標楷體" fo:font-size="14pt" style:letter-kerning="false" style:font-name-asian="標楷體1" style:font-size-asian="14pt" style:font-size-complex="14pt"/>
    </style:style>
    <style:style style:name="T24" style:family="text">
      <style:text-properties style:font-name="標楷體" fo:font-size="14pt" style:letter-kerning="false" style:font-name-asian="標楷體1" style:font-size-asian="14pt" style:font-size-complex="14pt" style:font-weight-complex="bold"/>
    </style:style>
    <style:style style:name="T25" style:family="text">
      <style:text-properties style:font-name="標楷體" fo:font-size="14pt" style:letter-kerning="true" style:font-name-asian="標楷體1" style:font-size-asian="14pt" style:font-name-complex="Times New Roman1"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style:font-name="標楷體" fo:font-size="10pt" style:letter-kerning="true" style:font-name-asian="標楷體1" style:font-size-asian="10pt" style:font-name-complex="Times New Roman1" style:font-size-complex="10pt"/>
    </style:style>
    <style:style style:name="T28" style:family="text">
      <style:text-properties style:font-name="標楷體" fo:font-size="10pt" style:font-name-asian="標楷體1" style:font-size-asian="10pt" style:font-size-complex="10pt"/>
    </style:style>
    <style:style style:name="T29" style:family="text">
      <style:text-properties style:font-name="標楷體" fo:font-size="12pt" style:letter-kerning="true" style:font-size-asian="12pt"/>
    </style:style>
    <style:style style:name="T30" style:family="text">
      <style:text-properties style:font-name="標楷體" fo:font-size="12pt" style:font-size-asian="12pt"/>
    </style:style>
    <style:style style:name="T31" style:family="text">
      <style:text-properties style:font-name="標楷體" style:letter-kerning="true" style:font-name-asian="標楷體1" style:font-name-complex="Times New Roman1"/>
    </style:style>
    <style:style style:name="T32" style:family="text">
      <style:text-properties style:font-name="標楷體" fo:font-size="16pt" style:font-name-asian="標楷體1" style:font-size-asian="16pt" style:font-weight-complex="bold"/>
    </style:style>
    <style:style style:name="T33" style:family="text">
      <style:text-properties style:font-name="標楷體" fo:font-size="16pt" style:font-name-asian="標楷體1" style:font-size-asian="16pt" style:font-size-complex="16pt" style:font-weight-complex="bold"/>
    </style:style>
    <style:style style:name="T34" style:family="text">
      <style:text-properties style:font-name="標楷體" style:letter-kerning="false" style:font-name-asian="標楷體1" style:font-weight-complex="bold"/>
    </style:style>
    <style:style style:name="T35" style:family="text">
      <style:text-properties style:font-name="標楷體" style:font-size-complex="14pt"/>
    </style:style>
    <style:style style:name="T36" style:family="text">
      <style:text-properties fo:color="#ff0000" style:font-name="標楷體" fo:font-size="20pt" style:font-name-asian="標楷體1" style:font-size-asian="20pt"/>
    </style:style>
    <style:style style:name="T37" style:family="text">
      <style:text-properties fo:color="#ff0000" style:font-name="標楷體" fo:font-size="14pt" style:text-underline-style="solid" style:text-underline-width="auto" style:text-underline-color="font-color" style:font-name-asian="標楷體1" style:font-size-asian="14pt" style:font-size-complex="14pt" style:font-weight-complex="bold"/>
    </style:style>
    <style:style style:name="T38"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9" style:family="text">
      <style:text-properties fo:color="#ff0000" style:font-name="標楷體" fo:font-size="14pt" style:text-underline-style="solid" style:text-underline-width="auto" style:text-underline-color="font-color" style:font-name-asian="標楷體1" style:font-size-asian="14pt" style:font-weight-complex="bold"/>
    </style:style>
    <style:style style:name="T40" style:family="text">
      <style:text-properties fo:color="#ff0000" style:font-name="標楷體" fo:font-size="14pt" style:font-name-asian="標楷體1" style:font-size-asian="14pt" style:font-size-complex="14pt"/>
    </style:style>
    <style:style style:name="T41" style:family="text">
      <style:text-properties fo:color="#ff0000" style:font-name="標楷體" style:text-underline-style="solid" style:text-underline-width="auto" style:text-underline-color="font-color" style:font-name-asian="標楷體1"/>
    </style:style>
    <style:style style:name="T42" style:family="text">
      <style:text-properties fo:color="#ff0000" style:font-name="標楷體" fo:font-size="24pt" style:font-name-asian="標楷體1" style:font-size-asian="24pt"/>
    </style:style>
    <style:style style:name="T43" style:family="text">
      <style:text-properties fo:color="#ff0000" fo:font-size="14pt" style:text-underline-style="solid" style:text-underline-width="auto" style:text-underline-color="font-color" style:font-name-asian="標楷體1" style:font-size-asian="14pt" style:font-size-complex="14pt"/>
    </style:style>
    <style:style style:name="T44" style:family="text">
      <style:text-properties fo:language="zh" fo:country="TW"/>
    </style:style>
    <style:style style:name="T45" style:family="text">
      <style:text-properties fo:color="#00000a" style:font-name="標楷體" fo:font-size="15pt" style:text-underline-style="none" style:font-name-asian="標楷體1" style:font-size-asian="15pt" style:font-size-complex="15pt"/>
    </style:style>
    <style:style style:name="T46" style:family="text">
      <style:text-properties fo:color="#00000a" fo:font-size="10pt" style:font-size-asian="10pt" style:font-size-complex="10pt"/>
    </style:style>
    <style:style style:name="T47" style:family="text">
      <style:text-properties fo:color="#00000a" fo:font-size="12pt" style:font-size-asian="12pt"/>
    </style:style>
    <style:style style:name="T48" style:family="text">
      <style:text-properties fo:color="#00000a" style:font-name="Times New Roman" fo:font-size="12pt" style:font-size-asian="12pt"/>
    </style:style>
    <style:style style:name="T49" style:family="text">
      <style:text-properties style:font-name="Times New Roman" style:font-name-asian="標楷體1"/>
    </style:style>
    <style:style style:name="T50" style:family="text">
      <style:text-properties style:font-name="Times New Roman" style:font-name-asian="標楷體1" style:font-name-complex="Times New Roman1"/>
    </style:style>
    <style:style style:name="T51" style:family="text">
      <style:text-properties style:font-name="Times New Roman" style:letter-kerning="true" style:font-name-asian="標楷體1" style:font-name-complex="Times New Roman1" loext:padding="0cm" loext:border="0.51pt solid #00000a"/>
    </style:style>
    <style:style style:name="T52" style:family="text">
      <style:text-properties style:font-name-asian="標楷體1"/>
    </style:style>
    <style:style style:name="T53" style:family="text">
      <style:text-properties fo:font-size="10pt" style:font-size-asian="10pt"/>
    </style:style>
    <style:style style:name="T54" style:family="text">
      <style:text-properties fo:font-size="12pt" style:font-size-asian="12pt"/>
    </style:style>
    <style:style style:name="T55" style:family="text">
      <style:text-properties fo:color="#000000" style:font-name-asian="標楷體1"/>
    </style:style>
    <style:style style:name="T56" style:family="text">
      <style:text-properties fo:color="#000000" style:font-name="標楷體" style:font-name-asian="標楷體1"/>
    </style:style>
    <style:style style:name="T57" style:family="text">
      <style:text-properties style:text-position="super 58%" style:font-name="標楷體" style:font-name-asian="標楷體1"/>
    </style:style>
    <style:style style:name="T58" style:family="text">
      <style:text-properties style:text-position="super 58%" style:font-name="標楷體" fo:font-size="14pt" style:font-name-asian="標楷體1" style:font-size-asian="14pt" style:font-weight-complex="bold"/>
    </style:style>
    <style:style style:name="T59" style:family="text">
      <style:text-properties fo:font-weight="bold" style:font-weight-asian="bold" style:font-weight-complex="bold"/>
    </style:style>
    <style:style style:name="T60" style:family="text">
      <style:text-properties fo:font-size="8pt" style:font-name-asian="標楷體1" style:font-size-asian="8pt"/>
    </style:style>
    <style:style style:name="T61" style:family="text">
      <style:text-properties style:use-window-font-color="true"/>
    </style:style>
    <style:style style:name="T62" style:family="text">
      <style:text-properties style:use-window-font-color="true" style:font-name-asian="標楷體1"/>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337cm" fo:min-width="2.542cm" fo:padding-top="0.127cm" fo:padding-bottom="0.127cm" fo:padding-left="0.254cm" fo:padding-right="0.254cm" fo:wrap-option="wrap" fo:margin-left="0.328cm" fo:margin-right="0.32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56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7cm" fo:min-width="0.467cm" fo:padding-top="0.127cm" fo:padding-bottom="0.127cm" fo:padding-left="0.254cm" fo:padding-right="0.254cm" fo:wrap-option="wrap" fo:margin-left="0.32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5cm" fo:margin-top="0.023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46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653cm" fo:min-width="1.007cm" fo:padding-top="0.127cm" fo:padding-bottom="0.127cm" fo:padding-left="0.254cm" fo:padding-right="0.254cm" fo:wrap-option="wrap" fo:margin-left="0.31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7cm" fo:min-width="0.467cm" fo:padding-top="0.127cm" fo:padding-bottom="0.127cm" fo:padding-left="0.254cm" fo:padding-right="0.254cm" fo:wrap-option="wrap" fo:margin-left="0.318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669cm" fo:min-width="5.934cm" fo:padding-top="0.127cm" fo:padding-bottom="0.127cm" fo:padding-left="0.254cm" fo:padding-right="0.254cm" fo:wrap-option="wrap" fo:margin-left="0.332cm" fo:margin-right="0.346cm" fo:margin-top="0.026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0.672cm" fo:min-width="2.305cm" fo:padding-top="0.127cm" fo:padding-bottom="0.127cm" fo:padding-left="0.254cm" fo:padding-right="0.254cm" fo:wrap-option="wrap" fo:margin-left="0.332cm" fo:margin-right="0.349cm" fo:margin-top="0.026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2.711cm" fo:min-width="0.471cm" fo:padding-top="0.127cm" fo:padding-bottom="0.127cm" fo:padding-left="0.254cm" fo:padding-right="0.254cm" fo:wrap-option="wrap" fo:margin-left="0.332cm" fo:margin-right="0.333cm" fo:margin-top="0.037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2.722cm" fo:min-width="0.471cm" fo:padding-top="0.127cm" fo:padding-bottom="0.127cm" fo:padding-left="0.254cm" fo:padding-right="0.254cm" fo:wrap-option="wrap" fo:margin-left="0.332cm" fo:margin-right="0.333cm" fo:margin-top="0.037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572cm" fo:min-width="7.117cm" fo:padding-top="0.127cm" fo:padding-bottom="0.127cm" fo:padding-left="0.254cm" fo:padding-right="0.254cm" fo:wrap-option="wrap" fo:margin-left="0.335cm" fo:margin-right="0.335cm" fo:margin-top="0.01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2.275cm" fo:min-width="1.838cm" fo:padding-top="0.127cm" fo:padding-bottom="0.127cm" fo:padding-left="0.254cm" fo:padding-right="0.254cm" fo:wrap-option="wrap" fo:margin-left="0.332cm" fo:margin-right="0.353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2.249cm" fo:min-width="2.514cm" fo:padding-top="0.127cm" fo:padding-bottom="0.127cm" fo:padding-left="0.254cm" fo:padding-right="0.254cm" fo:wrap-option="wrap" fo:margin-left="0.346cm" fo:margin-right="0.333cm" fo:margin-top="0.02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76cm" fo:margin-top="0.0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3cm" fo:margin-top="0.01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3.646cm" fo:min-width="0.471cm" fo:padding-top="0.127cm" fo:padding-bottom="0.127cm" fo:padding-left="0.254cm" fo:padding-right="0.254cm" fo:wrap-option="wrap" fo:margin-left="0.349cm" fo:margin-right="0.342cm" fo:margin-top="0.03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cm" draw:fill="none" draw:textarea-vertical-align="top" draw:auto-grow-height="false" fo:min-height="1.018cm" fo:min-width="2.011cm" fo:padding-top="0.127cm" fo:padding-bottom="0.127cm" fo:padding-left="0.254cm" fo:padding-right="0.254cm" fo:wrap-option="wrap" fo:margin-left="0.328cm" fo:margin-right="0.33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799cm" fo:min-width="0.471cm" fo:padding-top="0.127cm" fo:padding-bottom="0.127cm" fo:padding-left="0.254cm" fo:padding-right="0.254cm" fo:wrap-option="wrap" fo:margin-left="0.34cm" fo:margin-right="0.351cm" fo:margin-top="0.021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46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5cm" fo:margin-top="0.02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5cm" fo:margin-top="0.025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78cm" fo:margin-top="0.039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46cm" fo:margin-top="0.037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7cm" fo:margin-top="0.037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7cm" fo:margin-right="0.485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7cm" fo:margin-top="0.023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2.417cm" fo:min-width="2.441cm" fo:padding-top="0.127cm" fo:padding-bottom="0.127cm" fo:padding-left="0.254cm" fo:padding-right="0.254cm" fo:wrap-option="wrap" fo:margin-left="0.332cm" fo:margin-right="0.349cm" fo:margin-top="0.0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2.69cm" fo:min-width="0.667cm" fo:padding-top="0.127cm" fo:padding-bottom="0.127cm" fo:padding-left="0.254cm" fo:padding-right="0.254cm" fo:wrap-option="wrap" fo:margin-left="0.332cm" fo:margin-right="0.355cm" fo:margin-top="0.02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2.69cm" fo:min-width="0.667cm" fo:padding-top="0.127cm" fo:padding-bottom="0.127cm" fo:padding-left="0.254cm" fo:padding-right="0.254cm" fo:wrap-option="wrap" fo:margin-left="0.355cm" fo:margin-right="0.332cm" fo:margin-top="0.02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3cm" fo:margin-right="0.469cm" fo:margin-top="0.019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0.958cm" fo:min-width="1.61cm" fo:padding-top="0.127cm" fo:padding-bottom="0.127cm" fo:padding-left="0.254cm" fo:padding-right="0.254cm" fo:wrap-option="wrap" fo:margin-left="0.358cm" fo:margin-right="0.381cm" fo:margin-top="0.049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0.958cm" fo:min-width="1.67cm" fo:padding-top="0.127cm" fo:padding-bottom="0.127cm" fo:padding-left="0.254cm" fo:padding-right="0.254cm" fo:wrap-option="wrap" fo:margin-left="0.381cm" fo:margin-right="0.37cm" fo:margin-top="0.042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0.958cm" fo:min-width="1.651cm" fo:padding-top="0.127cm" fo:padding-bottom="0.127cm" fo:padding-left="0.254cm" fo:padding-right="0.254cm" fo:wrap-option="wrap" fo:margin-left="0.358cm" fo:margin-right="0.381cm" fo:margin-top="0.049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33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7cm" fo:margin-top="0.023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76cm" fo:margin-top="0.02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52cm" fo:margin-right="0.489cm" fo:margin-top="0.02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7cm" fo:margin-top="0.023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2cm" fo:margin-right="0.355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cm" fo:margin-right="0.462cm" fo:margin-top="0.039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cm" draw:fill="none" draw:textarea-vertical-align="top" draw:auto-grow-height="false" fo:min-height="0.7cm" fo:min-width="0.467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none" svg:stroke-width="0cm" draw:fill="none" draw:textarea-vertical-align="top" draw:auto-grow-height="false" fo:min-height="0.781cm" fo:min-width="0.467cm" fo:padding-top="0.127cm" fo:padding-bottom="0.127cm" fo:padding-left="0.254cm" fo:padding-right="0.254cm" fo:wrap-option="wrap" fo:margin-left="0.318cm" fo:margin-right="0.326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cm" draw:fill="none" draw:textarea-vertical-align="top" draw:auto-grow-height="false" fo:min-height="0.781cm" fo:min-width="0.467cm" fo:padding-top="0.127cm" fo:padding-bottom="0.127cm" fo:padding-left="0.254cm" fo:padding-right="0.254cm" fo:wrap-option="wrap" fo:margin-left="0.318cm" fo:margin-right="0.32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7cm" fo:margin-right="0.466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fo:min-height="1.674cm" fo:min-width="1.829cm" fo:padding-top="0.125cm" fo:padding-bottom="0.125cm" fo:padding-left="0.25cm" fo:padding-right="0.25cm" fo:wrap-option="wrap" fo:margin-left="0.333cm" fo:margin-right="0.355cm" fo:margin-top="0.152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none" svg:stroke-width="0cm" draw:fill="none" draw:textarea-vertical-align="top" draw:auto-grow-height="false" fo:min-height="1.97cm" fo:min-width="3.62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none" svg:stroke-width="0cm" draw:fill="none" draw:textarea-vertical-align="top" draw:auto-grow-height="false" fo:min-height="4.052cm" fo:min-width="3.198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none" svg:stroke-width="0cm" draw:fill="none" draw:textarea-vertical-align="top" draw:auto-grow-height="false" fo:min-height="6.71cm" fo:min-width="5.103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solid" svg:stroke-width="0.026cm" svg:stroke-color="#000000" draw:stroke-linejoin="miter" draw:fill="solid" draw:fill-color="#ffffff" draw:textarea-vertical-align="top" draw:auto-grow-height="false" fo:min-height="2.82cm" fo:min-width="3.679cm" fo:padding-top="0.127cm" fo:padding-bottom="0.127cm" fo:padding-left="0.254cm" fo:padding-right="0.254cm" fo:wrap-option="wrap" fo:margin-left="0.342cm" fo:margin-right="0.339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solid" svg:stroke-width="0.026cm" svg:stroke-color="#000000" draw:stroke-linejoin="miter" draw:fill="solid" draw:fill-color="#ffffff" draw:textarea-vertical-align="top" draw:auto-grow-height="false" fo:min-height="1.868cm" fo:min-width="2.993cm" fo:padding-top="0.127cm" fo:padding-bottom="0.127cm" fo:padding-left="0.254cm" fo:padding-right="0.254cm" fo:wrap-option="wrap" fo:margin-left="0.342cm" fo:margin-right="0.335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solid" svg:stroke-width="0.026cm" svg:stroke-color="#000000" draw:stroke-linejoin="miter" draw:fill="solid" draw:fill-color="#ffffff" draw:textarea-vertical-align="top" draw:auto-grow-height="false" fo:min-height="1.586cm" fo:min-width="2.351cm" fo:padding-top="0.127cm" fo:padding-bottom="0.127cm" fo:padding-left="0.254cm" fo:padding-right="0.254cm" fo:wrap-option="wrap" fo:margin-left="0.342cm" fo:margin-right="0.342cm" fo:margin-top="0.03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5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26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9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18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4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parent-style-name="Frame">
      <style:graphic-properties draw:stroke="none" svg:stroke-width="0cm" draw:fill="none" draw:textarea-vertical-align="top" draw:auto-grow-height="false" fo:min-height="3.875cm" fo:min-width="4.256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ed_20__28_var_29__20_5"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39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parent-style-name="Frame">
      <style:graphic-properties draw:stroke="solid" svg:stroke-width="0.026cm" svg:stroke-color="#000000" draw:stroke-linejoin="miter" draw:fill="solid" draw:fill-color="#ffffff" draw:textarea-vertical-align="top" draw:auto-grow-height="false" fo:min-height="0.958cm" fo:min-width="1.626cm" fo:padding-top="0.127cm" fo:padding-bottom="0.127cm" fo:padding-left="0.254cm" fo:padding-right="0.254cm" fo:wrap-option="wrap" fo:margin-left="0.381cm" fo:margin-right="0.379cm" fo:margin-top="0.03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2cm" fo:margin-right="0.356cm" fo:margin-top="0.026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3cm" fo:margin-right="0.333cm" fo:margin-top="0.03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parent-style-name="Frame">
      <style:graphic-properties draw:stroke="solid" svg:stroke-width="0.026cm" svg:stroke-color="#000000" draw:stroke-linejoin="miter" draw:fill="solid" draw:fill-color="#ffffff" draw:textarea-vertical-align="top" draw:auto-grow-height="false" fo:min-height="2.258cm" fo:min-width="2.085cm" fo:padding-top="0.127cm" fo:padding-bottom="0.127cm" fo:padding-left="0.254cm" fo:padding-right="0.254cm" fo:wrap-option="wrap" fo:margin-left="0.351cm" fo:margin-right="0.333cm" fo:margin-top="0.021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6cm" fo:margin-right="0.34cm" fo:margin-top="0.02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2cm" fo:margin-right="0.489cm" fo:margin-top="0.023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parent-style-name="Frame">
      <style:graphic-properties draw:stroke="solid" svg:stroke-width="0.026cm" svg:stroke-color="#000000" draw:stroke-linejoin="miter" draw:fill="solid" draw:fill-color="#ffffff" draw:textarea-vertical-align="top" draw:auto-grow-height="false" fo:min-height="1.304cm" fo:min-width="2.187cm" fo:padding-top="0.127cm" fo:padding-bottom="0.127cm" fo:padding-left="0.254cm" fo:padding-right="0.254cm" fo:wrap-option="wrap" fo:margin-left="0.351cm" fo:margin-right="0.333cm" fo:margin-top="0.035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5cm" fo:margin-right="0.467cm" fo:margin-top="0.037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parent-style-name="Frame">
      <style:graphic-properties draw:stroke="solid" svg:stroke-width="0.026cm" svg:stroke-color="#000000" draw:stroke-linejoin="miter" draw:fill="solid" draw:fill-color="#ffffff" draw:textarea-vertical-align="top" draw:auto-grow-height="false" fo:min-height="3.858cm" fo:min-width="2.074cm" fo:padding-top="0.127cm" fo:padding-bottom="0.127cm" fo:padding-left="0.254cm" fo:padding-right="0.254cm" fo:wrap-option="wrap" fo:margin-left="0.351cm" fo:margin-right="0.333cm" fo:margin-top="0.039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26cm" svg:stroke-color="#000000" draw:stroke-linejoin="round" draw:fill="none" draw:textarea-vertical-align="top" draw:auto-grow-height="false" fo:min-height="2.792cm" fo:min-width="0cm" fo:padding-top="0.125cm" fo:padding-bottom="0.125cm" fo:padding-left="0.25cm" fo:padding-right="0.25cm" fo:wrap-option="wrap" fo:margin-left="0.355cm" fo:margin-right="0.356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2cm" fo:margin-right="0.356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2cm" fo:margin-right="0.333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62cm" fo:margin-right="0.489cm" fo:margin-top="0.06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2.438cm" fo:min-width="0cm" fo:padding-top="0.125cm" fo:padding-bottom="0.125cm" fo:padding-left="0.25cm" fo:padding-right="0.25cm" fo:wrap-option="wrap" fo:margin-left="0.487cm" fo:margin-right="0.439cm" fo:margin-top="0.048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9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p>
      <text:p text:style-name="P45"/>
      <text:p text:style-name="P45"/>
      <text:p text:style-name="P45"/>
      <text:p text:style-name="P21"><text:span text:style-name="T1">紅 火 蟻 </text:span></text:p>
      <text:p text:style-name="P21"><text:span text:style-name="T1">標 準 作 業 程 序</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pan text:style-name="T4">行政院農業委員會</text:span></text:p>
      <text:p text:style-name="P2"/>
      <text:p text:style-name="P21"><text:span text:style-name="T5">中華民國</text:span><text:span text:style-name="T36">106年7月第8版</text:span></text:p>
      <text:p text:style-name="P51"><text:span text:style-name="T6">紅火蟻標準作業程序內容</text:span></text:p>
      <text:p text:style-name="P47"/>
      <text:p text:style-name="P49"><text:span text:style-name="T7">一、</text:span><text:a xlink:type="simple" xlink:href="#偵察監測" text:style-name="Internet_20_link" text:visited-style-name="Visited_20_Internet_20_Link"><text:span text:style-name="T45">紅火蟻偵察、監測及防治效果評估標準作業程序</text:span></text:a><text:span text:style-name="T7">………………2</text:span></text:p>
      <text:p text:style-name="P49"><text:span text:style-name="T7">二、</text:span><text:a xlink:type="simple" xlink:href="#諮詢" text:style-name="Internet_20_link" text:visited-style-name="Visited_20_Internet_20_Link"><text:span text:style-name="T45">紅火蟻諮詢標準作業程序</text:span></text:a><text:span text:style-name="T7">………………………………………11</text:span></text:p>
      <text:p text:style-name="P49"><text:span text:style-name="T7">三、</text:span><text:a xlink:type="simple" xlink:href="#防治" text:style-name="Internet_20_link" text:visited-style-name="Visited_20_Internet_20_Link"><text:span text:style-name="T45">紅火蟻防治標準作業程序</text:span></text:a><text:span text:style-name="T7">……………………………………18</text:span></text:p>
      <text:p text:style-name="P49"><text:span text:style-name="T7">四、</text:span><text:a xlink:type="simple" xlink:href="#分工表" text:style-name="Internet_20_link" text:visited-style-name="Visited_20_Internet_20_Link"><text:span text:style-name="T45">附錄1－紅火蟻防治督導權責分工表</text:span></text:a><text:span text:style-name="T7">……………………………27</text:span></text:p>
      <text:p text:style-name="P50"/>
      <text:p text:style-name="P45"/>
      <text:p text:style-name="P46"/>
      <text:p text:style-name="P45"/>
      <text:p text:style-name="P45"/>
      <text:p text:style-name="P21"><text:bookmark-start text:name="偵察監測"/><text:span text:style-name="T1">紅火蟻偵察、監測及</text:span></text:p>
      <text:p text:style-name="P21"><text:span text:style-name="T1">防治效果評估標準作業程序</text:span><text:bookmark-end text:name="偵察監測"/></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pan text:style-name="T4">行政院農業委員會</text:span></text:p>
      <text:p text:style-name="P2"/>
      <text:p text:style-name="P21"><text:span text:style-name="T36">中華民國106年7月第8版</text:span></text:p>
      <text:p text:style-name="P53"><text:span text:style-name="T8">紅火蟻偵察、監測及防治效果評估標準作業程序</text:span></text:p>
      <text:p text:style-name="P54"><text:span text:style-name="T10">1</text:span><text:span text:style-name="T15">. 目的：建立本會所屬單位及其他相關部（會、署）入侵紅火蟻（以下簡稱紅火蟻）偵察、監測及防治效果評估標準化作業程序。</text:span></text:p>
      <text:p text:style-name="P55"><text:span text:style-name="T15">2. 適用範圍：凡紅火蟻發生區及發生風險高之地區均適用；本作業程序亦適用於防治效果之評估。</text:span></text:p>
      <text:p text:style-name="P55"><text:span text:style-name="T15">3. 權責單位：國家紅火蟻防治中心、本會所屬各區農業改良場、直轄市、縣市政府及其他負責執行紅火蟻偵察、監測及防治效果評估之機關（構）</text:span></text:p>
      <text:p text:style-name="P56"><text:span text:style-name="T15">4. 依據：</text:span></text:p>
      <text:p text:style-name="P57"><text:span text:style-name="T15">4.1. 植物防疫檢疫法。</text:span></text:p>
      <text:p text:style-name="P57"><text:span text:style-name="T15">4.2. 國際通行之紅火蟻偵察、監測及防治效果評估技術。</text:span></text:p>
      <text:p text:style-name="P58"><text:span text:style-name="T15">5. 作業流程：如第8頁</text:span></text:p>
      <text:p text:style-name="P58"><text:span text:style-name="T15">6. 作業說明：</text:span></text:p>
      <text:p text:style-name="P60"><text:span text:style-name="T15">6.1. 偵察及監測方法包括目視法、掉落陷阱法</text:span><text:span text:style-name="T10">、</text:span><text:span text:style-name="T16">誘餌誘集法及火蟻偵測犬等4種，</text:span><text:span text:style-name="T15">可依需要擇一進行，並儘量選擇天氣晴朗且氣溫適合紅火蟻活動（21~38℃）時進行，同時記錄調查期間雨量及氣溫等氣候因子，作為調查結果比較之參考。</text:span></text:p>
      <text:p text:style-name="P61"><text:soft-page-break/><text:span text:style-name="T15">6.1.1. 目視法：以紅火蟻發生風險高之地區優先進行目視檢查。一般而言，紅火蟻發生風險高之地區包括：（1）休耕或廢耕地、苗圃、水田區的田埂；（2）機場跑道、道路邊坡、中央分隔島、人行道、高速公路休息站；（3）新建公園、河岸兩側、電信設施、廢土場等處。紅火蟻通常在陽光充足的開闊地築巢形成蟻丘，在植栽地際處、水泥地邊緣及電信設施等處較易發現。新建立的蟻巢並不會有明顯的隆起，直到蟻巢發育成熟後才會出現蟻丘。判斷未成熟蟻巢可以檢視是否有被挖出的小土堆，或以鏟子擾動，再觀察有無螞蟻活動。成熟蟻丘的特徵包括：可於地面上明顯發現隆起高於10公分以上之土丘，或有大片沙堆狀如屋頂形隆起，當受到侵擾時，會有大量螞蟻從內竄出，如將蟻丘挖開則可發現如蜂巢狀的結構。目視法之優點為可在短時間內進行大面積清查，缺點則為不夠精細，因此主要被採用於大範圍偵察紅火蟻發生區域。</text:span></text:p>
      <text:p text:style-name="P62"><text:span text:style-name="T15">6.1.1.1. 步行目視法：每公里至少調查3次，每次逢機調查100公尺。 <text:s text:c="13"/>步行時手持鏟子，並自紅火蟻發生風險高之地區優先檢查，若發現可疑蟻丘，則以鏟子輕輕擾動，觀察是否有紅火蟻爬出，並依下列方式擇一評估及記錄。</text:span></text:p>
      <text:p text:style-name="P64"><text:span text:style-name="T15">6.1.1.1.1. 獨立蟻丘紅火蟻密度：擾動蟻丘時，若60秒內有紅火蟻爬出即視為活動蟻丘，記錄爬出蟻丘之紅火蟻數目，據以分成3級，並以不同顏色旗子標示之。</text:span></text:p>
      <text:p text:style-name="P65"><text:soft-page-break/><text:span text:style-name="T15">第0級：沒有紅火蟻爬出蟻丘。</text:span></text:p>
      <text:p text:style-name="P65"><text:span text:style-name="T15">第1級：1至10隻紅火蟻爬出蟻丘（綠旗）。</text:span></text:p>
      <text:p text:style-name="P65"><text:span text:style-name="T15">第2級：11至100隻紅火蟻爬出蟻丘（黃旗）。</text:span></text:p>
      <text:p text:style-name="P65"><text:span text:style-name="T15">第3級：101至1,000隻紅火蟻爬出蟻丘（紅旗）。</text:span></text:p>
      <text:p text:style-name="P64"><text:span text:style-name="T15">6.1.1.1.2. 單位面積活動蟻丘密度：依單位面積所發現之活動蟻丘數目作為分級依據，並以顏色旗子標示該地區之活動蟻丘密度。</text:span></text:p>
      <text:p text:style-name="P66"><text:span text:style-name="T15">第0級：沒有發現活動蟻丘。</text:span></text:p>
      <text:p text:style-name="P66"><text:span text:style-name="T15">第1級：輕度發生區，平均每100平方公尺蟻丘數目介於1至5個（綠旗）。</text:span></text:p>
      <text:p text:style-name="P66"><text:span text:style-name="T15">第2級：中度發生區，平均每100平方公尺蟻丘數目介於6至20個（黃旗）。</text:span></text:p>
      <text:p text:style-name="P66"><text:span text:style-name="T15">第3級：嚴重發生區，平均每100平方公尺蟻丘數目大於20個（紅旗）。 </text:span></text:p>
      <text:p text:style-name="P61"><text:span text:style-name="T15">6.1.2. 掉落陷阱法：於調查區域中平均每100平方公尺設置1個採樣點（可依現場作業情況及調查面積斟酌調整採樣點數），各採樣點應相距10公尺以上，每採樣點設4個掉落陷阱，以各相隔1公尺之囗字型設置。掉落陷阱為直徑3公分、深12公分之塑膠管，將塑膠管埋入地下，</text:span><text:soft-page-break/><text:span text:style-name="T15">管口與地面齊平，管中裝入約半滿的75%酒精。陷阱於放入24小時後回收，鑑定螞蟻種類並計算數量。依據每個陷阱中所捕捉之紅火蟻數目，區分為以下5級：</text:span></text:p>
      <text:p text:style-name="P68"><text:span text:style-name="T16">第0級：無發生區，陷阱均無捕捉到紅火蟻。</text:span></text:p>
      <text:p text:style-name="P68"><text:span text:style-name="T16">第1級：初期發生區，平均每陷阱捕捉之紅火蟻數未滿5隻。</text:span></text:p>
      <text:p text:style-name="P67"><text:span text:style-name="T16">第2級：輕度發生區，平均每陷阱捕捉之紅火蟻數5至49隻。</text:span></text:p>
      <text:p text:style-name="P68"><text:span text:style-name="T16">第3級：中度發生區，平均每陷阱捕捉之紅火蟻數介於50至199</text:span></text:p>
      <text:p text:style-name="P68"><text:span text:style-name="T16"><text:s text:c="8"/>隻。 </text:span></text:p>
      <text:p text:style-name="P68"><text:span text:style-name="T16">第4級：嚴重發生區，平均每陷阱捕捉之紅火蟻數達200隻以上。</text:span></text:p>
      <text:p text:style-name="P61"><text:span text:style-name="T15">6.1.3. 誘餌誘集法：誘集時間應介於上午8時至下午5時之間，紅火蟻活動較為密集之時段，回收後鑑定螞蟻種類並計算數量。依據每個餌站所誘集之紅火蟻數目，區分為以下5級：</text:span></text:p>
      <text:p text:style-name="P70"><text:span text:style-name="T16">第0級：無發生區，陷阱均無捕捉到紅火蟻。</text:span></text:p>
      <text:p text:style-name="P70"><text:span text:style-name="T16">第1級：初期發生區，平均每陷阱捕捉之紅火蟻數未滿5隻。</text:span></text:p>
      <text:p text:style-name="P69"><text:span text:style-name="T16">第2級：輕度發生區，平均每陷阱捕捉之紅火蟻數5至49隻。</text:span></text:p>
      <text:p text:style-name="P70"><text:span text:style-name="T16">第3級：中度發生區，平均每陷阱捕捉之紅火蟻數介於50至199</text:span></text:p>
      <text:p text:style-name="P70"><text:soft-page-break/><text:span text:style-name="T16"><text:s text:c="8"/>隻。 </text:span></text:p>
      <text:p text:style-name="P70"><text:span text:style-name="T16">第4級：嚴重發生區，平均每陷阱捕捉之紅火蟻數達200隻以上。</text:span></text:p>
      <text:p text:style-name="P71"><text:span text:style-name="T10">附表、掉落陷阱法及誘集入侵紅火蟻數量分級</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10">級別</text:span></text:p>
          </table:table-cell>
          <table:table-cell table:style-name="表格1.A1" office:value-type="string">
            <text:p text:style-name="Standard"><text:span text:style-name="T10">程度</text:span></text:p>
          </table:table-cell>
          <table:table-cell table:style-name="表格1.A1" office:value-type="string">
            <text:p text:style-name="Standard"><text:span text:style-name="T10">入侵紅火蟻(以FA表示)之數量</text:span></text:p>
          </table:table-cell>
        </table:table-row>
        <table:table-row table:style-name="表格1.1">
          <table:table-cell table:style-name="表格1.A1" office:value-type="string">
            <text:p text:style-name="Standard"><text:span text:style-name="T10">第0級</text:span></text:p>
          </table:table-cell>
          <table:table-cell table:style-name="表格1.A1" office:value-type="string">
            <text:p text:style-name="Standard"><text:span text:style-name="T10">無發生區</text:span></text:p>
          </table:table-cell>
          <table:table-cell table:style-name="表格1.A1" office:value-type="string">
            <text:p text:style-name="Standard"><text:span text:style-name="T10">FA ＝ 0</text:span></text:p>
          </table:table-cell>
        </table:table-row>
        <table:table-row table:style-name="表格1.1">
          <table:table-cell table:style-name="表格1.A1" office:value-type="string">
            <text:p text:style-name="Standard"><text:span text:style-name="T10">第1級</text:span></text:p>
          </table:table-cell>
          <table:table-cell table:style-name="表格1.A1" office:value-type="string">
            <text:p text:style-name="Standard"><text:span text:style-name="T10">初期發生區</text:span></text:p>
          </table:table-cell>
          <table:table-cell table:style-name="表格1.A1" office:value-type="string">
            <text:p text:style-name="Standard"><text:span text:style-name="T10">FA ＜ 5</text:span></text:p>
          </table:table-cell>
        </table:table-row>
        <table:table-row table:style-name="表格1.1">
          <table:table-cell table:style-name="表格1.A1" office:value-type="string">
            <text:p text:style-name="Standard"><text:span text:style-name="T10">第2級</text:span></text:p>
          </table:table-cell>
          <table:table-cell table:style-name="表格1.A1" office:value-type="string">
            <text:p text:style-name="Standard"><text:span text:style-name="T10">輕度發生區</text:span></text:p>
          </table:table-cell>
          <table:table-cell table:style-name="表格1.A1" office:value-type="string">
            <text:p text:style-name="Standard"><text:span text:style-name="T10">5 ≦ FA ≦ 49</text:span></text:p>
          </table:table-cell>
        </table:table-row>
        <table:table-row table:style-name="表格1.1">
          <table:table-cell table:style-name="表格1.A1" office:value-type="string">
            <text:p text:style-name="Standard"><text:span text:style-name="T10">第3級</text:span></text:p>
          </table:table-cell>
          <table:table-cell table:style-name="表格1.A1" office:value-type="string">
            <text:p text:style-name="Standard"><text:span text:style-name="T10">中度發生區</text:span></text:p>
          </table:table-cell>
          <table:table-cell table:style-name="表格1.A1" office:value-type="string">
            <text:p text:style-name="Standard"><text:span text:style-name="T10">50 ≦ FA ≦ 199</text:span></text:p>
          </table:table-cell>
        </table:table-row>
        <table:table-row table:style-name="表格1.1">
          <table:table-cell table:style-name="表格1.A1" office:value-type="string">
            <text:p text:style-name="Standard"><text:span text:style-name="T10">第4級</text:span></text:p>
          </table:table-cell>
          <table:table-cell table:style-name="表格1.A1" office:value-type="string">
            <text:p text:style-name="Standard"><text:span text:style-name="T10">嚴重發生區</text:span></text:p>
          </table:table-cell>
          <table:table-cell table:style-name="表格1.A1" office:value-type="string">
            <text:p text:style-name="Standard"><text:span text:style-name="T10">FA ≧ 200</text:span></text:p>
          </table:table-cell>
        </table:table-row>
      </table:table>
      <text:p text:style-name="P72"/>
      <text:p text:style-name="P62"><text:span text:style-name="T17">6.1.3.1. 小面積調查：採用市售品牌原味洋芋片，剝裂成小片，每片 <text:s text:c="4"/>大小約7㎝ × 1.4㎝，或將人工誘餌（如花生醬、大豆油、花生醬與大豆油混合物、罐頭鮪魚、熱狗或糖漿等高油脂性食物）約3公克放置於直徑10公分且有孔洞的塑膠盒中，利用鐵絲穿過盒子插到土中用以固定，並利用標示旗標定誘餌位置，平均每100平方公尺設置1個餌站（可依現場作業情況及調查面積斟酌調整餌站數目），餌站設置後應於1至3個小時回收。</text:span></text:p>
      <text:p text:style-name="P62"><text:span text:style-name="T17">6.1.3.2. 大面積調查：採用市售品牌原味洋芋片，剝裂成小片，每片大小約</text:span><text:soft-page-break/><text:span text:style-name="T17">7㎝ × 1.4㎝。取1小片洋芋片放入透明塑膠離心管 (50 ml，管口直徑22 mm) 中並拴緊離心管蓋備用。設置餌站時常選擇較少干擾之陰涼地方，餌站間之距離通常為100公尺，但可依現場作業情況而定。選定設置處後，先清除地面雜草或障礙物，打開離心管蓋，將含洋芋片之離心管置於土表，務必確定管口緊貼地面，並插上標誌旗(粗鐵線直徑約2 mm，長約550 mm)。所有放置工作完成後，紀錄當時之氣溫及天氣狀況，若有GPS定位工具，則一併紀錄該餌站之座標位置。誘餌設置後約40至60分鐘即進行回收，將標誌旗拔起後，迅速上蓋密封離心管，確認已無螞蟻在管外後，攜回室內集中收納於-10</text:span><text:span text:style-name="T20">℃</text:span><text:span text:style-name="T17">之冷凍庫，冰凍12小時以上，再進行鑑識及計數工作。</text:span></text:p>
      <text:p text:style-name="P73"><text:span text:style-name="T15">6.1.4. 火蟻偵測犬：以一人一犬之火蟻偵測犬工作小組模式，對於火蟻發生風險高、低容忍地區及移動管制地區可優先進行火蟻偵測犬檢查。一般而言，上述紅火蟻風險高、低容忍及移動管制之地區包括：（1）新建公園、道路邊坡、水利渠道兩側、水田田埂；（2）機場跑道、電信設施、中央分隔島、人行道、休息站、學校；（3）苗圃、廢土場、營建基地、資源回收場等處。</text:span></text:p>
      <text:p text:style-name="P75"><text:span text:style-name="T17">6.1.4.1 火蟻偵測犬工作小組 (合格領犬員1人與合格偵測犬1隻) ，領犬員使用指示杖和牽繩或是使用長牽繩來帶領偵測犬搜尋各種地</text:span><text:soft-page-break/><text:span text:style-name="T17">形上的火蟻，於偵測區域每公頃偵測30分鐘。偵測犬組穿越法進行條狀搜索，以10公尺間距來回搜尋各種地形，例如：草地邊緣、斜坡面、地表縫隙、石塊等。發現蟻巢後，以指示棒輕擾動後，觀察確定紅火蟻後，以GPS定位，並插上標示旗子。</text:span></text:p>
      <text:p text:style-name="P76"><text:span text:style-name="T17">6.1.4.1.1 </text:span><text:span text:style-name="T15">單位面積活動蟻丘密度：依單位面積所發現之活動蟻丘數目作為分級依據，並以顏色旗子標示該地區之活動蟻丘密度。</text:span></text:p>
      <text:p text:style-name="P77"><text:span text:style-name="T15">第0級：沒有發現活動蟻丘。</text:span></text:p>
      <text:p text:style-name="P77"><text:span text:style-name="T15">第1級：輕度發生區，平均每100平方公尺蟻丘數目介於1至5個（綠旗）。</text:span></text:p>
      <text:p text:style-name="P77"><text:span text:style-name="T15">第2級：中度發生區，平均每100平方公尺蟻丘數目介於6至20個（黃旗）。</text:span></text:p>
      <text:p text:style-name="P77"><text:span text:style-name="T15">第3級：嚴重發生區，平均每100平方公尺蟻丘數目大於20個（紅旗）。 </text:span></text:p>
      <text:p text:style-name="P78"><text:span text:style-name="T16">6.2. 防治效果評估：採計算防治率或發生率之方式評估防治效果。</text:span></text:p>
      <text:p text:style-name="P79"/>
      <text:p text:style-name="P73"><text:span text:style-name="T15">6.2.1. 計算防治率：施藥前先以目視法調查單位面積活動蟻丘密度，或以掉落陷阱法、誘餌誘集法調查陷阱或誘餌內紅火蟻密度，施藥後調查頻率以</text:span><text:soft-page-break/><text:span text:style-name="T15">每月 1次為原則，持續6個月以上（可依現場作業情況及施用藥劑種類斟酌調整調查次數），並依施藥前後之調查結果，以下列公式換算成防治率：</text:span></text:p>
      <text:p text:style-name="P7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4"/>
          </table:table-cell>
          <table:table-cell table:style-name="表格2.B1" table:number-rows-spanned="2" office:value-type="string">
            <text:p text:style-name="P80"><text:span text:style-name="T16">防治率（%）＝（1－</text:span></text:p>
          </table:table-cell>
          <table:table-cell table:style-name="表格2.C1" office:value-type="string">
            <text:p text:style-name="P80"><text:span text:style-name="T16">防治後單位面積活動蟻丘密度</text:span></text:p>
          </table:table-cell>
          <table:table-cell table:style-name="表格2.B1" table:number-rows-spanned="2" office:value-type="string">
            <text:p text:style-name="P80"><text:span text:style-name="T16">）×100</text:span></text:p>
          </table:table-cell>
        </table:table-row>
        <table:table-row table:style-name="表格2.1">
          <table:table-cell table:style-name="表格2.A1" office:value-type="string">
            <text:p text:style-name="Standard"/>
          </table:table-cell>
          <table:covered-table-cell/>
          <table:table-cell table:style-name="表格2.C2" office:value-type="string">
            <text:p text:style-name="P80"><text:span text:style-name="T16">防治前單位面積活動蟻丘密度</text:span></text:p>
          </table:table-cell>
          <table:covered-table-cell/>
        </table:table-row>
        <table:table-row table:style-name="表格2.1">
          <table:table-cell table:style-name="表格2.B1" table:number-rows-spanned="2" table:number-columns-spanned="2" office:value-type="string">
            <text:p text:style-name="P80"><text:span text:style-name="T16">防治率（%）＝（1－</text:span></text:p>
          </table:table-cell>
          <table:covered-table-cell/>
          <table:table-cell table:style-name="表格2.C3" office:value-type="string">
            <text:p text:style-name="P80"><text:span text:style-name="T22">防治後陷阱內或餌站紅火蟻平均數</text:span></text:p>
          </table:table-cell>
          <table:table-cell table:style-name="表格2.B1" table:number-rows-spanned="2" office:value-type="string">
            <text:p text:style-name="P80"><text:span text:style-name="T16">）×100</text:span></text:p>
          </table:table-cell>
        </table:table-row>
        <table:table-row table:style-name="表格2.1">
          <table:covered-table-cell/>
          <table:covered-table-cell/>
          <table:table-cell table:style-name="表格2.C4" office:value-type="string">
            <text:p text:style-name="P80"><text:span text:style-name="T22">防治前陷阱內或餌站紅火蟻平均數</text:span></text:p>
          </table:table-cell>
          <table:covered-table-cell/>
        </table:table-row>
      </table:table>
      <text:p text:style-name="P61"><text:span text:style-name="T15">6.2.2. 計算發生率：施藥前先在區域內設置適當數量之餌站，以誘餌誘集法進行調查，並計算誘集到紅火蟻之餌站數佔總餌站數之比例，施藥後調查頻率以每月 1次為原則，持續6個月以上（可依現場作業情況及施用藥劑種類斟酌調整調查次數），每次調查之結果以下列公式換算成發生率：</text:span></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83"><text:span text:style-name="T16">發生率（%）＝（</text:span></text:p>
          </table:table-cell>
          <table:table-cell table:style-name="表格3.B1" office:value-type="string">
            <text:p text:style-name="P81"><text:span text:style-name="T22">區域內誘集到紅火蟻之餌站數</text:span></text:p>
          </table:table-cell>
          <table:table-cell table:style-name="表格3.A1" table:number-rows-spanned="2" office:value-type="string">
            <text:p text:style-name="P80"><text:span text:style-name="T16">）×100</text:span></text:p>
          </table:table-cell>
        </table:table-row>
        <table:table-row table:style-name="表格3.1">
          <table:covered-table-cell/>
          <table:table-cell table:style-name="表格3.B2" office:value-type="string">
            <text:p text:style-name="P81"><text:span text:style-name="T22">區域內總餌站數</text:span></text:p>
          </table:table-cell>
          <table:covered-table-cell/>
        </table:table-row>
      </table:table>
      <text:p text:style-name="P84"><text:span text:style-name="T16">6.3 須辦理解除疫情管制之地區與申請解除疫情管制之條件：</text:span></text:p>
      <text:p text:style-name="P85"><text:soft-page-break/><text:span text:style-name="T16">6.3.1. 須辦理解除疫情管制之地區：</text:span></text:p>
      <text:p text:style-name="P63"><text:span text:style-name="T17">6.3.1.1. 新北市、桃園市</text:span><text:span text:style-name="T37">、</text:span><text:span text:style-name="T17">新竹縣</text:span><text:span text:style-name="T37">與金門縣23</text:span><text:span text:style-name="T17">個紅火蟻主要發生地區內之下列環境：國家公園、都會公園、榮民安養機構與各地方政府所轄公園、醫療院所、國軍駐地、營區、軍事學校、軍用機場、電信系統、電力系統、教育部或地方政府所轄學校及社教館所、高爾夫球場、機場、火車鐵道、國道高速公路及服務區、國家級風景特定區、商港、高速鐵路、大眾捷運系統及權管腹地、貨櫃集散站、縣市級風景特定區（如表1）。</text:span><text:span text:style-name="T37">23</text:span><text:span text:style-name="T17">個地區是指新北市三峽區、樹林區、鶯歌區、林口區；桃園市蘆竹區、龜山區、大園區、觀音區、新屋區、龍潭區、大溪區、桃園區、八德區、中壢區、平鎮區、楊梅區；新竹縣新豐鄉、湖口鄉</text:span><text:span text:style-name="T37">；金門</text:span><text:span text:style-name="T43">縣金沙鎮、金湖鎮、金寧鄉、金城鎮及烈嶼鄉</text:span><text:span text:style-name="T17">。</text:span></text:p>
      <text:p text:style-name="P78"><text:span text:style-name="T17">6.3.1.2. 前項</text:span><text:span text:style-name="T37">23</text:span><text:span text:style-name="T17">個紅火蟻普遍發生地區以外之所有縣市與鄉鎮市區。</text:span></text:p>
      <text:p text:style-name="P73"><text:span text:style-name="T16">6.3.2. 申請解除疫情管制之條件：依據6.2之方式進行防治效果評估結果，若紅火蟻之防治率已達100%，或發生率已達0%，且效果持續6個月以上，可檢附監測紀錄向國家紅火蟻防治中心申請解除管制，國家紅火蟻防治中心再將解除管制資料按月彙送本會動植物防疫檢疫局。</text:span></text:p>
      <text:p text:style-name="P86"/>
      <text:p text:style-name="P86"><text:soft-page-break/></text:p>
      <text:p text:style-name="P86"/>
      <text:p text:style-name="P22"><text:span text:style-name="T8">紅火蟻偵察及監測標準作業程序流程圖</text:span></text:p>
      <text:p text:style-name="P20"><draw:custom-shape text:anchor-type="paragraph" draw:z-index="51" draw:name="Text Box 53" draw:style-name="gr49" draw:text-style-name="P189" svg:width="4.128cm" svg:height="2.223cm" svg:x="11.43cm" svg:y="1.588cm"><text:p text:style-name="P165"><text:span text:style-name="T11">視現場調查結果修正樣區或調查方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Freeform 52" draw:style-name="gr48" draw:text-style-name="P189" svg:width="2.329cm" svg:height="1.923cm" svg:x="9.329cm" svg:y="1.369cm"><text:p/><draw:enhanced-geometry draw:mirror-horizontal="false" draw:mirror-vertical="false" drawooo:sub-view-size="1320 1090" draw:text-areas="0 0 ?f8 ?f9" svg:viewBox="0 0 0 0" draw:type="ooxml-non-primitive" draw:enhanced-path="M 0 1090 L 1320 1090 1320 0 986 4 N"><draw:equation draw:name="f0" draw:formula="0*logwidth/1320"/><draw:equation draw:name="f1" draw:formula="1090*logheight/1090"/><draw:equation draw:name="f2" draw:formula="1320*logwidth/1320"/><draw:equation draw:name="f3" draw:formula="1090*logheight/1090"/><draw:equation draw:name="f4" draw:formula="1320*logwidth/1320"/><draw:equation draw:name="f5" draw:formula="0*logheight/1090"/><draw:equation draw:name="f6" draw:formula="986*logwidth/1320"/><draw:equation draw:name="f7" draw:formula="4*logheight/1090"/><draw:equation draw:name="f8" draw:formula="logwidth"/><draw:equation draw:name="f9" draw:formula="logheight"/></draw:enhanced-geometry></draw:custom-shape><draw:custom-shape text:anchor-type="paragraph" draw:z-index="9" draw:name="Text Box 11" draw:style-name="gr10" draw:text-style-name="P190" svg:width="6.441cm" svg:height="0.922cm" svg:x="4.644cm" svg:y="0.953cm"><text:p text:style-name="P167"><text:span text:style-name="T52">選定調查區域及調查方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AutoShape 12" draw:style-name="gr11" draw:text-style-name="P190" svg:width="2.812cm" svg:height="0.925cm" svg:x="6.496cm" svg:y="2.858cm"><text:p text:style-name="P168"><text:span text:style-name="T52">現場調查</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16" draw:name="Line 18" draw:style-name="gr17" draw:text-style-name="P189" svg:x1="7.932cm" svg:y1="1.882cm" svg:x2="7.939cm" svg:y2="2.857cm"><text:p/></draw:line></text:p>
      <text:p text:style-name="P1"/>
      <text:p text:style-name="P1"/>
      <text:p text:style-name="P1"/>
      <text:p text:style-name="P1"/>
      <text:p text:style-name="P1"/>
      <text:p text:style-name="P1"><draw:custom-shape text:anchor-type="paragraph" draw:z-index="86" draw:name="AutoShape 89" draw:style-name="gr70" draw:text-style-name="P189" svg:width="0cm" svg:height="0.932cm" svg:x="9.089cm" svg:y="0cm"><text:p/><draw:enhanced-geometry draw:mirror-horizontal="false" draw:mirror-vertical="false" svg:viewBox="0 0 21600 21600" draw:type="mso-spt32" draw:enhanced-path="M 0 0 L 21600 21600 N"/></draw:custom-shape></text:p>
      <text:p text:style-name="P23"><draw:line text:anchor-type="paragraph" draw:z-index="87" draw:name="Line 90" draw:style-name="gr71" draw:text-style-name="P189" svg:x1="11.525cm" svg:y1="0.3cm" svg:x2="11.526cm" svg:y2="1.887cm"><text:p/></draw:line><draw:line text:anchor-type="paragraph" draw:z-index="0" draw:name="Line 2" draw:style-name="gr1" draw:text-style-name="P189" svg:x1="6.582cm" svg:y1="0.326cm" svg:x2="6.583cm" svg:y2="1.913cm"><text:p/></draw:line><draw:line text:anchor-type="paragraph" draw:z-index="49" draw:name="Line 51" draw:style-name="gr47" draw:text-style-name="P189" svg:x1="16.388cm" svg:y1="0.326cm" svg:x2="16.389cm" svg:y2="1.913cm"><text:p/></draw:line><draw:line text:anchor-type="paragraph" draw:z-index="36" draw:name="Line 38" draw:style-name="gr37" draw:text-style-name="P189" svg:x1="1.707cm" svg:y1="0.296cm" svg:x2="16.388cm" svg:y2="0.296cm"><text:p/></draw:line><draw:line text:anchor-type="paragraph" draw:z-index="32" draw:name="Line 34" draw:style-name="gr33" draw:text-style-name="P189" svg:x1="1.726cm" svg:y1="0.31cm" svg:x2="1.727cm" svg:y2="1.897cm"><text:p/></draw:line><text:span text:style-name="T10"><text:tab/></text:span></text:p>
      <text:p text:style-name="P1"/>
      <text:p text:style-name="P1"/>
      <text:p text:style-name="P1"><draw:custom-shape text:anchor-type="paragraph" draw:z-index="35" draw:name="AutoShape 37" draw:style-name="gr36" draw:text-style-name="P190" svg:width="4.315cm" svg:height="2.423cm" svg:x="-0.436cm" svg:y="0.023cm"><text:p text:style-name="P188"><text:span text:style-name="T46">目視法</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3" draw:name="AutoShape 35" draw:style-name="gr34" draw:text-style-name="P190" svg:width="4.236cm" svg:height="2.423cm" svg:x="4.486cm" svg:y="0.023cm"><text:p text:style-name="Body_20_Text_20_3"><text:span text:style-name="T46">掉落陷阱法</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4" draw:name="AutoShape 36" draw:style-name="gr35" draw:text-style-name="P190" svg:width="4.356cm" svg:height="2.423cm" svg:x="9.35cm" svg:y="0.042cm"><text:p text:style-name="Body_20_Text_20_3"><text:span text:style-name="T46">誘餌誘集法</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85" draw:name="AutoShape 88" draw:style-name="gr69" draw:text-style-name="P190" svg:width="4.268cm" svg:height="2.423cm" svg:x="14.272cm" svg:y="0.009cm"><text:p text:style-name="P180"><text:span text:style-name="T27">偵測犬偵測</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
      <text:p text:style-name="P1"/>
      <text:p text:style-name="P1"><draw:line text:anchor-type="paragraph" draw:z-index="88" draw:name="Line 91" draw:style-name="gr72" draw:text-style-name="P189" svg:x1="16.386cm" svg:y1="0.533cm" svg:x2="16.389cm" svg:y2="1.457cm"><text:p/></draw:line><draw:line text:anchor-type="paragraph" draw:z-index="90" draw:name="Line 93" draw:style-name="gr74" draw:text-style-name="P189" svg:x1="20.929cm" svg:y1="0.769cm" svg:x2="20.932cm" svg:y2="1.693cm"><text:p/></draw:line><draw:line text:anchor-type="paragraph" draw:z-index="4" draw:name="Line 6" draw:style-name="gr5" draw:text-style-name="P189" svg:x1="11.47cm" svg:y1="0.526cm" svg:x2="11.473cm" svg:y2="1.45cm"><text:p/></draw:line><draw:line text:anchor-type="paragraph" draw:z-index="2" draw:name="Line 4" draw:style-name="gr3" draw:text-style-name="P189" svg:x1="6.609cm" svg:y1="0.552cm" svg:x2="6.581cm" svg:y2="1.292cm"><text:p/></draw:line><draw:line text:anchor-type="paragraph" draw:z-index="48" draw:name="Line 50" draw:style-name="gr3" draw:text-style-name="P189" svg:x1="1.82cm" svg:y1="0.526cm" svg:x2="1.792cm" svg:y2="1.266cm"><text:p/></draw:line></text:p>
      <text:p text:style-name="P1"><draw:custom-shape text:anchor-type="paragraph" draw:z-index="29" draw:name="AutoShape 31" draw:style-name="gr30" draw:text-style-name="P190" svg:width="3.236cm" svg:height="2.957cm" svg:x="4.856cm" svg:y="0.559cm"><text:p text:style-name="P184"><text:span text:style-name="T54">設掉落陷阱，</text:span></text:p><text:p text:style-name="P184"><text:span text:style-name="T54">並插上標示旗</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47" draw:name="Text Box 49" draw:style-name="gr46" draw:text-style-name="P189" svg:width="0.974cm" svg:height="1.034cm" svg:x="-0.349cm" svg:y="0.453cm"><text:p text:style-name="P164"><text:span text:style-name="T52">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Text Box 48" draw:style-name="gr45" draw:text-style-name="P189" svg:width="0.974cm" svg:height="1.034cm" svg:x="3.436cm" svg:y="0.446cm"><text:p text:style-name="P164"><text:span text:style-name="T52">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custom-shape text:anchor-type="paragraph" draw:z-index="89" draw:name="AutoShape 92" draw:style-name="gr73" draw:text-style-name="P190" svg:width="2.862cm" svg:height="2.781cm" svg:x="14.718cm" svg:y="0.206cm"><text:p text:style-name="P164"><text:span text:style-name="T52">一人一犬之火蟻偵測犬工作小組</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14" draw:name="AutoShape 16" draw:style-name="gr15" draw:text-style-name="P190" svg:width="2.597cm" svg:height="2.781cm" svg:x="10.174cm" svg:y="0.023cm"><text:p text:style-name="P174"><text:span text:style-name="T52">將</text:span><text:span text:style-name="T55">餌站</text:span><text:span text:style-name="T52">固定，並插上標示旗</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line text:anchor-type="paragraph" draw:z-index="37" draw:name="Line 39" draw:style-name="gr38" draw:text-style-name="P189" svg:x1="3.533cm" svg:y1="0.023cm" svg:x2="3.536cm" svg:y2="0.639cm"><text:p/></draw:line><draw:line text:anchor-type="paragraph" draw:z-index="6" draw:name="Line 8" draw:style-name="gr7" draw:text-style-name="P189" svg:x1="2.184cm" svg:y1="0.658cm" svg:x2="4.131cm" svg:y2="0.659cm"><text:p/></draw:line><draw:line text:anchor-type="paragraph" draw:z-index="5" draw:name="Line 7" draw:style-name="gr6" draw:text-style-name="P189" svg:x1="0.596cm" svg:y1="0.023cm" svg:x2="3.517cm" svg:y2="0.024cm"><text:p/></draw:line><draw:line text:anchor-type="paragraph" draw:z-index="40" draw:name="Line 42" draw:style-name="gr41" draw:text-style-name="P189" svg:x1="0.596cm" svg:y1="0.023cm" svg:x2="0.599cm" svg:y2="1.254cm"><text:p/></draw:line></text:p>
      <text:p text:style-name="P1"><draw:line text:anchor-type="paragraph" draw:z-index="38" draw:name="Line 40" draw:style-name="gr39" draw:text-style-name="P189" svg:x1="2.151cm" svg:y1="0.023cm" svg:x2="2.175cm" svg:y2="0.947cm"><text:p/></draw:line><draw:line text:anchor-type="paragraph" draw:z-index="39" draw:name="Line 41" draw:style-name="gr40" draw:text-style-name="P189" svg:x1="4.097cm" svg:y1="0.023cm" svg:x2="4.121cm" svg:y2="0.947cm"><text:p/></draw:line><draw:custom-shape text:anchor-type="paragraph" draw:z-index="11" draw:name="AutoShape 13" draw:style-name="gr12" draw:text-style-name="P190" svg:width="1.082cm" svg:height="3.068cm" svg:x="0.093cm" svg:y="0.619cm"><text:p text:style-name="P184"><text:span text:style-name="T54">蟻丘已成熟</text:span></text:p><text:p text:style-name="P164"/><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draw:custom-shape text:anchor-type="paragraph" draw:z-index="20" draw:name="AutoShape 22" draw:style-name="gr21" draw:text-style-name="P190" svg:width="1.082cm" svg:height="2.156cm" svg:x="3.436cm" svg:y="0.312cm"><text:p text:style-name="P184"><text:span text:style-name="T54">無蟻丘</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12" draw:name="AutoShape 14" draw:style-name="gr13" draw:text-style-name="P190" svg:width="1.082cm" svg:height="3.079cm" svg:x="1.787cm" svg:y="0.302cm"><text:p text:style-name="P184"><text:span text:style-name="T54">蟻丘未成熟</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
      <text:p text:style-name="P1"><draw:line text:anchor-type="paragraph" draw:z-index="91" draw:name="Line 94" draw:style-name="gr75" draw:text-style-name="P189" svg:x1="16.391cm" svg:y1="0.473cm" svg:x2="16.392cm" svg:y2="1.083cm"><text:p/></draw:line><draw:custom-shape text:anchor-type="paragraph" draw:z-index="1" draw:name="AutoShape 3" draw:style-name="gr2" draw:text-style-name="P189" svg:width="3.049cm" svg:height="1.59cm" svg:x="8.61cm" svg:y="0.473cm"><text:p text:style-name="P169"><text:span text:style-name="T52">40至60</text:span><text:span text:style-name="T10">分鐘後回收誘餌</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43" draw:name="Line 45" draw:style-name="gr29" draw:text-style-name="P189" svg:x1="11.523cm" svg:y1="0.288cm" svg:x2="11.526cm" svg:y2="3.982cm"><text:p/></draw:line><draw:line text:anchor-type="paragraph" draw:z-index="28" draw:name="Line 30" draw:style-name="gr29" draw:text-style-name="P189" svg:x1="6.469cm" svg:y1="0.34cm" svg:x2="6.472cm" svg:y2="4.034cm"><text:p/></draw:line></text:p>
      <text:p text:style-name="P1"><draw:custom-shape text:anchor-type="paragraph" draw:z-index="92" draw:name="AutoShape 95" draw:style-name="gr76" draw:text-style-name="P190" svg:width="2.862cm" svg:height="1.724cm" svg:x="14.718cm" svg:y="0.432cm"><text:p text:style-name="P164"><text:span text:style-name="T52">每公頃偵測30分鐘</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draw:custom-shape text:anchor-type="paragraph" draw:z-index="19" draw:name="Text Box 21" draw:style-name="gr20" draw:text-style-name="P189" svg:width="2.518cm" svg:height="1.271cm" svg:x="4.165cm" svg:y="0.023cm"><text:p text:style-name="P170"><text:span text:style-name="T52">24小時後</text:span></text:p><text:p text:style-name="P171"><text:span text:style-name="T52">回收陷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3" draw:name="Line 25" draw:style-name="gr24" draw:text-style-name="P189" svg:x1="0.675cm" svg:y1="1.758cm" svg:x2="0.678cm" svg:y2="0.527cm"><text:p/></draw:line></text:p>
      <text:p text:style-name="P1"><draw:custom-shape text:anchor-type="paragraph" draw:z-index="7" draw:name="Text Box 9" draw:style-name="gr8" draw:text-style-name="P189" svg:width="1.514cm" svg:height="0.906cm" svg:x="0.808cm" svg:y="0.34cm"><text:p text:style-name="P164"><text:span text:style-name="T52">擾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24" draw:style-name="gr23" draw:text-style-name="P189" svg:x1="2.368cm" svg:y1="1.111cm" svg:x2="2.371cm" svg:y2="0.187cm"><text:p/></draw:line></text:p>
      <text:p text:style-name="P1"><draw:line text:anchor-type="paragraph" draw:z-index="93" draw:name="Line 96" draw:style-name="gr77" draw:text-style-name="P189" svg:x1="16.386cm" svg:y1="0.275cm" svg:x2="16.387cm" svg:y2="0.885cm"><text:p/></draw:line><draw:line text:anchor-type="paragraph" draw:z-index="42" draw:name="Line 44" draw:style-name="gr43" draw:text-style-name="P189" svg:x1="8.591cm" svg:y1="0.356cm" svg:x2="8.571cm" svg:y2="5.918cm"><text:p/></draw:line><draw:custom-shape text:anchor-type="paragraph" draw:z-index="44" draw:name="Text Box 46" draw:style-name="gr9" draw:text-style-name="P189" svg:width="0.974cm" svg:height="0.953cm" svg:x="11.523cm" svg:y="0.303cm"><text:p text:style-name="P164"><text:span text:style-name="T52">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Text Box 47" draw:style-name="gr44" draw:text-style-name="P189" svg:width="0.974cm" svg:height="0.953cm" svg:x="7.636cm" svg:y="0.34cm"><text:p text:style-name="P164"><text:span text:style-name="T52">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19" draw:style-name="gr18" draw:text-style-name="P189" svg:x1="8.604cm" svg:y1="0.36cm" svg:x2="11.52cm" svg:y2="0.361cm"><text:p/></draw:line><draw:custom-shape text:anchor-type="paragraph" draw:z-index="8" draw:name="Text Box 10" draw:style-name="gr9" draw:text-style-name="P189" svg:width="0.974cm" svg:height="0.953cm" svg:x="6.496cm" svg:y="0.303cm"><text:p text:style-name="P164"><text:span text:style-name="T52">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5" draw:style-name="gr4" draw:text-style-name="P189" svg:width="0.974cm" svg:height="0.953cm" svg:x="4.032cm" svg:y="0.302cm"><text:p text:style-name="P164"><text:span text:style-name="T52">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1" draw:name="Line 43" draw:style-name="gr42" draw:text-style-name="P189" svg:x1="5.173cm" svg:y1="0.39cm" svg:x2="6.471cm" svg:y2="0.391cm"><text:p/></draw:line><draw:custom-shape text:anchor-type="paragraph" draw:z-index="31" draw:name="AutoShape 33" draw:style-name="gr32" draw:text-style-name="P190" svg:width="1.299cm" svg:height="3.068cm" svg:x="5.831cm" svg:y="1.506cm"><text:p text:style-name="P172"><text:span text:style-name="T52">處理空陷阱</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line text:anchor-type="paragraph" draw:z-index="27" draw:name="Line 29" draw:style-name="gr28" draw:text-style-name="P189" svg:x1="5.177cm" svg:y1="0.415cm" svg:x2="5.178cm" svg:y2="5.918cm"><text:p/></draw:line><draw:line text:anchor-type="paragraph" draw:z-index="26" draw:name="Line 28" draw:style-name="gr27" draw:text-style-name="P189" svg:x1="-0.197cm" svg:y1="1.254cm" svg:x2="-0.193cm" svg:y2="2.178cm"><text:p/></draw:line><draw:line text:anchor-type="paragraph" draw:z-index="24" draw:name="Line 26" draw:style-name="gr25" draw:text-style-name="P189" svg:x1="1.531cm" svg:y1="0.515cm" svg:x2="1.534cm" svg:y2="2.362cm"><text:p/></draw:line><draw:line text:anchor-type="paragraph" draw:z-index="21" draw:name="Line 23" draw:style-name="gr22" draw:text-style-name="P189" svg:x1="0.649cm" svg:y1="0.491cm" svg:x2="2.379cm" svg:y2="0.492cm"><text:p/></draw:line></text:p>
      <text:p text:style-name="P1"><draw:custom-shape text:anchor-type="paragraph" draw:z-index="94" draw:name="AutoShape 97" draw:style-name="gr78" draw:text-style-name="P190" svg:width="2.862cm" svg:height="4.391cm" svg:x="14.718cm" svg:y="0.277cm"><text:p text:style-name="P180"><text:span text:style-name="T50">偵測犬組</text:span><text:span text:style-name="T49">穿越法進行條狀搜索，</text:span><text:span text:style-name="T50">以</text:span><text:span text:style-name="T49">10</text:span><text:span text:style-name="T50">公尺間距來回搜尋各種地形</text:span></text:p><text:p text:style-name="P164"/><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line text:anchor-type="paragraph" draw:z-index="25" draw:name="Line 27" draw:style-name="gr26" draw:text-style-name="P189" svg:x1="1.561cm" svg:y1="0.62cm" svg:x2="-0.169cm" svg:y2="0.621cm"><text:p/></draw:line></text:p>
      <text:p text:style-name="P1"><draw:custom-shape text:anchor-type="paragraph" draw:z-index="30" draw:name="AutoShape 32" draw:style-name="gr31" draw:text-style-name="P190" svg:width="1.299cm" svg:height="3.068cm" svg:x="10.783cm" svg:y="0.236cm"><text:p text:style-name="P172"><text:span text:style-name="T52">處理誘餌</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draw:custom-shape text:anchor-type="paragraph" draw:z-index="15" draw:name="AutoShape 17" draw:style-name="gr16" draw:text-style-name="P190" svg:width="3.29cm" svg:height="2.772cm" svg:x="0.743cm" svg:y="0.452cm"><text:p text:style-name="P161"><text:span text:style-name="T29">有紅火蟻活動，插標示旗，以GPS定位，並計算數量</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18" draw:name="AutoShape 20" draw:style-name="gr19" draw:text-style-name="P190" svg:width="1.082cm" svg:height="4.003cm" svg:x="-0.683cm" svg:y="0.295cm"><text:p text:style-name="Frame_20_contents"><text:span text:style-name="T55">無紅火蟻活動</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
      <text:p text:style-name="P1"/>
      <text:p text:style-name="P1"/>
      <text:p text:style-name="P1"/>
      <text:p text:style-name="P24"><draw:custom-shape text:anchor-type="paragraph" draw:z-index="100" draw:name="AutoShape 103" draw:style-name="gr83" draw:text-style-name="P189" svg:width="0.027cm" svg:height="2.689cm" svg:x="2.6cm" svg:y="0.044cm"><text:p/><draw:enhanced-geometry draw:mirror-horizontal="true" draw:mirror-vertical="true" svg:viewBox="0 0 21600 21600" draw:type="mso-spt32" draw:enhanced-path="M 0 0 L 21600 21600 N"/></draw:custom-shape><draw:custom-shape text:anchor-type="paragraph" draw:z-index="95" draw:name="AutoShape 98" draw:style-name="gr79" draw:text-style-name="P189" svg:width="0.004cm" svg:height="3.043cm" svg:x="16.387cm" svg:y="0.222cm"><text:p/><draw:enhanced-geometry draw:mirror-horizontal="true" draw:mirror-vertical="false" svg:viewBox="0 0 21600 21600" draw:type="mso-spt32" draw:enhanced-path="M 0 0 L 21600 21600 N"/></draw:custom-shape></text:p>
      <text:p text:style-name="P24"><draw:custom-shape text:anchor-type="paragraph" draw:z-index="101" draw:name="文字方塊 259" draw:style-name="gr84" draw:text-style-name="P189" svg:width="1.468cm" svg:height="1.352cm" svg:x="0.399cm" svg:y="0.577cm"><text:p text:style-name="P180"><text:span text:style-name="T31">輕輕擾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AutoShape 102" draw:style-name="gr82" draw:text-style-name="P189" svg:width="0.001cm" svg:height="1.615cm" svg:x="-0.169cm" svg:y="0.483cm"><text:p/><draw:enhanced-geometry draw:mirror-horizontal="false" draw:mirror-vertical="true" svg:viewBox="0 0 21600 21600" draw:type="mso-spt32" draw:enhanced-path="M 0 0 L 21600 21600 N"/></draw:custom-shape><draw:custom-shape text:anchor-type="paragraph" draw:z-index="13" draw:name="AutoShape 15" draw:style-name="gr14" draw:text-style-name="P190" svg:width="7.714cm" svg:height="0.914cm" svg:x="4.517cm" svg:y="0.203cm"><text:p text:style-name="P168"><text:span text:style-name="T52">鑑定螞蟻種類並計算紅火蟻數量</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soft-page-break/></text:p>
      <text:p text:style-name="P25"/>
      <text:p text:style-name="P87"/>
      <text:p text:style-name="P88"><draw:custom-shape text:anchor-type="paragraph" draw:z-index="98" draw:name="AutoShape 101" draw:style-name="gr81" draw:text-style-name="P189" svg:width="2.775cm" svg:height="0cm" svg:x="-0.171cm" svg:y="0.196cm"><text:p/><draw:enhanced-geometry draw:mirror-horizontal="false" draw:mirror-vertical="false" svg:viewBox="0 0 21600 21600" draw:type="mso-spt32" draw:enhanced-path="M 0 0 L 21600 21600 N"/></draw:custom-shape><draw:custom-shape text:anchor-type="paragraph" draw:z-index="97" draw:name="AutoShape 100" draw:style-name="gr80" draw:text-style-name="P189" svg:width="0cm" svg:height="0.53cm" svg:x="0.808cm" svg:y="0.196cm"><text:p/><draw:enhanced-geometry draw:mirror-horizontal="false" draw:mirror-vertical="false" svg:viewBox="0 0 21600 21600" draw:type="mso-spt32" draw:enhanced-path="M 0 0 L 21600 21600 N"/></draw:custom-shape><draw:custom-shape text:anchor-type="paragraph" draw:z-index="96" draw:name="AutoShape 99" draw:style-name="gr80" draw:text-style-name="P189" svg:width="15.585cm" svg:height="0cm" svg:x="0.808cm" svg:y="0.725cm"><text:p/><draw:enhanced-geometry draw:mirror-horizontal="false" draw:mirror-vertical="false" svg:viewBox="0 0 21600 21600" draw:type="mso-spt32" draw:enhanced-path="M 0 0 L 21600 21600 N"/></draw:custom-shape></text:p>
      <text:p text:style-name="P3"/>
      <text:p text:style-name="P28"><text:span text:style-name="T10">表1</text:span></text:p>
      <text:p text:style-name="P89"><text:span text:style-name="T16">新北市、桃園市</text:span><text:span text:style-name="T38">、</text:span><text:span text:style-name="T16">新竹縣</text:span><text:span text:style-name="T40">與</text:span><text:span text:style-name="T38">金門縣23</text:span><text:span text:style-name="T16">個紅火蟻普遍發生地區須辦理解除管制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30"><text:span text:style-name="T12">權責分工項目</text:span></text:p>
          </table:table-cell>
          <table:covered-table-cell/>
          <table:table-cell table:style-name="表格4.A1" office:value-type="string">
            <text:p text:style-name="P30"><text:span text:style-name="T12">中央主管機關</text:span></text:p>
          </table:table-cell>
          <table:table-cell table:style-name="表格4.A1" office:value-type="string">
            <text:p text:style-name="P30"><text:span text:style-name="T12">地方主管機關</text:span></text:p>
          </table:table-cell>
        </table:table-row>
        <table:table-row table:style-name="表格4.1">
          <table:table-cell table:style-name="表格4.A1" table:number-rows-spanned="13" office:value-type="string">
            <text:p text:style-name="P31"><text:span text:style-name="T10">須辦理紅火蟻解除管制會勘之發生地或設施</text:span></text:p>
          </table:table-cell>
          <table:table-cell table:style-name="表格4.B2" office:value-type="string">
            <text:p text:style-name="P33"><text:span text:style-name="T10">國家公園、都會公園等地區</text:span></text:p>
          </table:table-cell>
          <table:table-cell table:style-name="表格4.B2" office:value-type="string">
            <text:p text:style-name="P33"><text:span text:style-name="T10">內政部</text:span></text:p>
          </table:table-cell>
          <table:table-cell table:style-name="表格4.B2" office:value-type="string">
            <text:p text:style-name="P6"/>
          </table:table-cell>
        </table:table-row>
        <table:table-row table:style-name="表格4.1">
          <table:covered-table-cell/>
          <table:table-cell table:style-name="表格4.B2" office:value-type="string">
            <text:p text:style-name="P33"><text:span text:style-name="T10">榮民安養機構</text:span></text:p>
          </table:table-cell>
          <table:table-cell table:style-name="表格4.B2" office:value-type="string">
            <text:p text:style-name="P33"><text:span text:style-name="T10">國軍退除役官兵輔導委員會</text:span></text:p>
          </table:table-cell>
          <table:table-cell table:style-name="表格4.B2" office:value-type="string">
            <text:p text:style-name="P6"/>
          </table:table-cell>
        </table:table-row>
        <table:table-row table:style-name="表格4.4">
          <table:covered-table-cell/>
          <table:table-cell table:style-name="表格4.B2" office:value-type="string">
            <text:p text:style-name="P33"><text:span text:style-name="T10">公園</text:span></text:p>
          </table:table-cell>
          <table:table-cell table:style-name="表格4.B2" office:value-type="string">
            <text:p text:style-name="P33"><text:span text:style-name="T10">內政部（督導）</text:span></text:p>
          </table:table-cell>
          <table:table-cell table:style-name="表格4.B2" office:value-type="string">
            <text:p text:style-name="P33"><text:span text:style-name="T10">地方政府（執行）</text:span></text:p>
          </table:table-cell>
        </table:table-row>
        <table:table-row table:style-name="表格4.1">
          <table:covered-table-cell/>
          <table:table-cell table:style-name="表格4.B2" office:value-type="string">
            <text:p text:style-name="P33"><text:span text:style-name="T10">醫療院所</text:span></text:p>
          </table:table-cell>
          <table:table-cell table:style-name="表格4.B2" office:value-type="string">
            <text:p text:style-name="P33"><text:span text:style-name="T10">衛福部（督導）</text:span></text:p>
          </table:table-cell>
          <table:table-cell table:style-name="表格4.B2" office:value-type="string">
            <text:p text:style-name="P33"><text:span text:style-name="T10">地方政府（督導）</text:span></text:p>
            <text:p text:style-name="P33"><text:span text:style-name="T10">醫療院所（執行）</text:span></text:p>
          </table:table-cell>
        </table:table-row>
        <table:table-row table:style-name="表格4.6">
          <table:covered-table-cell/>
          <table:table-cell table:style-name="表格4.B2" office:value-type="string">
            <text:p text:style-name="P33"><text:span text:style-name="T10">國軍駐地、營區、軍事學校、軍用機場</text:span></text:p>
          </table:table-cell>
          <table:table-cell table:style-name="表格4.B2" office:value-type="string">
            <text:p text:style-name="P33"><text:span text:style-name="T10">國防部</text:span></text:p>
          </table:table-cell>
          <table:table-cell table:style-name="表格4.B2" office:value-type="string">
            <text:p text:style-name="P6"/>
          </table:table-cell>
        </table:table-row>
        <table:table-row table:style-name="表格4.7">
          <table:covered-table-cell/>
          <table:table-cell table:style-name="表格4.B2" office:value-type="string">
            <text:p text:style-name="P33"><text:span text:style-name="T12">電信系統</text:span></text:p>
          </table:table-cell>
          <table:table-cell table:style-name="表格4.B2" office:value-type="string">
            <text:p text:style-name="P33"><text:span text:style-name="T12">國家通訊傳播委員會</text:span></text:p>
          </table:table-cell>
          <table:table-cell table:style-name="表格4.B2" office:value-type="string">
            <text:p text:style-name="P33"><text:span text:style-name="T10">電信業者（執行）</text:span></text:p>
          </table:table-cell>
        </table:table-row>
        <table:table-row table:style-name="表格4.8">
          <table:covered-table-cell/>
          <table:table-cell table:style-name="表格4.B2" office:value-type="string">
            <text:p text:style-name="P33"><text:span text:style-name="T10">教育部所轄學校及社教館所</text:span></text:p>
          </table:table-cell>
          <table:table-cell table:style-name="表格4.B2" office:value-type="string">
            <text:p text:style-name="P33"><text:span text:style-name="T10">教育部</text:span></text:p>
          </table:table-cell>
          <table:table-cell table:style-name="表格4.B2" office:value-type="string">
            <text:p text:style-name="P6"/>
          </table:table-cell>
        </table:table-row>
        <table:table-row table:style-name="表格4.9">
          <table:covered-table-cell/>
          <table:table-cell table:style-name="表格4.B2" office:value-type="string">
            <text:p text:style-name="P33"><text:span text:style-name="T10">各地方政府所轄學校及社教館所、高爾夫球場</text:span></text:p>
          </table:table-cell>
          <table:table-cell table:style-name="表格4.B2" office:value-type="string">
            <text:p text:style-name="P33"><text:span text:style-name="T10">教育部（督導）</text:span></text:p>
          </table:table-cell>
          <table:table-cell table:style-name="表格4.B2" office:value-type="string">
            <text:p text:style-name="P33"><text:span text:style-name="T10">地方政府（執行）</text:span></text:p>
          </table:table-cell>
        </table:table-row>
        <table:table-row table:style-name="表格4.10">
          <table:covered-table-cell/>
          <table:table-cell table:style-name="表格4.B2" office:value-type="string">
            <text:p text:style-name="P33"><text:span text:style-name="T10">電力系統</text:span></text:p>
          </table:table-cell>
          <table:table-cell table:style-name="表格4.B2" office:value-type="string">
            <text:p text:style-name="P33"><text:span text:style-name="T10">經濟部</text:span></text:p>
          </table:table-cell>
          <table:table-cell table:style-name="表格4.B2" office:value-type="string">
            <text:p text:style-name="P6"/>
          </table:table-cell>
        </table:table-row>
        <table:table-row table:style-name="表格4.11">
          <table:covered-table-cell/>
          <table:table-cell table:style-name="表格4.B2" office:value-type="string">
            <text:p text:style-name="P33"><text:span text:style-name="T10">機場、火車鐵道、國道高速公路及服務區、國家級風景特定區、商港</text:span></text:p>
          </table:table-cell>
          <table:table-cell table:style-name="表格4.B2" office:value-type="string">
            <text:p text:style-name="P33"><text:span text:style-name="T10">交通部</text:span></text:p>
          </table:table-cell>
          <table:table-cell table:style-name="表格4.B2" office:value-type="string">
            <text:p text:style-name="P6"/>
          </table:table-cell>
        </table:table-row>
        <table:table-row table:style-name="表格4.12">
          <table:covered-table-cell/>
          <table:table-cell table:style-name="表格4.A1" office:value-type="string">
            <text:p text:style-name="P34"><text:span text:style-name="T10">高速鐵路、大眾捷運系統及權管腹地</text:span></text:p>
          </table:table-cell>
          <table:table-cell table:style-name="表格4.A1" office:value-type="string">
            <text:p text:style-name="P34"><text:span text:style-name="T10">交通部（督導）</text:span></text:p>
          </table:table-cell>
          <table:table-cell table:style-name="表格4.A1" office:value-type="string">
            <text:p text:style-name="P34"><text:span text:style-name="T10">營運公司（執行）</text:span></text:p>
          </table:table-cell>
        </table:table-row>
        <table:table-row table:style-name="表格4.12">
          <table:covered-table-cell/>
          <table:table-cell table:style-name="表格4.B2" office:value-type="string">
            <text:p text:style-name="P33"><text:span text:style-name="T10">貨櫃集散站經營業</text:span></text:p>
          </table:table-cell>
          <table:table-cell table:style-name="表格4.B2" office:value-type="string">
            <text:p text:style-name="P33"><text:span text:style-name="T10">交通部（督導）</text:span></text:p>
          </table:table-cell>
          <table:table-cell table:style-name="表格4.B2" office:value-type="string">
            <text:p text:style-name="P33"><text:span text:style-name="T10">營運業者（執行）</text:span></text:p>
          </table:table-cell>
        </table:table-row>
        <table:table-row table:style-name="表格4.14">
          <table:covered-table-cell/>
          <table:table-cell table:style-name="表格4.B2" office:value-type="string">
            <text:p text:style-name="P33"><text:span text:style-name="T10">縣市級風景特定區</text:span></text:p>
          </table:table-cell>
          <table:table-cell table:style-name="表格4.B2" office:value-type="string">
            <text:p text:style-name="P33"><text:span text:style-name="T10">交通部（督導）</text:span></text:p>
          </table:table-cell>
          <table:table-cell table:style-name="表格4.B2" office:value-type="string">
            <text:p text:style-name="P33"><text:span text:style-name="T10">地方政府（執行）</text:span></text:p>
          </table:table-cell>
        </table:table-row>
        <table:table-row table:style-name="表格4.1">
          <table:table-cell table:style-name="表格4.B2" table:number-rows-spanned="11" office:value-type="string">
            <text:p text:style-name="P31"><text:span text:style-name="T10">停辦紅火蟻解除管制會</text:span><text:soft-page-break/><text:span text:style-name="T10">勘之發生地或設施</text:span></text:p>
          </table:table-cell>
          <table:table-cell table:style-name="表格4.B2" office:value-type="string">
            <text:p text:style-name="P33"><text:span text:style-name="T10">居家周圍環境、垃圾掩埋場、焚化廠、腐植土場、資源回收場等</text:span></text:p>
          </table:table-cell>
          <table:table-cell table:style-name="表格4.B2" office:value-type="string">
            <text:p text:style-name="P33"><text:span text:style-name="T10">環保署（督導）</text:span></text:p>
          </table:table-cell>
          <table:table-cell table:style-name="表格4.B2" office:value-type="string">
            <text:p text:style-name="P33"><text:span text:style-name="T10">地方政府（執行）</text:span></text:p>
          </table:table-cell>
        </table:table-row>
        <table:table-row table:style-name="表格4.1">
          <table:covered-table-cell/>
          <table:table-cell table:style-name="表格4.B2" office:value-type="string">
            <text:p text:style-name="P33"><text:span text:style-name="T10">科學工業園區</text:span></text:p>
          </table:table-cell>
          <table:table-cell table:style-name="表格4.B2" office:value-type="string">
            <text:p text:style-name="P33"><text:span text:style-name="T10">科技部（督導）</text:span></text:p>
          </table:table-cell>
          <table:table-cell table:style-name="表格4.B2" office:value-type="string">
            <text:p text:style-name="P33"><text:span text:style-name="T10">各園區（執行）</text:span></text:p>
          </table:table-cell>
        </table:table-row>
        <table:table-row table:style-name="表格4.1">
          <table:covered-table-cell/>
          <table:table-cell table:style-name="表格4.B2" office:value-type="string">
            <text:p text:style-name="P181"><text:span text:style-name="T31">國有非公用土地</text:span></text:p>
          </table:table-cell>
          <table:table-cell table:style-name="表格4.B2" office:value-type="string">
            <text:p text:style-name="P33"><text:span text:style-name="T10">財政部</text:span></text:p>
          </table:table-cell>
          <table:table-cell table:style-name="表格4.B2" office:value-type="string">
            <text:p text:style-name="P6"/>
          </table:table-cell>
        </table:table-row>
        <table:table-row table:style-name="表格4.1">
          <table:covered-table-cell/>
          <table:table-cell table:style-name="表格4.B2" office:value-type="string">
            <text:p text:style-name="P33"><text:span text:style-name="T10">工業區、水利用地</text:span></text:p>
          </table:table-cell>
          <table:table-cell table:style-name="表格4.B2" office:value-type="string">
            <text:p text:style-name="P33"><text:span text:style-name="T10">經濟部</text:span></text:p>
          </table:table-cell>
          <table:table-cell table:style-name="表格4.B2" office:value-type="string">
            <text:p text:style-name="P6"/>
          </table:table-cell>
        </table:table-row>
        <table:table-row table:style-name="表格4.1">
          <table:covered-table-cell/>
          <table:table-cell table:style-name="表格4.B2" office:value-type="string">
            <text:p text:style-name="P33"><text:span text:style-name="T10">縣市工業園區、水利用地</text:span></text:p>
          </table:table-cell>
          <table:table-cell table:style-name="表格4.B2" office:value-type="string">
            <text:p text:style-name="P33"><text:span text:style-name="T10">經濟部（督導）</text:span></text:p>
          </table:table-cell>
          <table:table-cell table:style-name="表格4.B2" office:value-type="string">
            <text:p text:style-name="P33"><text:span text:style-name="T10">地方政府（執行）</text:span></text:p>
          </table:table-cell>
        </table:table-row>
        <table:table-row table:style-name="表格4.1">
          <table:covered-table-cell/>
          <table:table-cell table:style-name="表格4.B2" office:value-type="string">
            <text:p text:style-name="P33"><text:span text:style-name="T10">省縣（代養）道公路</text:span></text:p>
          </table:table-cell>
          <table:table-cell table:style-name="表格4.B2" office:value-type="string">
            <text:p text:style-name="P33"><text:span text:style-name="T10">交通部</text:span></text:p>
          </table:table-cell>
          <table:table-cell table:style-name="表格4.B2" office:value-type="string">
            <text:p text:style-name="P6"/>
          </table:table-cell>
        </table:table-row>
        <table:table-row table:style-name="表格4.1">
          <table:covered-table-cell/>
          <table:table-cell table:style-name="表格4.B2" office:value-type="string">
            <text:p text:style-name="P33"><text:span text:style-name="T10">縣（自養）、鄉道公路及兩旁綠地、觀光遊樂業（民營遊樂區）、駕訓班</text:span></text:p>
          </table:table-cell>
          <table:table-cell table:style-name="表格4.B2" office:value-type="string">
            <text:p text:style-name="P33"><text:span text:style-name="T10">交通部（督導）</text:span></text:p>
          </table:table-cell>
          <table:table-cell table:style-name="表格4.B2" office:value-type="string">
            <text:p text:style-name="P33"><text:span text:style-name="T10">地方政府（執行）</text:span></text:p>
          </table:table-cell>
        </table:table-row>
        <table:table-row table:style-name="表格4.1">
          <table:covered-table-cell/>
          <table:table-cell table:style-name="表格4.B2" office:value-type="string">
            <text:p text:style-name="P33"><text:span text:style-name="T10">綠地、公墓地區</text:span><text:span text:style-name="T10">、</text:span><text:span text:style-name="T10">建築基地</text:span><text:span text:style-name="T57">＊</text:span><text:span text:style-name="T10">、</text:span><text:span text:style-name="T12">市區道路及兩旁綠地</text:span><text:span text:style-name="T10">、重劃區建地等地區</text:span></text:p>
          </table:table-cell>
          <table:table-cell table:style-name="表格4.B2" office:value-type="string">
            <text:p text:style-name="P33"><text:span text:style-name="T10">內政部（督導）</text:span></text:p>
          </table:table-cell>
          <table:table-cell table:style-name="表格4.B2" office:value-type="string">
            <text:p text:style-name="P33"><text:span text:style-name="T10">地方政府（執行）</text:span></text:p>
          </table:table-cell>
        </table:table-row>
        <table:table-row table:style-name="表格4.1">
          <table:covered-table-cell/>
          <table:table-cell table:style-name="表格4.B2" office:value-type="string">
            <text:p text:style-name="P33"><text:span text:style-name="T10">縣市文化館場及機構</text:span></text:p>
          </table:table-cell>
          <table:table-cell table:style-name="表格4.B2" office:value-type="string">
            <text:p text:style-name="P33"><text:span text:style-name="T10">文化部（督導）</text:span></text:p>
          </table:table-cell>
          <table:table-cell table:style-name="表格4.B2" office:value-type="string">
            <text:p text:style-name="P33"><text:span text:style-name="T10">地方政府（執行）</text:span></text:p>
          </table:table-cell>
        </table:table-row>
        <table:table-row table:style-name="表格4.24">
          <table:covered-table-cell/>
          <table:table-cell table:style-name="表格4.B2" office:value-type="string">
            <text:p text:style-name="P33"><text:span text:style-name="T10">農田、農村公共地、苗圃</text:span><text:span text:style-name="T57">＊＊</text:span><text:span text:style-name="T10">、灌溉溝渠、畜禽養殖場、牧場、休閒農場、漁塭、漁港、林地、山坡地、產業道路、荒廢地、小工廠</text:span></text:p>
          </table:table-cell>
          <table:table-cell table:style-name="表格4.B2" office:value-type="string">
            <text:p text:style-name="P33"><text:span text:style-name="T10">農委會（督導）</text:span></text:p>
          </table:table-cell>
          <table:table-cell table:style-name="表格4.B2" office:value-type="string">
            <text:p text:style-name="P33"><text:span text:style-name="T10">地方政府（執行）</text:span></text:p>
          </table:table-cell>
        </table:table-row>
        <table:table-row table:style-name="表格4.25">
          <table:covered-table-cell/>
          <table:table-cell table:style-name="表格4.B2" office:value-type="string">
            <text:p text:style-name="P33"><text:span text:style-name="T10">其他政府機關(構)建築及設施</text:span></text:p>
          </table:table-cell>
          <table:table-cell table:style-name="表格4.B2" office:value-type="string">
            <text:p text:style-name="P26"/>
          </table:table-cell>
          <table:table-cell table:style-name="表格4.B2" office:value-type="string">
            <text:p text:style-name="P33"><text:span text:style-name="T10">所屬機關(構)（執行）</text:span></text:p>
          </table:table-cell>
        </table:table-row>
      </table:table>
      <text:p text:style-name="P90"><text:span text:style-name="T57">＊ <text:s/></text:span><text:span text:style-name="T10">建築基地之移動管制另依據「營建基地紅火蟻偵察、防治及植栽與土石方移動管制標 準作業程序」辦理。</text:span></text:p>
      <text:p text:style-name="P38"><text:span text:style-name="T57">＊＊</text:span><text:span text:style-name="T10">苗圃之移動管制另依據「</text:span><text:span text:style-name="T41">花卉與種苗及栽培介質防範紅火蟻移動管理作業要點</text:span><text:span text:style-name="T10">」辦理。 </text:span></text:p>
      <text:p text:style-name="P10"/>
      <text:p text:style-name="P52"/>
      <text:p text:style-name="P21"><text:bookmark-start text:name="諮詢"/><text:span text:style-name="T3">紅 火 蟻 諮 詢</text:span></text:p>
      <text:p text:style-name="P21"><text:span text:style-name="T3">標 準 作 業 程 序</text:span><text:bookmark-end text:name="諮詢"/></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pan text:style-name="T4">行政院農業委員會</text:span></text:p>
      <text:p text:style-name="P27"/>
      <text:p text:style-name="P21"><text:span text:style-name="T42">中華民國106年7月第8版</text:span></text:p>
      <text:p text:style-name="P59"><text:span text:style-name="T8">紅火蟻諮詢標準作業程序</text:span></text:p>
      <text:p text:style-name="P56"><text:span text:style-name="T15">1. 目的：建立本會所屬單位及其他相關部（會、署）入侵紅火蟻（以下簡稱紅火蟻）諮詢標準化作業程序，以提供紅火蟻標準化諮詢服務。</text:span></text:p>
      <text:p text:style-name="P56"><text:span text:style-name="T15">2. 適用範圍：全國均適用之。</text:span></text:p>
      <text:p text:style-name="P56"><text:span text:style-name="T15">3. 權責單位：國家紅火蟻防治中心、本會動植物防疫檢疫局（以下簡稱本會防檢局）、各區農業改良場及其他負責執行紅火蟻諮詢之機關（構）。</text:span></text:p>
      <text:p text:style-name="P56"><text:span text:style-name="T15">4. 依據：</text:span></text:p>
      <text:p text:style-name="P91"><text:span text:style-name="T15">4.1. 植物防疫檢疫法。</text:span></text:p>
      <text:p text:style-name="P92"><text:span text:style-name="T15">5. 作業流程：如第13頁。</text:span></text:p>
      <text:p text:style-name="P92"><text:span text:style-name="T15">6. 作業說明：</text:span></text:p>
      <text:p text:style-name="P93"><text:span text:style-name="T15">6.1. 接起電話請說「紅火蟻諮詢專線，您好」（語氣委婉，態度謙和）。通話完畢時，務請說「謝謝來電，再見」。</text:span></text:p>
      <text:p text:style-name="P93"><text:span text:style-name="T15">6.2. 電話接聽人員依「紅火蟻處理情形表」（如表2）記錄通話內容，務必留下通報人之聯絡資料（姓名、電話、詳細地址及發生地點等），並委婉告知將立即通知專家前往勘查及鑑定。</text:span></text:p>
      <text:p text:style-name="P93"><text:span text:style-name="T15">6.3. 每日將「紅火蟻處理情形表」傳真至國家紅火蟻防治中心鑑定通報組，電</text:span><text:soft-page-break/><text:span text:style-name="T15">話：02-33663360，傳真：02-33663358）彙辦。</text:span></text:p>
      <text:p text:style-name="P93"><text:span text:style-name="T15">6.4. 國家紅火蟻防治中心彙整資料後，由該中心派員或將通報案件依紅火蟻發生地點通知本會各區農業改良場進行勘查與鑑定，或由地方政府農業單位採樣送上述單位鑑定，結果應由鑑定單位通知通報人，並回報本會防檢局及國家紅火蟻防治中心。</text:span></text:p>
      <text:p text:style-name="P93"><text:span text:style-name="T15">6.5. 經鑑定確認為紅火蟻之案件，由本會防檢局委託國家紅火蟻防治中心依據「紅火蟻防治督導權責分工表」，將資料函送各相關機關（單位）進行防治與督導。</text:span></text:p>
      <text:p text:style-name="P93"><text:span text:style-name="T15">6.6. 診斷服務站、縣市政府及本會防檢局所屬各分局於接獲通報後，請依下列方式處理：</text:span></text:p>
      <text:p text:style-name="P94"><text:span text:style-name="T15">6.6.1. 若鑑定為入侵紅火蟻，請立即透過「植物疫情監測通報系統─紅火蟻專區」及電話通報本會防檢局。</text:span></text:p>
      <text:p text:style-name="P94"><text:span text:style-name="T15">6.6.2. 若鑑定為熱帶紅火蟻或其他蟻類之案件，請至「植物疫情監測通報系統─診斷服務區」填報。</text:span></text:p>
      <text:p text:style-name="P5"/>
      <text:p text:style-name="P95"><draw:line text:anchor-type="paragraph" draw:z-index="76" draw:name="Line 78" draw:style-name="gr55" draw:text-style-name="P189" svg:x1="7.937cm" svg:y1="2.416cm" svg:x2="7.938cm" svg:y2="0.829cm"><text:p/></draw:line><text:span text:style-name="T18">民眾通報</text:span></text:p>
      <text:p text:style-name="P40"><text:span text:style-name="T10">1.接起電話請說「紅火蟻諮詢專線，您好」</text:span></text:p>
      <text:p text:style-name="P40"><text:span text:style-name="T10">2.語氣委婉，態度謙和</text:span><text:span text:style-name="T12"> </text:span></text:p>
      <text:p text:style-name="P42"><draw:line text:anchor-type="paragraph" draw:z-index="60" draw:name="Line 62" draw:style-name="gr56" draw:text-style-name="P189" svg:x1="4.021cm" svg:y1="0.141cm" svg:x2="4.022cm" svg:y2="1.058cm"><text:p/></draw:line><draw:line text:anchor-type="paragraph" draw:z-index="61" draw:name="Line 63" draw:style-name="gr56" draw:text-style-name="P189" svg:x1="12.065cm" svg:y1="0.141cm" svg:x2="12.066cm" svg:y2="1.058cm"><text:p/></draw:line><draw:line text:anchor-type="paragraph" draw:z-index="59" draw:name="Line 61" draw:style-name="gr55" draw:text-style-name="P189" svg:x1="4.022cm" svg:y1="0.14cm" svg:x2="7.62cm" svg:y2="0.141cm"><text:p/></draw:line><draw:line text:anchor-type="paragraph" draw:z-index="58" draw:name="Line 60" draw:style-name="gr55" draw:text-style-name="P189" svg:x1="7.62cm" svg:y1="0.141cm" svg:x2="12.065cm" svg:y2="0.142cm"><text:p/></draw:line><text:span text:style-name="T10"> <text:s text:c="25"/></text:span></text:p>
      <text:p text:style-name="P96"><text:span text:style-name="T18">請來電者初步診斷</text:span><text:span text:style-name="T16"> <text:s text:c="16"/></text:span><text:span text:style-name="T18">欲索取摺頁及光碟</text:span></text:p>
      <text:p text:style-name="P97"><text:span text:style-name="T10">先請其確認是否有疑似蟻丘及蜂巢狀 <text:s text:c="10"/>記錄機關、地址、聯絡人姓名、</text:span></text:p>
      <text:p text:style-name="P97"><text:span text:style-name="T10">結構、擾動時是否有大量螞蟻竄出 <text:s text:c="15"/>電話及索取數量後寄送</text:span></text:p>
      <text:p text:style-name="P40"><draw:line text:anchor-type="paragraph" draw:z-index="79" draw:name="Line 81" draw:style-name="gr57" draw:text-style-name="P189" svg:x1="4.127cm" svg:y1="0.106cm" svg:x2="4.128cm" svg:y2="0.741cm"><text:p/></draw:line><text:span text:style-name="T10"> <text:s text:c="11"/></text:span></text:p>
      <text:p text:style-name="P98"><draw:line text:anchor-type="paragraph" draw:z-index="78" draw:name="Line 80" draw:style-name="gr55" draw:text-style-name="P189" svg:x1="7.938cm" svg:y1="0.061cm" svg:x2="4.128cm" svg:y2="0.062cm"><text:p/></draw:line><draw:line text:anchor-type="paragraph" draw:z-index="62" draw:name="Line 64" draw:style-name="gr57" draw:text-style-name="P189" svg:x1="7.937cm" svg:y1="0.106cm" svg:x2="7.938cm" svg:y2="1.058cm"><text:p/></draw:line></text:p>
      <text:p text:style-name="P42"><draw:line text:anchor-type="paragraph" draw:z-index="65" draw:name="Line 67" draw:style-name="gr58" draw:text-style-name="P189" svg:x1="6.667cm" svg:y1="0.212cm" svg:x2="6.668cm" svg:y2="1.164cm"><text:p/></draw:line><draw:line text:anchor-type="paragraph" draw:z-index="73" draw:name="Line 75" draw:style-name="gr65" draw:text-style-name="P189" svg:x1="10.583cm" svg:y1="0.229cm" svg:x2="10.584cm" svg:y2="1.181cm"><text:p/></draw:line><draw:line text:anchor-type="paragraph" draw:z-index="66" draw:name="Line 68" draw:style-name="gr59" draw:text-style-name="P189" svg:x1="14.604cm" svg:y1="0.212cm" svg:x2="14.605cm" svg:y2="1.235cm"><text:p/></draw:line><draw:line text:anchor-type="paragraph" draw:z-index="64" draw:name="Line 66" draw:style-name="gr58" draw:text-style-name="P189" svg:x1="2.54cm" svg:y1="0.212cm" svg:x2="2.541cm" svg:y2="1.164cm"><text:p/></draw:line><draw:line text:anchor-type="paragraph" draw:z-index="63" draw:name="Line 65" draw:style-name="gr57" draw:text-style-name="P189" svg:x1="2.54cm" svg:y1="0.212cm" svg:x2="14.605cm" svg:y2="0.212cm"><text:p/></draw:line><text:span text:style-name="T10"> <text:s text:c="14"/></text:span><text:span text:style-name="T16">不是 <text:s text:c="2"/></text:span><text:span text:style-name="T10"><text:s text:c="10"/></text:span><text:span text:style-name="T16">疑似 <text:s text:c="11"/>疑似 <text:s text:c="11"/>是</text:span></text:p>
      <text:p text:style-name="P8"><draw:custom-shape text:anchor-type="paragraph" draw:z-index="54" draw:name="Text Box 56" draw:style-name="gr52" draw:text-style-name="P190" svg:width="4.186cm" svg:height="3.073cm" svg:x="0cm" svg:y="0.349cm"><text:p text:style-name="P182"><text:span text:style-name="T51">結案</text:span></text:p><text:p text:style-name="P187"><text:span text:style-name="T47">謝謝來電，相關資訊請參考本會防檢局網站：</text:span><text:span text:style-name="T48">http:// www.baphiq.gov.t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Text Box 59" draw:style-name="gr54" draw:text-style-name="P190" svg:width="2.858cm" svg:height="1.839cm" svg:x="13.123cm" svg:y="0.455cm"><text:p text:style-name="P176"/><text:p text:style-name="P173"><text:span text:style-name="T56">防治方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 Box 58" draw:style-name="gr53" draw:text-style-name="P190" svg:width="3.5cm" svg:height="2.121cm" svg:x="8.89cm" svg:y="0.349cm"><text:h text:style-name="Heading_20_1" text:outline-level="1"/><text:p text:style-name="P175"><text:span text:style-name="T56">通知專家</text:span></text:p><text:p text:style-name="P175"><text:span text:style-name="T56">實地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Text Box 57" draw:style-name="gr53" draw:text-style-name="P190" svg:width="3.5cm" svg:height="2.121cm" svg:x="4.868cm" svg:y="0.349cm"><text:p text:style-name="P185"><text:span text:style-name="T59">A</text:span></text:p><text:p text:style-name="P185"><text:span text:style-name="T54">標本寄送</text:span></text:p><text:p text:style-name="P185"><text:span text:style-name="T54">專家鑑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draw:line text:anchor-type="paragraph" draw:z-index="82" draw:name="Line 84" draw:style-name="gr55" draw:text-style-name="P189" svg:x1="14.605cm" svg:y1="0.591cm" svg:x2="14.606cm" svg:y2="1.226cm"><text:p/></draw:line></text:p>
      <text:p text:style-name="P99"><draw:line text:anchor-type="paragraph" draw:z-index="68" draw:name="Line 70" draw:style-name="gr61" draw:text-style-name="P189" svg:x1="10.625cm" svg:y1="0.388cm" svg:x2="10.626cm" svg:y2="1.023cm"><text:p/></draw:line><draw:line text:anchor-type="paragraph" draw:z-index="67" draw:name="Line 69" draw:style-name="gr60" draw:text-style-name="P189" svg:x1="6.143cm" svg:y1="0.388cm" svg:x2="6.144cm" svg:y2="1.023cm"><text:p/></draw:line><draw:line text:anchor-type="paragraph" draw:z-index="74" draw:name="Line 76" draw:style-name="gr66" draw:text-style-name="P189" svg:x1="6.138cm" svg:y1="0.387cm" svg:x2="14.605cm" svg:y2="0.388cm"><text:p/></draw:line><text:span text:style-name="T10"> <text:s text:c="10"/></text:span></text:p>
      <text:p text:style-name="P100"><draw:line text:anchor-type="paragraph" draw:z-index="69" draw:name="Line 71" draw:style-name="gr62" draw:text-style-name="P189" svg:x1="6.164cm" svg:y1="0.811cm" svg:x2="6.165cm" svg:y2="2.654cm"><text:p/></draw:line><text:span text:style-name="T10"> <text:s text:c="22"/></text:span><text:span text:style-name="T17">B</text:span><text:span text:style-name="T18">藥劑處理</text:span><text:span text:style-name="T16"> <text:s text:c="7"/></text:span><text:span text:style-name="T17">C</text:span><text:span text:style-name="T18">物理處理</text:span><text:span text:style-name="T16"> <text:s text:c="2"/></text:span><text:span text:style-name="T18"><text:s/></text:span></text:p>
      <text:p text:style-name="P100"><text:span text:style-name="T10"><text:s text:c="23"/></text:span></text:p>
      <text:p text:style-name="P101"><draw:line text:anchor-type="paragraph" draw:z-index="70" draw:name="Line 72" draw:style-name="gr63" draw:text-style-name="P189" svg:x1="13.335cm" svg:y1="0.272cm" svg:x2="13.336cm" svg:y2="0.907cm"><text:p/></draw:line><draw:line text:anchor-type="paragraph" draw:z-index="77" draw:name="Line 79" draw:style-name="gr55" draw:text-style-name="P189" svg:x1="6.165cm" svg:y1="0.246cm" svg:x2="13.335cm" svg:y2="0.247cm"><text:p/></draw:line><text:span text:style-name="T10"> <text:s text:c="31"/></text:span></text:p>
      <text:p text:style-name="P102"><draw:line text:anchor-type="paragraph" draw:z-index="71" draw:name="Line 73" draw:style-name="gr62" draw:text-style-name="P189" svg:x1="13.335cm" svg:y1="0.811cm" svg:x2="13.336cm" svg:y2="3.21cm"><text:p/></draw:line><draw:line text:anchor-type="paragraph" draw:z-index="75" draw:name="Line 77" draw:style-name="gr55" draw:text-style-name="P189" svg:x1="6.164cm" svg:y1="0.803cm" svg:x2="6.165cm" svg:y2="1.438cm"><text:p/></draw:line><text:span text:style-name="T18">欲索取餌劑</text:span><text:span text:style-name="T16"> <text:s text:c="15"/></text:span><text:span text:style-name="T18">欲索取觸殺型藥劑</text:span></text:p>
      <text:p text:style-name="P103"><draw:line text:anchor-type="paragraph" draw:z-index="83" draw:name="Line 85" draw:style-name="gr67" draw:text-style-name="P189" svg:x1="8.255cm" svg:y1="0.591cm" svg:x2="8.256cm" svg:y2="1.729cm"><text:p/></draw:line><draw:line text:anchor-type="paragraph" draw:z-index="81" draw:name="Line 83" draw:style-name="gr67" draw:text-style-name="P189" svg:x1="2.54cm" svg:y1="0.591cm" svg:x2="2.541cm" svg:y2="1.729cm"><text:p/></draw:line><draw:line text:anchor-type="paragraph" draw:z-index="80" draw:name="Line 82" draw:style-name="gr55" draw:text-style-name="P189" svg:x1="2.54cm" svg:y1="0.59cm" svg:x2="8.255cm" svg:y2="0.591cm"><text:p/></draw:line><text:span text:style-name="T10"> <text:s text:c="50"/></text:span></text:p>
      <text:p text:style-name="P105"/>
      <text:p text:style-name="P106"><text:span text:style-name="T17">D </text:span><text:span text:style-name="T18">農民</text:span><text:span text:style-name="T17"> <text:s text:c="8"/>E</text:span><text:span text:style-name="T18">一般民眾，學校等單位</text:span><text:span text:style-name="T16"> <text:s text:c="2"/></text:span></text:p>
      <text:p text:style-name="P8"><draw:custom-shape text:anchor-type="paragraph" draw:z-index="52" draw:name="Text Box 54" draw:style-name="gr50" draw:text-style-name="P189" svg:width="3.705cm" svg:height="4.305cm" svg:x="0.607cm" svg:y="0.494cm"><text:p text:style-name="P177"><text:span text:style-name="T52">1.防治餌劑，請洽地方政府或公所。</text:span></text:p><text:p text:style-name="P177"><text:span text:style-name="T52">2.自行購買餌劑者，請購買環保署所核准之藥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Text Box 55" draw:style-name="gr51" draw:text-style-name="P189" svg:width="5.61cm" svg:height="6.963cm" svg:x="5.398cm" svg:y="0.353cm"><text:p text:style-name="P178"><text:span text:style-name="T52">1</text:span><text:span text:style-name="T60">.</text:span><text:span text:style-name="T52">因住家及學校等環境，須使用環境衛生用藥，請自行購買環保署所核准之藥劑。</text:span></text:p><text:p text:style-name="P179"><text:span text:style-name="T62">2.可至環保署網站（網址</text:span><text:a xlink:type="simple" xlink:href="http://mdc.epa.gov.tw/PublicInfo" text:style-name="Internet_20_link" text:visited-style-name="Visited_20_Internet_20_Link"><text:span text:style-name="T61">http://mdc.epa.gov.tw/PublicInfo</text:span></text:a><text:span text:style-name="T62">）尋求合格之病媒防治業者協助防治，學校、軍事單位或交通單位可分別電洽教育部、國防部或交通部索取餌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Text Box 74" draw:style-name="gr64" draw:text-style-name="P189" svg:width="4.763cm" svg:height="4.128cm" svg:x="11.324cm" svg:y="0.353cm"><text:p text:style-name="P166"><text:span text:style-name="T10">如需使用於農地者請自行至農會或合法的農藥零售店購買；需使用於住家及學校等環境，請自市面購買環保署許可之殺火蟻藥劑(通常是噴霧劑)</text:span><text:span text:style-name="T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9"/>
      <text:p text:style-name="P9"/>
      <text:p text:style-name="P9"/>
      <text:p text:style-name="P9"/>
      <text:p text:style-name="P107"><text:span text:style-name="T32">A. 標本寄送專家鑑定</text:span></text:p>
      <text:list xml:id="list5652060047996739317" text:style-name="WWNum4">
        <text:list-item>
          <text:list>
            <text:list-item>
              <text:p text:style-name="P108"><text:span text:style-name="T15">請通報人設法採集標本（例如以沸水或家庭用殺螞蟻藥殺死紅火蟻）後，將完整的標本以封口袋密封，標示發生地點、聯絡人姓名及電話後寄送鑑定。</text:span></text:p>
            </text:list-item>
            <text:list-item>
              <text:p text:style-name="P108"><text:span text:style-name="T15">可協助鑑定之機關（單位）及聯絡方式：</text:span></text:p>
            </text:list-item>
          </text:list>
        </text:list-item>
      </text:list>
      <text:list xml:id="list8588780312033421805" text:style-name="WWNum2">
        <text:list-item>
          <text:list>
            <text:list-item>
              <text:list>
                <text:list-item>
                  <text:list>
                    <text:list-item>
                      <text:p text:style-name="P109"><text:span text:style-name="T15">國家紅火蟻防治中心鑑定通報組─臺北市大安區羅斯福路4段113巷27號，電話：02-33663360。</text:span></text:p>
                    </text:list-item>
                    <text:list-item>
                      <text:p text:style-name="P109"><text:span text:style-name="T15">桃園區農業改良場作物環境課─桃園市新屋區後庄里東福路二段139號，電話：03-4768216轉310。</text:span></text:p>
                    </text:list-item>
                    <text:list-item>
                      <text:p text:style-name="P109"><text:span text:style-name="T15">苗栗區農業改良場作物環境課─苗栗縣公館鄉館南村261號，電話：037-222111轉351。</text:span></text:p>
                    </text:list-item>
                    <text:list-item>
                      <text:p text:style-name="P109"><text:span text:style-name="T15">臺中區農業改良場作物環境課─彰化縣大村鄉松槐路370號，電話：04-8523101轉321。</text:span></text:p>
                    </text:list-item>
                    <text:list-item>
                      <text:p text:style-name="P109"><text:span text:style-name="T15">臺南區農業改良場作物環境課─臺南市新化區牧場70號，電話：06-5912959。</text:span></text:p>
                    </text:list-item>
                    <text:list-item>
                      <text:p text:style-name="P109"><text:soft-page-break/><text:span text:style-name="T15">高雄區農業改良場作物環境課─屏東市長治鄉德和村德和路2-6號，電話：08-7746761。</text:span></text:p>
                    </text:list-item>
                    <text:list-item>
                      <text:p text:style-name="P109"><text:span text:style-name="T15">花蓮區農業改良場作物環境課─花蓮縣吉安鄉吉安路2段150號，電話：03-8521108轉360。</text:span></text:p>
                    </text:list-item>
                    <text:list-item>
                      <text:p text:style-name="P109"><text:span text:style-name="T15">臺東區農業改良場作物環境課─臺東市中華路1段675號，電話：089-325110轉737。</text:span></text:p>
                    </text:list-item>
                  </text:list>
                </text:list-item>
              </text:list>
            </text:list-item>
          </text:list>
        </text:list-item>
      </text:list>
      <text:p text:style-name="P111"><text:span text:style-name="T32">B. 紅火蟻藥劑處理法：</text:span></text:p>
      <text:list xml:id="list4306334709696419375" text:style-name="WWNum3">
        <text:list-item>
          <text:p text:style-name="P112"><text:span text:style-name="T17">於發生區域均勻撒佈餌劑，可連續施用</text:span><text:span text:style-name="T21">昆蟲生長調節劑型餌劑（如百利普芬、美賜平</text:span><text:span text:style-name="T15">、二福隆</text:span><text:span text:style-name="T21">等）或毒殺型餌劑（如賜諾殺、因得克</text:span><text:span text:style-name="T15">、賽滅寧</text:span><text:span text:style-name="T21">等），也可以交互施用二種類型餌劑。餌劑處理法建議於春、秋季各施作1~2次，每次間隔1~2月，每年共處理3~4次。發生嚴重區域，可先均勻撒佈昆蟲生長調節劑型餌劑，經2至4週後即進行毒殺型餌劑施撒。</text:span></text:p>
        </text:list-item>
        <text:list-item>
          <text:p text:style-name="P112"><text:span text:style-name="T21">針對</text:span><text:span text:style-name="T39">小面積發生、</text:span><text:span text:style-name="T21">傳播風險高之危險性獨立蟻丘，可直接以觸殺型藥劑（如</text:span><text:span text:style-name="T15">2.46</text:span><text:span text:style-name="T21">%</text:span><text:span text:style-name="T15">賽洛寧膠囊懸著劑</text:span><text:span text:style-name="T21">）或以物理防治方法（如高壓熱蒸氣灌注法）進行處理，再搭配施撒餌劑或長效型粒劑（如0.0143%芬普尼粒劑），以加強防治效果。</text:span></text:p>
        </text:list-item>
        <text:list-item>
          <text:p text:style-name="P112"><text:soft-page-break/><text:span text:style-name="T21">使用之藥劑如下：</text:span></text:p>
          <text:list>
            <text:list-item>
              <text:p text:style-name="P110"><text:span text:style-name="T21">餌劑： 0.5%百利普芬餌劑（每公頃施用1.6~2.0公斤）、0.5%美賜平餌劑（每公頃施用1.1公斤）、0.5％二福隆</text:span><text:span text:style-name="T15">餌劑</text:span><text:span text:style-name="T21">（每公頃施用2公斤）、1％芬諾克</text:span><text:span text:style-name="T15">餌劑</text:span><text:span text:style-name="T21">（每公頃施用1.7公斤）、0.015%賜諾殺餌劑（每公頃施用2.8~5.6公斤）、0.045%因得克餌劑（每公頃施用1.7公斤）、0.011％阿巴汀</text:span><text:span text:style-name="T15">餌劑</text:span><text:span text:style-name="T21">（每公頃施用2~4公斤</text:span><text:span text:style-name="T17">）、0.03％益達胺</text:span><text:span text:style-name="T15">餌劑</text:span><text:span text:style-name="T17">（</text:span><text:span text:style-name="T21">每公頃施用2公斤</text:span><text:span text:style-name="T17">）、</text:span><text:span text:style-name="T21">0.12%賽滅寧餌劑（每公頃施用1.6~2.0公斤）</text:span><text:span text:style-name="T17">等9種。</text:span></text:p>
            </text:list-item>
            <text:list-item>
              <text:p text:style-name="P110"><text:span text:style-name="T17">觸殺型藥劑：0.0143%芬普尼粒劑及2.46%賽洛寧</text:span><text:span text:style-name="T16">膠囊懸著劑等2種。</text:span><text:span text:style-name="T17">0.0143%芬普尼粒劑屬長效型藥劑，使用時應於發生區內全面施撒，而後定期均勻灑水，使土壤儘可能保持濕潤狀態。2.46%賽洛寧</text:span><text:span text:style-name="T16">膠囊懸著劑使用時應先加水稀釋800倍，</text:span><text:span text:style-name="T17">自蟻丘頂部或周圍外30公分向內灌注，每蟻丘約灌注5至10公升的藥液，務使讓藥液注滿整個蟻丘，才能發揮效果。</text:span></text:p>
            </text:list-item>
          </text:list>
        </text:list-item>
      </text:list>
      <text:p text:style-name="P113"><text:span text:style-name="T33">C.</text:span><text:span text:style-name="T17"> 物理處理法</text:span><text:span text:style-name="T16">：</text:span></text:p>
      <text:p text:style-name="P114"><text:span text:style-name="T17">1. 高溫熱蒸氣灌注法：</text:span><text:span text:style-name="T37">針對小面積發生、水源區、有機農田等具高傳播風險之危險性獨立蟻丘。</text:span></text:p>
      <text:p text:style-name="P115"><text:soft-page-break/><text:span text:style-name="T17">(1)熱蒸氣壓力高於7 kg/cm2時開始進行操作，灌注須達深度60公分，但可視現場蟻丘大小及深度而定。</text:span></text:p>
      <text:p text:style-name="P115"><text:span text:style-name="T17">(2)灌入後離蟻丘中心灌注點25公分處溫度須達80℃。</text:span></text:p>
      <text:p text:style-name="P115"><text:span text:style-name="T17">(3)灌注流程：</text:span></text:p>
      <text:p text:style-name="P116"><text:span text:style-name="T17">( A ) 主要蟻丘處理：灌注蟻丘中心點，將灌注槍插入蟻丘中央灌注1槍。處理時間 5 分鐘。</text:span></text:p>
      <text:p text:style-name="P116"><text:span text:style-name="T17">( B ) 蟻丘外圍蒸氣處理：自蟻丘中心點向外半徑25公分處，等距離灌注8處。8處共處理 5 分鐘。 </text:span></text:p>
      <text:p text:style-name="P116"><text:span text:style-name="T17">( C ) 土層表層蒸氣處理：於蟻丘外圍 20 公分處，等距離灌注8處。8 處 共處理 5 分鐘。 </text:span></text:p>
      <text:p text:style-name="P116"><text:span text:style-name="T17">( D ) 熱水灌注處理：將上列處理範圍以20公升熱水均勻澆灌。</text:span></text:p>
      <text:p text:style-name="P117"><text:span text:style-name="T15">D. 農民：</text:span></text:p>
      <text:list xml:id="list6204424275018344753" text:style-name="WWNum5">
        <text:list-item>
          <text:p text:style-name="P118"><text:span text:style-name="T15">防治餌劑請洽地方政府或公所，若農民欲自行購買餌劑用於居家環境，可選用環保署核准之一般環境用藥，請參考環保署網站（http://mdc.epa.gov.tw/PublicInfo）。</text:span></text:p>
        </text:list-item>
        <text:list-item>
          <text:p text:style-name="P118"><text:soft-page-break/><text:span text:style-name="T15">如需使用觸殺型藥劑於農地者，請自行至農會或合法的農藥零售店購買。</text:span></text:p>
        </text:list-item>
      </text:list>
      <text:p text:style-name="P113"><text:span text:style-name="T32">E. </text:span><text:span text:style-name="T15">一般民眾，學校等單位：</text:span></text:p>
      <text:p text:style-name="P119"><text:span text:style-name="T15">1. 住家及學校建議使用環境衛生用藥，請民眾自行購買環保署核准之藥劑，請參考環保署網站（http://mdc.epa.gov.tw/PublicInfo）。</text:span></text:p>
      <text:p text:style-name="P119"><text:span text:style-name="T15">2. 有關遭紅火蟻叮咬之醫療處置等相關資料，請參考衛福部網站（http:// www.mohw.gov.tw）。</text:span></text:p>
      <text:p text:style-name="P120"><text:span text:style-name="T10">表2</text:span></text:p>
      <text:p text:style-name="P121"><text:span text:style-name="T8">紅火蟻處理情形表</text:span></text:p>
      <text:p text:style-name="P123"><text:span text:style-name="T28">為掌握入侵紅火蟻發生現況，並適時採取防治措施，請將當日紅火蟻通報案件填於下表，每日回傳國家紅火蟻防治中心（傳真：02-3366-3358）彙整資料後，由該中心或本會各區農業改良場進行勘查及鑑定，或由地方政府農業單位採樣送上述單位鑑定，如鑑定確認為紅火蟻，由本會防檢局委託國家紅火蟻防治中心依據權責分工表，將資料函送各相關機關（單位）進行防治與督導。</text:span></text:p>
      <text:p text:style-name="P124"/>
      <text:p text:style-name="P125"><text:span text:style-name="T34">□入侵紅火蟻疫情通報表</text:span></text:p>
      <text:p text:style-name="P125"><text:span text:style-name="T34">□電 <text:s text:c="15"/>話</text:span></text:p>
      <text:p text:style-name="P39"><text:span text:style-name="T34">通</text:span><text:span text:style-name="T24">報內容（通報人填寫）</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126"><text:span text:style-name="T23">日期</text:span></text:p>
          </table:table-cell>
          <table:table-cell table:style-name="表格5.A1" office:value-type="string">
            <text:p text:style-name="P127"><text:span text:style-name="T23">　年月日時分</text:span></text:p>
          </table:table-cell>
        </table:table-row>
        <table:table-row table:style-name="表格5.1">
          <table:table-cell table:style-name="表格5.A1" office:value-type="string">
            <text:p text:style-name="P126"><text:span text:style-name="T23">通報人姓名</text:span></text:p>
          </table:table-cell>
          <table:table-cell table:style-name="表格5.A1" office:value-type="string">
            <text:p text:style-name="P128"/>
          </table:table-cell>
        </table:table-row>
        <table:table-row table:style-name="表格5.3">
          <table:table-cell table:style-name="表格5.A3" office:value-type="string">
            <text:p text:style-name="P126"><text:span text:style-name="T23">通報人地址</text:span></text:p>
          </table:table-cell>
          <table:table-cell table:style-name="表格5.B3" office:value-type="string">
            <text:p text:style-name="P128"/>
          </table:table-cell>
        </table:table-row>
        <table:table-row table:style-name="表格5.1">
          <table:table-cell table:style-name="表格5.A1" office:value-type="string">
            <text:p text:style-name="P126"><text:span text:style-name="T23">通報人電話</text:span></text:p>
          </table:table-cell>
          <table:table-cell table:style-name="表格5.A1" office:value-type="string">
            <text:p text:style-name="P128"/>
          </table:table-cell>
        </table:table-row>
        <table:table-row table:style-name="表格5.5">
          <table:table-cell table:style-name="表格5.A1" office:value-type="string">
            <text:p text:style-name="P126"><text:span text:style-name="T23">發生地作物所有人</text:span></text:p>
          </table:table-cell>
          <table:table-cell table:style-name="表格5.A1" office:value-type="string">
            <text:p text:style-name="P129"/>
          </table:table-cell>
        </table:table-row>
        <table:table-row table:style-name="表格5.6">
          <table:table-cell table:style-name="表格5.A1" office:value-type="string">
            <text:p text:style-name="P126"><text:span text:style-name="T23">發生時間</text:span></text:p>
          </table:table-cell>
          <table:table-cell table:style-name="表格5.A1" office:value-type="string">
            <text:p text:style-name="P129"/>
          </table:table-cell>
        </table:table-row>
        <table:table-row table:style-name="表格5.7">
          <table:table-cell table:style-name="表格5.A1" office:value-type="string">
            <text:p text:style-name="P126"><text:span text:style-name="T23">發生地點、地段地號、</text:span></text:p>
            <text:p text:style-name="P126"><text:span text:style-name="T23">地址(鄉鎮村里)或座標</text:span></text:p>
            <text:p text:style-name="P126"><text:span text:style-name="T23">(座標系統建議使用</text:span></text:p>
            <text:p text:style-name="P126"><text:span text:style-name="T23">TWD97_TM2)</text:span></text:p>
          </table:table-cell>
          <table:table-cell table:style-name="表格5.A1" office:value-type="string">
            <text:p text:style-name="P130"/>
            <text:p text:style-name="P130"/>
          </table:table-cell>
        </table:table-row>
        <table:table-row table:style-name="表格5.8">
          <table:table-cell table:style-name="表格5.A1" office:value-type="string">
            <text:p text:style-name="P126"><text:span text:style-name="T23">為害面積（公頃）</text:span></text:p>
          </table:table-cell>
          <table:table-cell table:style-name="表格5.A1" office:value-type="string">
            <text:p text:style-name="P130"/>
          </table:table-cell>
        </table:table-row>
        <table:table-row table:style-name="表格5.9">
          <table:table-cell table:style-name="表格5.A1" office:value-type="string">
            <text:p text:style-name="P126"><text:span text:style-name="T23">補充說明</text:span></text:p>
            <text:p text:style-name="P131"/>
          </table:table-cell>
          <table:table-cell table:style-name="表格5.A1" office:value-type="string">
            <text:p text:style-name="P130"/>
          </table:table-cell>
        </table:table-row>
        <table:table-row table:style-name="表格5.10">
          <table:table-cell table:style-name="表格5.A1" office:value-type="string">
            <text:p text:style-name="P132"><text:span text:style-name="T23">現場照片</text:span></text:p>
          </table:table-cell>
          <table:table-cell table:style-name="表格5.A1" office:value-type="string">
            <text:p text:style-name="P129"/>
          </table:table-cell>
        </table:table-row>
      </table:table>
      <text:p text:style-name="P39"><text:span text:style-name="T24">處理措施回函（處理人填寫）</text:span></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P133"><text:span text:style-name="T23">案號</text:span></text:p>
          </table:table-cell>
          <table:table-cell table:style-name="表格6.A1" office:value-type="string">
            <text:p text:style-name="P135"/>
          </table:table-cell>
          <table:table-cell table:style-name="表格6.A1" office:value-type="string">
            <text:p text:style-name="P136"><text:span text:style-name="T23">回函（復）日期</text:span></text:p>
          </table:table-cell>
          <table:table-cell table:style-name="表格6.A1" office:value-type="string">
            <text:p text:style-name="P134"/>
          </table:table-cell>
        </table:table-row>
        <table:table-row table:style-name="表格6.2">
          <table:table-cell table:style-name="表格6.A1" office:value-type="string">
            <text:p text:style-name="P133"><text:span text:style-name="T23">收件單位</text:span></text:p>
          </table:table-cell>
          <table:table-cell table:style-name="表格6.A1" office:value-type="string">
            <text:p text:style-name="P135"/>
          </table:table-cell>
          <table:table-cell table:style-name="表格6.A1" office:value-type="string">
            <text:p text:style-name="P136"><text:span text:style-name="T23">填表人</text:span></text:p>
          </table:table-cell>
          <table:table-cell table:style-name="表格6.A1" office:value-type="string">
            <text:p text:style-name="P134"/>
          </table:table-cell>
        </table:table-row>
        <table:table-row table:style-name="表格6.3">
          <table:table-cell table:style-name="表格6.A1" office:value-type="string">
            <text:p text:style-name="P133"><text:span text:style-name="T23">知會單位</text:span></text:p>
          </table:table-cell>
          <table:table-cell table:style-name="表格6.A1" table:number-columns-spanned="3" office:value-type="string">
            <text:p text:style-name="P137"/>
          </table:table-cell>
          <table:covered-table-cell/>
          <table:covered-table-cell/>
        </table:table-row>
        <table:table-row table:style-name="表格6.4">
          <table:table-cell table:style-name="表格6.A1" table:number-columns-spanned="4" office:value-type="string">
            <text:p text:style-name="P138"><text:span text:style-name="T24">處理措施</text:span></text:p>
          </table:table-cell>
          <table:covered-table-cell/>
          <table:covered-table-cell/>
          <table:covered-table-cell/>
        </table:table-row>
        <table:table-row table:style-name="表格6.5">
          <table:table-cell table:style-name="表格6.A1" table:number-columns-spanned="4" office:value-type="string">
            <text:p text:style-name="P139"/>
            <text:p text:style-name="P139"/>
          </table:table-cell>
          <table:covered-table-cell/>
          <table:covered-table-cell/>
          <table:covered-table-cell/>
        </table:table-row>
        <table:table-row table:style-name="表格6.6">
          <table:table-cell table:style-name="表格6.A1" table:number-columns-spanned="4" office:value-type="string">
            <text:p text:style-name="P133"><text:span text:style-name="T23">附 <text:s/>件</text:span></text:p>
          </table:table-cell>
          <table:covered-table-cell/>
          <table:covered-table-cell/>
          <table:covered-table-cell/>
        </table:table-row>
        <table:table-row table:style-name="表格6.1">
          <table:table-cell table:style-name="表格6.A1" table:number-columns-spanned="4" office:value-type="string">
            <text:p text:style-name="P137"/>
          </table:table-cell>
          <table:covered-table-cell/>
          <table:covered-table-cell/>
          <table:covered-table-cell/>
        </table:table-row>
      </table:table>
      <text:p text:style-name="P140"/>
      <text:p text:style-name="P1"/>
      <text:p text:style-name="P45"/>
      <text:p text:style-name="P45"/>
      <text:p text:style-name="P45"/>
      <text:p text:style-name="P21"><text:bookmark-start text:name="防治"/><text:span text:style-name="T2">紅 火 蟻 防 治 </text:span></text:p>
      <text:p text:style-name="P21"><text:span text:style-name="T2">標 準 作 業 程 序</text:span><text:bookmark-end text:name="防治"/></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21"><text:span text:style-name="T4">行政院農業委員會</text:span></text:p>
      <text:p text:style-name="P27"/>
      <text:p text:style-name="P21"><text:span text:style-name="T36">中華民國106年7月第8版</text:span></text:p>
      <text:p text:style-name="P21"><text:span text:style-name="T8">紅火蟻防治標準作業程序</text:span></text:p>
      <text:p text:style-name="P141"><text:span text:style-name="T10">1. </text:span><text:span text:style-name="T16">目的：建立本會所屬單位及其他相關部（會、署）共同防治入侵紅火蟻（以下簡稱紅火蟻）標準化作業程序，以確保防治效果。</text:span></text:p>
      <text:p text:style-name="P92"><text:span text:style-name="T16">2. 適用範圍：凡屬紅火蟻發生區均適用之。</text:span></text:p>
      <text:p text:style-name="P92"><text:span text:style-name="T16">3. 權責單位：各防治權責單位執行。</text:span></text:p>
      <text:p text:style-name="P92"><text:span text:style-name="T16">4. 依據：</text:span></text:p>
      <text:p text:style-name="P142"><text:span text:style-name="T16">4.1. 植物防疫檢疫法。</text:span></text:p>
      <text:p text:style-name="P60"><text:span text:style-name="T16">4.2. 行政院環境保護署及本會動植物防疫檢疫局（以下簡稱本會防檢局）許可或核准之紅火蟻防治用藥規定。</text:span></text:p>
      <text:p text:style-name="P143"><text:soft-page-break/><text:span text:style-name="T16">5. 作業說明：</text:span></text:p>
      <text:p text:style-name="P144"><text:span text:style-name="T16">5.1. 防治時機：全國地區農民或一般民眾申請診斷，經國家紅火蟻防治中心及本會27處診斷服務站鑑定為紅火蟻，即進行防治。</text:span></text:p>
      <text:p text:style-name="P142"><text:span text:style-name="T16">5.2. 一般防治原則：</text:span></text:p>
      <text:p text:style-name="P61"><text:span text:style-name="T17">5.2.1. 於發生區域均勻撒佈餌劑，可連續施用</text:span><text:span text:style-name="T21">昆蟲生長調節劑型餌劑 （如百利普芬、美賜平、二福隆）或毒殺型餌劑 (如賜諾殺、因得克、賽滅寧），也可以交互施用二種類型餌劑。餌劑處理法建議於春、秋季各施作1~2次，每次間隔1~2月，每年共處理3~4次。發生嚴重區域，可先均勻撒佈昆蟲生長調節劑型餌劑，經2至4週後即進行毒殺型餌劑施撒。</text:span></text:p>
      <text:p text:style-name="P61"><text:span text:style-name="T21">5.2.2. 二階段處理法：針對</text:span><text:span text:style-name="T39">小面積發生、</text:span><text:span text:style-name="T21">傳播風險高之危險性獨立蟻丘，可直接以觸殺型藥劑（如</text:span><text:span text:style-name="T15">2.46</text:span><text:span text:style-name="T21">%</text:span><text:span text:style-name="T15">賽洛寧膠囊懸著劑</text:span><text:span text:style-name="T21">）或以物理防治方法（如高溫熱蒸氣灌注法）進行處理，再搭配施撒餌劑或長效型粒劑（如0.0143%芬普尼粒劑），以加強防治效果。</text:span></text:p>
      <text:p text:style-name="P142"><text:span text:style-name="T16">5.3. 防治藥劑及其施用法：</text:span></text:p>
      <text:p text:style-name="P94"><text:span text:style-name="T16">5.3.1. 餌劑：</text:span></text:p>
      <text:p text:style-name="P62"><text:span text:style-name="T15">5.3.1.1. 在地表溫度21~38℃的季節（春、秋），於紅火蟻活動覓食時段</text:span><text:soft-page-break/><text:span text:style-name="T15">（可先以微量洋芋片、餌劑測試）撒佈餌劑，撒佈時地面應保持乾燥狀態。防治面積小時可用手搖式餌劑撒佈器，防治面積大時則可選用動力餌劑撒佈機撒佈。餌劑應於紅火蟻發生地區全面施撒，如紅火蟻僅零星發生，亦可將餌劑撒佈於蟻丘周圍0.3~1公尺範圍內，直到紅火蟻除滅為止。</text:span></text:p>
      <text:p text:style-name="P62"><text:span text:style-name="T15">5.3.1.2. 目前農地上核准使用之紅火蟻防治餌劑包括：0.015%賜諾殺餌劑、0.045%因得克餌劑、0.5%百利普芬餌劑、0.5%美賜平餌劑、 1％芬諾克餌劑、0.5％二福隆餌劑、0.011％阿巴汀餌劑、0.03％益達胺餌劑、0.12%賽滅寧餌劑等9種（如表3）。其中賜諾殺、因得克、阿巴汀、益達胺、賽滅寧為毒殺型餌劑，其防治效果於撒佈後數週顯現，百利普芬、美賜平、芬諾克、二福隆為昆蟲生長調節劑型餌劑，效果則需3~6月後才會顯現。</text:span></text:p>
      <text:p text:style-name="P62"><text:span text:style-name="T15">5.3.1.3. 餌劑使用時應注意：（1）使用之餌劑宜新鮮；（2）應依正確的方法與藥量施用；（3）春秋季</text:span><text:span text:style-name="T21">於</text:span><text:span text:style-name="T15">早晨或傍晚地表溫度21~38℃時（冬季</text:span><text:span text:style-name="T21">於</text:span><text:span text:style-name="T15">上午10時至下午3時）為最佳施用時機；（4）施用時須地表乾燥，應參考氣象預報選定施藥時間，避開可能於施用後12小時內有下雨之情況，且施藥後24小時內切勿灌溉；（5）禁止將餌劑與其他物質（如肥料）混合使用；（6）施用餌劑後7至10日內勿再使用其他防治紅火蟻藥劑；</text:span><text:soft-page-break/><text:span text:style-name="T15">（7）餌劑勿施用於水體或潮濕地面。</text:span></text:p>
      <text:p text:style-name="P94"><text:span text:style-name="T21">5.3.2. 觸殺型藥劑：</text:span></text:p>
      <text:p text:style-name="P62"><text:span text:style-name="T21">5.3.2.1. </text:span><text:span text:style-name="T15">核准使用之紅火蟻防治觸殺型藥劑為</text:span><text:span text:style-name="T21">0.0143%</text:span><text:span text:style-name="T15">芬普尼粒劑及2.46</text:span><text:span text:style-name="T21">%</text:span><text:span text:style-name="T15">賽洛寧膠囊懸著劑（如表4）。</text:span><text:span text:style-name="T21">觸殺型藥劑僅建議用於小面積發生區、紅火蟻低容忍區或傳播風險高區域之危險性獨立蟻丘處理。其中，0.0143%芬普尼粒劑屬長效型藥劑，使用時應於發生區內全面均勻施撒</text:span><text:span text:style-name="T15">，而後定期均勻灑水，使土壤儘可能保持濕潤狀態；2.46</text:span><text:span text:style-name="T21">%</text:span><text:span text:style-name="T15">賽洛寧膠囊懸著劑使用時應先經適當稀釋，使藥液容易滲透至土壤中，再由蟻丘頂部往下或自蟻丘周圍外30公分向內緩緩灌入約5至10公升之藥液，灌注時儘量不要擾動蟻丘。</text:span></text:p>
      <text:p text:style-name="P94"><text:span text:style-name="T17">5.3.3 物理防治方法：</text:span></text:p>
      <text:p text:style-name="P62"><text:span text:style-name="T16"><text:s/></text:span><text:span text:style-name="T17">5.3.3.1 高溫熱</text:span><text:span text:style-name="T16">蒸氣</text:span><text:span text:style-name="T17">灌注法：</text:span><text:span text:style-name="T37">針對小面積發生、水源區、有機農田等具高傳播風險之危險性獨立蟻丘。</text:span></text:p>
      <text:p text:style-name="P145"><text:span text:style-name="T21">(1)熱蒸氣壓力達7 kg/cm</text:span><text:span text:style-name="T58">2</text:span><text:span text:style-name="T21">時開始進行操作，灌注須達深度60公分，但可視現場蟻丘大小及深度而定。</text:span></text:p>
      <text:p text:style-name="P145"><text:span text:style-name="T21">(2)灌入後離蟻丘中心灌注點25公分處溫度須達80℃。</text:span></text:p>
      <text:p text:style-name="P145"><text:span text:style-name="T21">(3)灌注流程：</text:span></text:p>
      <text:p text:style-name="P146"><text:soft-page-break/><text:span text:style-name="T17">( A ) 主要蟻丘處理：灌注蟻丘中心點，將灌注槍插入蟻丘中央灌注1槍。處理時間 5 分鐘。</text:span></text:p>
      <text:p text:style-name="P146"><text:span text:style-name="T17">( B ) 蟻丘外圍蒸氣處理：自蟻丘中心點向外半徑25公分處，等距離灌注8處。8處共處理 5 分鐘。 </text:span></text:p>
      <text:p text:style-name="P146"><text:span text:style-name="T17">( C ) 土層表層蒸氣處理：於蟻丘外圍 20 公分處，等距離灌注8處。8 處共處理 5 分鐘。 </text:span></text:p>
      <text:p text:style-name="P146"><text:span text:style-name="T17">( D ) 熱水澆灌處理：將上列處理範圍以20公升熱水均勻澆灌。</text:span></text:p>
      <text:p text:style-name="P142"><text:span text:style-name="T16">5.4. 農牧地紅火蟻防治方法</text:span></text:p>
      <text:p text:style-name="P104"><text:span text:style-name="T16">5.4.1. 水稻田紅火蟻防治</text:span></text:p>
      <text:p text:style-name="P62"><text:span text:style-name="T15">5.4.1.1. 水稻栽培田：可比照植物保護手冊水稻二化螟蟲防治方法，於稻田灌水（1~3公分）後施用0.0143%芬普尼粒劑。於水田田埂及附近防風林出現的蟻丘，則以上述餌劑處理法或二階段處理法進行防治，每年處理2至4次。</text:span></text:p>
      <text:p text:style-name="P62"><text:span text:style-name="T15">5.4.1.2. 可灌水的休耕水稻田：可選擇翻耕或不翻耕，惟均須於灌水（1~3公分）後全面施撒0.0143%芬普尼粒劑。於休耕田田埂及附近防風林出現的蟻丘，則以上述餌劑處理法或二階段處理法進行防治，每年處理2至4次。</text:span></text:p>
      <text:p text:style-name="P62"><text:span text:style-name="T15">5.4.1.3. 無法灌水的休耕水稻田：不要翻耕擾動蟻巢，以免迫使紅火蟻族群</text:span><text:soft-page-break/><text:span text:style-name="T15">散播。防治紅火蟻時，採用上述餌劑處理法或二階段處理法進行防治，每年處理2至4次。</text:span></text:p>
      <text:p text:style-name="P61"><text:span text:style-name="T15">5.4.2. 果園紅火蟻防治：紅火蟻會取食成熟裂開的果肉、與果樹上分泌蜜露的小型害蟲共生，危害灌溉系統並會干擾採收操作。果樹開花期可比照其他果樹害蟲的防治法，全面防除則採上述餌劑處理法或二階段處理法，每年處理2至4次。</text:span></text:p>
      <text:p text:style-name="P61"><text:span text:style-name="T15">5.4.3. 蔬菜園紅火蟻防治：比照植物保護手冊切根蟲防治法，分別於種植前3天及種植後3天，在畦上撒佈0.0143%芬普尼粒劑1次，每次施藥後以鐵耙拌土3~5公分。全面防除亦可採上述餌劑處理法或二階段處理法，每年處理2至4次，但應遵守各種藥劑的安全採收期規定。</text:span></text:p>
      <text:p text:style-name="P61"><text:span text:style-name="T15">5.4.4. 苗圃紅火蟻防治：紅火蟻能藉種苗、植栽等含土壤的植物產品傳播蔓延。因此發生紅火蟻之苗圃，其產品未經處理及檢查合格不得移動及販售。</text:span></text:p>
      <text:p text:style-name="P62"><text:span text:style-name="T16">5.4.4.1. 栽培區處理：可以二階段處理法進行防治，於苗圃植物栽培區均勻撒佈餌劑，餌劑施用時地面須保持乾燥，施用後停止灑水至少24小時，處理標的應包括栽培區之土壤表面及覆蓋物等。7~10日後再以觸殺型藥劑處理獨立蟻丘，將紅火蟻殘存群落消滅，並每隔2個月檢查1次，若有新出現的蟻丘，立即將其清除。如不施用餌劑，亦可直接施撒0.0143%芬普尼粒劑，施用完後應徹</text:span><text:soft-page-break/><text:span text:style-name="T16">底灑水，再依慣行管理方式定期噴水灌溉，以發揮其長期藥效。</text:span></text:p>
      <text:p text:style-name="P62"><text:span text:style-name="T15">5.4.4.2. 盆栽、草皮及挖起之樹木植栽、扦插苗、球莖處理：前述產品均必須經過2.46</text:span><text:span text:style-name="T21">%</text:span><text:span text:style-name="T15">賽洛寧膠囊懸著劑藥劑稀釋液的浸漬或灌注處理，浸漬或灌注時，務必使其土壤或栽培介質完全濕潤；如屬盆栽，經確認不會造成植物藥害後，則可均勻混拌0.0143%芬普尼粒劑於栽培介質內（藥劑有效成</text:span><text:span text:style-name="T21">分</text:span><text:span text:style-name="T15">約佔栽培介質之0.001~0.0025%），施用完後應徹底灑水，再依慣行管理方式定期噴水灌溉，以發揮其長期藥效。</text:span></text:p>
      <text:p text:style-name="P61"><text:span text:style-name="T15">5.4.5. 放牧場紅火蟻防治：採用上述餌劑處理法或二階段處理法進行防治，每年處理2至4次。</text:span></text:p>
      <text:p text:style-name="P61"><text:span text:style-name="T15">5.4.6. 位處紅火蟻發生區之農牧地，應有適當之防範措施，以維持非疫區狀態，防範措施包括：（1）阻絕：如水泥牆、阻絕溝等；（2）地被覆蓋：如不織布、塑膠布、水泥、高台栽植等；（3）環境定期檢查及適當用藥。</text:span></text:p>
      <text:p text:style-name="P142"><text:span text:style-name="T15">5.5. 藥劑使用注意事項</text:span></text:p>
      <text:p text:style-name="P61"><text:span text:style-name="T15">5.5.1. 藥劑使用時，應穿戴防護衣物、雨鞋、帽子、護目鏡、口罩及防護手套。施藥後應立即以肥皂及水清洗身體接觸部位。</text:span></text:p>
      <text:p text:style-name="P61"><text:span text:style-name="T15">5.5.2. 施用藥劑時應依照包裝上標示之注意與警告事項辦理。</text:span></text:p>
      <text:p text:style-name="P142"><text:soft-page-break/><text:span text:style-name="T15">5.6. 防治工作之管控</text:span></text:p>
      <text:p text:style-name="P147"><text:span text:style-name="T21">於施藥防治期間，各防治督導單位，可填寫當日防治情形紀錄表（如表5）備查或至動植物防疫檢疫局「植物疫情管理資訊網」之「紅火蟻專區」登錄案件防治情形。另使用防治中心繪製之航照工作圖者，亦請於每階段施藥工作完成後，寄回該工作圖。以利彙整防治情形，評估防治成效，管控防治進度。</text:span></text:p>
      <text:p text:style-name="P149"><text:span text:style-name="T21">5.7. 發生或防治現場之告示及警戒</text:span></text:p>
      <text:p text:style-name="P147"><text:span text:style-name="T21">針對傳播風險高之危險性獨立蟻丘，於現場設立明顯告示及適當之黃色警戒帶，其告示大小不得小於A3大小，告示內容應包括，註明抬頭(紅火蟻防治進行中)、施作日期及時間、施作範圍、施作後應注意事項、聯絡人員及電話。</text:span></text:p>
      <text:p text:style-name="P148"/>
      <text:p text:style-name="P120"><text:span text:style-name="T10">表3</text:span></text:p>
      <text:p text:style-name="P122"><text:span text:style-name="T33">農地上核准使用之紅火蟻防治餌劑及其施用法</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9"><text:span text:style-name="T16">作用</text:span></text:p>
            <text:p text:style-name="P29"><text:span text:style-name="T16">機制</text:span></text:p>
          </table:table-cell>
          <table:table-cell table:style-name="表格7.A1" office:value-type="string">
            <text:p text:style-name="P29"><text:span text:style-name="T16">藥劑名稱</text:span></text:p>
          </table:table-cell>
          <table:table-cell table:style-name="表格7.A1" office:value-type="string">
            <text:p text:style-name="P29"><text:span text:style-name="T16">每次施用藥量</text:span></text:p>
          </table:table-cell>
          <table:table-cell table:style-name="表格7.A1" office:value-type="string">
            <text:p text:style-name="P29"><text:span text:style-name="T16">施藥方法</text:span></text:p>
          </table:table-cell>
        </table:table-row>
        <table:table-row table:style-name="表格7.2">
          <table:table-cell table:style-name="表格7.A1" table:number-rows-spanned="5" office:value-type="string">
            <text:p text:style-name="P29"><text:span text:style-name="T16">昆蟲生長調節調節型</text:span></text:p>
          </table:table-cell>
          <table:table-cell table:style-name="表格7.A1" table:number-rows-spanned="2" office:value-type="string">
            <text:p text:style-name="P29"><text:span text:style-name="T16">0.5%百利普芬餌劑</text:span></text:p>
          </table:table-cell>
          <table:table-cell table:style-name="表格7.A1" office:value-type="string">
            <text:p text:style-name="P29"><text:span text:style-name="T16">1.6-2.0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2">
          <table:covered-table-cell/>
          <table:covered-table-cell/>
          <table:table-cell table:style-name="表格7.A1" office:value-type="string">
            <text:p text:style-name="P29"><text:span text:style-name="T16">10-20公克/蟻丘</text:span></text:p>
            <text:p text:style-name="P29"><text:span text:style-name="T16">（獨立蟻丘處理）</text:span></text:p>
          </table:table-cell>
          <table:table-cell table:style-name="表格7.A1" office:value-type="string">
            <text:p text:style-name="P32"><text:span text:style-name="T16">沿蟻丘周圍1公尺內均勻撒佈</text:span></text:p>
          </table:table-cell>
        </table:table-row>
        <table:table-row table:style-name="表格7.4">
          <table:covered-table-cell/>
          <table:table-cell table:style-name="表格7.A1" office:value-type="string">
            <text:p text:style-name="P29"><text:span text:style-name="T16">0.5%美賜平餌劑</text:span></text:p>
          </table:table-cell>
          <table:table-cell table:style-name="表格7.A1" office:value-type="string">
            <text:p text:style-name="P29"><text:span text:style-name="T16">1.1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5">
          <table:covered-table-cell/>
          <table:table-cell table:style-name="表格7.A1" office:value-type="string">
            <text:p text:style-name="P29"><text:span text:style-name="T16">0.5％二福隆餌劑</text:span></text:p>
          </table:table-cell>
          <table:table-cell table:style-name="表格7.A1" office:value-type="string">
            <text:p text:style-name="P29"><text:span text:style-name="T17">2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6">
          <table:covered-table-cell/>
          <table:table-cell table:style-name="表格7.A1" office:value-type="string">
            <text:p text:style-name="P29"><text:span text:style-name="T16">1％芬諾克餌劑</text:span></text:p>
          </table:table-cell>
          <table:table-cell table:style-name="表格7.A1" office:value-type="string">
            <text:p text:style-name="P29"><text:span text:style-name="T17">1.7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2">
          <table:table-cell table:style-name="表格7.A1" table:number-rows-spanned="8" office:value-type="string">
            <text:p text:style-name="P29"><text:span text:style-name="T16">毒殺型</text:span></text:p>
          </table:table-cell>
          <table:table-cell table:style-name="表格7.A1" table:number-rows-spanned="2" office:value-type="string">
            <text:p text:style-name="P29"><text:span text:style-name="T16">0.015%賜諾殺餌劑</text:span></text:p>
          </table:table-cell>
          <table:table-cell table:style-name="表格7.A1" office:value-type="string">
            <text:p text:style-name="P29"><text:span text:style-name="T16">2.8-5.6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2">
          <table:covered-table-cell/>
          <table:covered-table-cell/>
          <table:table-cell table:style-name="表格7.A1" office:value-type="string">
            <text:p text:style-name="P29"><text:span text:style-name="T16">20-30公克/蟻丘</text:span></text:p>
            <text:p text:style-name="P29"><text:span text:style-name="T16">（獨立蟻丘處理）</text:span></text:p>
          </table:table-cell>
          <table:table-cell table:style-name="表格7.A1" office:value-type="string">
            <text:p text:style-name="P32"><text:span text:style-name="T16">沿蟻丘周圍1公尺內均勻撒佈</text:span></text:p>
          </table:table-cell>
        </table:table-row>
        <table:table-row table:style-name="表格7.9">
          <table:covered-table-cell/>
          <table:table-cell table:style-name="表格7.A1" office:value-type="string">
            <text:p text:style-name="P29"><text:span text:style-name="T16">0.045%因得克餌劑</text:span></text:p>
          </table:table-cell>
          <table:table-cell table:style-name="表格7.A1" office:value-type="string">
            <text:p text:style-name="P29"><text:span text:style-name="T16">1.7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10">
          <table:covered-table-cell/>
          <table:table-cell table:style-name="表格7.A1" office:value-type="string">
            <text:p text:style-name="P29"><text:span text:style-name="T16">0.011％阿巴汀餌劑</text:span></text:p>
          </table:table-cell>
          <table:table-cell table:style-name="表格7.A1" office:value-type="string">
            <text:p text:style-name="P29"><text:span text:style-name="T17">2-4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2">
          <table:covered-table-cell/>
          <table:table-cell table:style-name="表格7.A1" table:number-rows-spanned="2" office:value-type="string">
            <text:p text:style-name="P29"><text:span text:style-name="T16">0.03％益達胺餌劑</text:span></text:p>
          </table:table-cell>
          <table:table-cell table:style-name="表格7.A1" office:value-type="string">
            <text:p text:style-name="P29"><text:span text:style-name="T17">2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2">
          <table:covered-table-cell/>
          <table:covered-table-cell/>
          <table:table-cell table:style-name="表格7.A1" office:value-type="string">
            <text:p text:style-name="P29"><text:span text:style-name="T17">25公克/平方公尺</text:span></text:p>
            <text:p text:style-name="P29"><text:span text:style-name="T16">（獨立蟻丘處理）</text:span></text:p>
          </table:table-cell>
          <table:table-cell table:style-name="表格7.A1" office:value-type="string">
            <text:p text:style-name="P32"><text:span text:style-name="T16">沿蟻丘周圍1公尺內均勻撒佈</text:span></text:p>
          </table:table-cell>
        </table:table-row>
        <table:table-row table:style-name="表格7.2">
          <table:covered-table-cell/>
          <table:table-cell table:style-name="表格7.A1" table:number-rows-spanned="2" office:value-type="string">
            <text:p text:style-name="P29"><text:span text:style-name="T16">0.12%賽滅寧餌劑</text:span></text:p>
          </table:table-cell>
          <table:table-cell table:style-name="表格7.A1" office:value-type="string">
            <text:p text:style-name="P29"><text:span text:style-name="T17">2公斤/公頃</text:span></text:p>
            <text:p text:style-name="P29"><text:span text:style-name="T16">(大面積使用)</text:span></text:p>
          </table:table-cell>
          <table:table-cell table:style-name="表格7.A1" office:value-type="string">
            <text:p text:style-name="P32"><text:span text:style-name="T16">於紅火蟻覓食區均勻撒佈</text:span></text:p>
          </table:table-cell>
        </table:table-row>
        <table:table-row table:style-name="表格7.2">
          <table:covered-table-cell/>
          <table:covered-table-cell/>
          <table:table-cell table:style-name="表格7.A1" office:value-type="string">
            <text:p text:style-name="P29"><text:span text:style-name="T16">10-20公克/蟻丘</text:span></text:p>
            <text:p text:style-name="P29"><text:span text:style-name="T16">（獨立蟻丘處理）</text:span></text:p>
          </table:table-cell>
          <table:table-cell table:style-name="表格7.A1" office:value-type="string">
            <text:p text:style-name="P32"><text:span text:style-name="T16">沿蟻丘周圍1公尺內均勻撒佈</text:span></text:p>
          </table:table-cell>
        </table:table-row>
      </table:table>
      <text:p text:style-name="P120"><text:span text:style-name="T10">表4</text:span></text:p>
      <text:p text:style-name="P150"><text:span text:style-name="T32">農地上核准使用之紅火蟻防治觸殺型藥劑及其施用法</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1"><text:span text:style-name="T16">藥劑名稱</text:span></text:p>
          </table:table-cell>
          <table:table-cell table:style-name="表格8.A1" office:value-type="string">
            <text:p text:style-name="P41"><text:span text:style-name="T16">含量及劑型</text:span></text:p>
          </table:table-cell>
          <table:table-cell table:style-name="表格8.A1" office:value-type="string">
            <text:p text:style-name="P41"><text:span text:style-name="T16">*施用藥量或</text:span></text:p>
            <text:p text:style-name="P41"><text:span text:style-name="T16">稀釋倍數</text:span></text:p>
          </table:table-cell>
          <table:table-cell table:style-name="表格8.A1" office:value-type="string">
            <text:p text:style-name="P41"><text:span text:style-name="T16">施藥方法</text:span></text:p>
          </table:table-cell>
        </table:table-row>
        <table:table-row table:style-name="表格8.2">
          <table:table-cell table:style-name="表格8.A1" office:value-type="string">
            <text:p text:style-name="P43"><text:span text:style-name="T16">芬普尼</text:span></text:p>
          </table:table-cell>
          <table:table-cell table:style-name="表格8.A1" office:value-type="string">
            <text:p text:style-name="P43"><text:span text:style-name="T16">0.0143%粒劑</text:span></text:p>
          </table:table-cell>
          <table:table-cell table:style-name="表格8.A1" office:value-type="string">
            <text:p text:style-name="P43"><text:span text:style-name="T16">95-97公斤/公頃</text:span></text:p>
            <text:p text:style-name="P43"><text:span text:style-name="T16">(大面積使用)</text:span></text:p>
          </table:table-cell>
          <table:table-cell table:style-name="表格8.A1" office:value-type="string">
            <text:p text:style-name="P43"><text:span text:style-name="T16">A</text:span></text:p>
          </table:table-cell>
        </table:table-row>
        <table:table-row table:style-name="表格8.3">
          <table:table-cell table:style-name="表格8.A1" office:value-type="string">
            <text:p text:style-name="P43"><text:span text:style-name="T16">賽洛寧</text:span></text:p>
          </table:table-cell>
          <table:table-cell table:style-name="表格8.A1" office:value-type="string">
            <text:p text:style-name="P44"><text:span text:style-name="T16">2.46%</text:span></text:p>
            <text:p text:style-name="P44"><text:span text:style-name="T16">膠囊懸著劑</text:span></text:p>
          </table:table-cell>
          <table:table-cell table:style-name="表格8.A1" office:value-type="string">
            <text:p text:style-name="P44"><text:span text:style-name="T16">稀釋800倍</text:span></text:p>
            <text:p text:style-name="P44"><text:span text:style-name="T16">（獨立蟻丘使用）</text:span></text:p>
          </table:table-cell>
          <table:table-cell table:style-name="表格8.A1" office:value-type="string">
            <text:p text:style-name="P43"><text:span text:style-name="T16">B</text:span></text:p>
          </table:table-cell>
        </table:table-row>
      </table:table>
      <text:p text:style-name="P151"><text:span text:style-name="T16">A：依</text:span><text:span text:style-name="T17">本標準作業程序</text:span><text:span text:style-name="T16">，於紅火蟻發生特定地點均勻撒佈後立即灑水，爾後維持正常噴水灌溉。</text:span></text:p>
      <text:p text:style-name="P152"><text:span text:style-name="T16">B：經適當稀釋後，由蟻丘頂部或周圍外30公分向內灌注5至10公升之藥液，使藥液注滿整個蟻丘，灌注前不要擾動蟻丘。</text:span></text:p>
      <text:p text:style-name="P153"/>
      <text:p text:style-name="P120"><text:span text:style-name="T10">表5</text:span></text:p>
      <text:p text:style-name="P159"><text:span text:style-name="T9">入侵紅火蟻防治情形紀錄表</text:span></text:p>
      <text:p text:style-name="P160"/>
      <text:p text:style-name="P154"><text:span text:style-name="T10">一、</text:span><text:span text:style-name="T16">防治單位：＿＿＿＿＿部/會/署/縣（市）政府＿＿＿＿＿局（處）</text:span></text:p>
      <text:p text:style-name="P155"><text:span text:style-name="T16">＿＿＿＿＿＿＿＿鄉鎮（市）區公所（農會/隊）＿＿＿＿＿（其他）</text:span></text:p>
      <text:p text:style-name="P39"><text:span text:style-name="T16">二、施藥日期：民國＿＿＿年＿＿＿月＿＿＿日</text:span></text:p>
      <text:p text:style-name="P155"><text:span text:style-name="T16">1.開始時間：＿＿午＿＿＿時<text:tab/><text:tab/>2.結束時間：＿＿午＿＿＿時</text:span></text:p>
      <text:p text:style-name="P39"><text:span text:style-name="T16">三、防治方法</text:span></text:p>
      <text:p text:style-name="P156"><text:span text:style-name="T16">1.□餌劑防治 2.□接觸型藥劑防治 3.□物理防治(熱蒸氣)</text:span></text:p>
      <text:p text:style-name="P39"><text:span text:style-name="T16">四、藥劑種類（在□打ˇ）：</text:span></text:p>
      <text:p text:style-name="P155"><text:span text:style-name="T16">1.□芬普尼<text:tab/> 2.□百利普芬<text:tab/>3.□賜諾殺 4.□美賜平 5.□因得克<text:tab/></text:span></text:p>
      <text:p text:style-name="P155"><text:span text:style-name="T16">6.□芬諾克 7.□二福隆 <text:s text:c="2"/>8.□阿巴汀 9.□益達胺 10.□賽滅寧</text:span></text:p>
      <text:p text:style-name="P155"><text:span text:style-name="T16">10.□其他<text:tab/></text:span></text:p>
      <text:p text:style-name="P39"><text:span text:style-name="T16">五、施藥重量：＿＿＿＿＿公斤<text:tab/>六、施藥面積：＿＿＿＿＿公頃</text:span></text:p>
      <text:p text:style-name="P39"><text:span text:style-name="T16">七、施藥圖號（在＿＿＿＿填上數字）：</text:span></text:p>
      <text:p text:style-name="P39"><text:span text:style-name="T16">＿＿＿＿＿＿＿＿＿＿＿＿＿＿＿＿＿＿＿＿＿＿＿＿＿＿＿＿＿＿＿＿＿＿＿＿＿＿＿＿＿＿＿＿＿＿＿＿＿＿＿＿＿＿＿＿＿＿＿＿＿＿＿＿</text:span></text:p>
      <text:p text:style-name="P39"><text:span text:style-name="T17">例如：新北市八里區第2～10號圖號；即為：249-013-002~249-013-010</text:span></text:p>
      <text:p text:style-name="P186"><text:soft-page-break/><text:span text:style-name="T35">八、施藥人員姓名：＿＿＿＿＿＿＿＿＿＿＿＿＿＿＿＿＿＿＿＿＿＿＿＿＿＿＿＿＿＿＿＿＿＿＿＿＿＿＿＿＿＿＿＿＿＿＿＿＿＿＿＿＿＿＿＿＿＿＿＿＿＿＿＿＿＿＿＿＿＿＿＿＿＿＿＿＿＿＿＿＿＿＿＿＿＿＿＿</text:span></text:p>
      <text:p text:style-name="P39"><text:span text:style-name="T16">九、監督員姓名：＿＿＿＿＿＿＿＿＿＿＿＿＿＿＿＿＿＿＿＿＿＿＿＿＿＿＿＿＿＿＿＿＿＿＿＿＿＿＿＿＿＿＿＿＿＿＿＿＿＿＿＿＿＿＿＿＿＿＿＿＿＿＿＿＿＿＿＿＿＿＿＿＿＿＿＿＿＿＿＿＿＿＿＿＿＿＿＿＿</text:span></text:p>
      <text:p text:style-name="P157"><text:span text:style-name="T16">十、填表人資料：（單位）＿＿＿＿＿＿＿＿＿＿＿＿＿＿＿＿＿＿＿＿＿</text:span></text:p>
      <text:p text:style-name="P158"><text:span text:style-name="T16">（姓名）＿＿＿＿＿＿＿＿（職稱）＿＿＿＿＿＿＿＿＿</text:span></text:p>
      <text:p text:style-name="P155"><text:span text:style-name="T16">1.聯絡電話：＿＿＿＿＿＿＿＿2.辦公室電話：＿＿＿＿＿＿＿＿＿＿</text:span></text:p>
      <text:p text:style-name="P155"><text:span text:style-name="T16">3.傳真：＿＿＿＿＿＿＿＿＿＿4.E-mail：＿＿＿＿＿＿＿＿＿＿＿＿</text:span></text:p>
      <text:p text:style-name="P39"><text:span text:style-name="T16">十一、其他：＿＿＿＿＿＿＿＿＿＿＿＿＿＿＿＿＿＿＿＿＿＿＿＿＿＿＿</text:span></text:p>
      <text:p text:style-name="P13"><draw:line text:anchor-type="paragraph" draw:z-index="84" draw:name="Line 86" draw:style-name="gr68" draw:text-style-name="P189" svg:x1="0.056cm" svg:y1="0.522cm" svg:x2="16.435cm" svg:y2="0.522cm"><text:p/></draw:line></text:p>
      <text:p text:style-name="P39"><text:span text:style-name="T16">聯絡電話：0800-095-590；傳真：02-3366-3358</text:span></text:p>
      <text:p text:style-name="P39"><text:span text:style-name="T16">聯絡信箱：nrifacc@ntu.edu.tw</text:span></text:p>
      <text:p text:style-name="P39"><text:span text:style-name="T16">聯絡地址：臺北市大安區羅斯福路4段113巷27號</text:span></text:p>
      <text:p text:style-name="P39"><text:span text:style-name="T16">※備註：表格內容如有不足，請自行增加欄位及紙本張數。</text:span></text:p>
      <text:p text:style-name="P162"><text:span text:style-name="T30">附錄1</text:span></text:p>
      <text:p text:style-name="P122"><text:bookmark-start text:name="分工表"/><text:span text:style-name="T8">紅火蟻防治督導權責分工表</text:span><text:bookmark-end text:name="分工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35"><text:span text:style-name="T17">權責分工項目</text:span></text:p>
          </table:table-cell>
          <table:covered-table-cell/>
          <table:table-cell table:style-name="表格9.A1" office:value-type="string">
            <text:p text:style-name="P35"><text:span text:style-name="T17">中央主管機關</text:span></text:p>
          </table:table-cell>
          <table:table-cell table:style-name="表格9.A1" office:value-type="string">
            <text:p text:style-name="P35"><text:span text:style-name="T17">地方主管機關</text:span></text:p>
          </table:table-cell>
        </table:table-row>
        <table:table-row table:style-name="表格9.1">
          <table:table-cell table:style-name="表格9.A1" table:number-rows-spanned="7" office:value-type="string">
            <text:p text:style-name="P34"><text:span text:style-name="T17">一、任務</text:span></text:p>
          </table:table-cell>
          <table:table-cell table:style-name="表格9.A1" office:value-type="string">
            <text:p text:style-name="P34"><text:span text:style-name="T16">統籌推動防治工作；購買農地藥劑；確立通報、監測、防治；加強教育宣導及示範觀摩；加強輸入檢疫；農業用藥登記申請</text:span></text:p>
          </table:table-cell>
          <table:table-cell table:style-name="表格9.A1" office:value-type="string">
            <text:p text:style-name="P36"><text:span text:style-name="T16">農委會</text:span></text:p>
          </table:table-cell>
          <table:table-cell table:style-name="表格9.A1" office:value-type="string">
            <text:p text:style-name="P14"/>
          </table:table-cell>
        </table:table-row>
        <table:table-row table:style-name="表格9.1">
          <table:covered-table-cell/>
          <table:table-cell table:style-name="表格9.A1" office:value-type="string">
            <text:p text:style-name="P34"><text:span text:style-name="T16">苗木移動管制</text:span></text:p>
          </table:table-cell>
          <table:table-cell table:style-name="表格9.A1" office:value-type="string">
            <text:p text:style-name="P36"><text:span text:style-name="T16">農委會（督導）</text:span></text:p>
          </table:table-cell>
          <table:table-cell table:style-name="表格9.A1" office:value-type="string">
            <text:p text:style-name="P35"><text:span text:style-name="T16">地方政府（執行）</text:span></text:p>
          </table:table-cell>
        </table:table-row>
        <table:table-row table:style-name="表格9.1">
          <table:covered-table-cell/>
          <table:table-cell table:style-name="表格9.A1" office:value-type="string">
            <text:p text:style-name="P34"><text:span text:style-name="T16">環境用藥登記申請</text:span></text:p>
          </table:table-cell>
          <table:table-cell table:style-name="表格9.A1" office:value-type="string">
            <text:p text:style-name="P36"><text:span text:style-name="T16">環保署</text:span></text:p>
          </table:table-cell>
          <table:table-cell table:style-name="表格9.A1" office:value-type="string">
            <text:p text:style-name="P16"/>
          </table:table-cell>
        </table:table-row>
        <table:table-row table:style-name="表格9.1">
          <table:covered-table-cell/>
          <table:table-cell table:style-name="表格9.A1" office:value-type="string">
            <text:p text:style-name="P34"><text:span text:style-name="T16">購買環境用藥</text:span></text:p>
          </table:table-cell>
          <table:table-cell table:style-name="表格9.A1" office:value-type="string">
            <text:p text:style-name="P34"><text:span text:style-name="T16">環保署</text:span></text:p>
          </table:table-cell>
          <table:table-cell table:style-name="表格9.A1" office:value-type="string">
            <text:p text:style-name="P14"/>
          </table:table-cell>
        </table:table-row>
        <table:table-row table:style-name="表格9.1">
          <table:covered-table-cell/>
          <table:table-cell table:style-name="表格9.A1" office:value-type="string">
            <text:p text:style-name="P34"><text:span text:style-name="T16">醫療處置；個人衛生教育；醫療人員教育</text:span></text:p>
          </table:table-cell>
          <table:table-cell table:style-name="表格9.A1" office:value-type="string">
            <text:p text:style-name="P34"><text:span text:style-name="T16">衛福部（督導）</text:span></text:p>
          </table:table-cell>
          <table:table-cell table:style-name="表格9.A1" office:value-type="string">
            <text:p text:style-name="P35"><text:span text:style-name="T16">地方政府（執行）</text:span></text:p>
          </table:table-cell>
        </table:table-row>
        <table:table-row table:style-name="表格9.1">
          <table:covered-table-cell/>
          <table:table-cell table:style-name="表格9.A1" office:value-type="string">
            <text:p text:style-name="P34"><text:span text:style-name="T16">營建剩餘土方移動管制</text:span></text:p>
          </table:table-cell>
          <table:table-cell table:style-name="表格9.A1" office:value-type="string">
            <text:p text:style-name="P34"><text:span text:style-name="T16">內政部（督導）</text:span></text:p>
          </table:table-cell>
          <table:table-cell table:style-name="表格9.A1" office:value-type="string">
            <text:p text:style-name="P34"><text:span text:style-name="T16">地方政府（執行）</text:span></text:p>
          </table:table-cell>
        </table:table-row>
        <table:table-row table:style-name="表格9.1">
          <table:covered-table-cell/>
          <table:table-cell table:style-name="表格9.A1" office:value-type="string">
            <text:p text:style-name="P34"><text:span text:style-name="T16">砂石移動管制</text:span></text:p>
          </table:table-cell>
          <table:table-cell table:style-name="表格9.A1" office:value-type="string">
            <text:p text:style-name="P34"><text:span text:style-name="T16">經濟部（督導）</text:span></text:p>
          </table:table-cell>
          <table:table-cell table:style-name="表格9.A1" office:value-type="string">
            <text:p text:style-name="P34"><text:span text:style-name="T16">地方政府（執行）</text:span></text:p>
          </table:table-cell>
        </table:table-row>
        <table:table-row table:style-name="表格9.1">
          <table:table-cell table:style-name="表格9.A1" table:number-rows-spanned="20" office:value-type="string">
            <text:p text:style-name="P34"><text:span text:style-name="T17">二、發生地點或設施之宣導監測與防治</text:span></text:p>
          </table:table-cell>
          <table:table-cell table:style-name="表格9.A1" office:value-type="string">
            <text:p text:style-name="P34"><text:span text:style-name="T16">農田、農村公共地、苗圃、灌溉溝渠、畜禽養殖場、牧場、休閒農場、漁塭、漁港、林地、山坡地、產業道路、荒廢地、小工廠</text:span></text:p>
          </table:table-cell>
          <table:table-cell table:style-name="表格9.A1" office:value-type="string">
            <text:p text:style-name="P34"><text:span text:style-name="T16">農委會（督導）</text:span></text:p>
          </table:table-cell>
          <table:table-cell table:style-name="表格9.A1" office:value-type="string">
            <text:p text:style-name="P34"><text:span text:style-name="T16">地方政府（執行）</text:span></text:p>
          </table:table-cell>
        </table:table-row>
        <table:table-row table:style-name="表格9.1">
          <table:covered-table-cell/>
          <table:table-cell table:style-name="表格9.A1" office:value-type="string">
            <text:p text:style-name="P34"><text:span text:style-name="T16">國家公園、臺中及高雄都會公園等地區</text:span></text:p>
          </table:table-cell>
          <table:table-cell table:style-name="表格9.A1" office:value-type="string">
            <text:p text:style-name="P37"><text:span text:style-name="T16">內政部</text:span></text:p>
          </table:table-cell>
          <table:table-cell table:style-name="表格9.A1" office:value-type="string">
            <text:p text:style-name="P17"/>
          </table:table-cell>
        </table:table-row>
        <table:table-row table:style-name="表格9.11">
          <table:covered-table-cell/>
          <table:table-cell table:style-name="表格9.B11" office:value-type="string">
            <text:p text:style-name="P33"><text:span text:style-name="T16">各地區榮民安養機構</text:span></text:p>
          </table:table-cell>
          <table:table-cell table:style-name="表格9.B11" office:value-type="string">
            <text:p text:style-name="P33"><text:span text:style-name="T16">國軍退除役官兵輔導委員會</text:span></text:p>
          </table:table-cell>
          <table:table-cell table:style-name="表格9.A1" office:value-type="string">
            <text:p text:style-name="P17"/>
          </table:table-cell>
        </table:table-row>
        <table:table-row table:style-name="表格9.1">
          <table:covered-table-cell/>
          <table:table-cell table:style-name="表格9.A1" office:value-type="string">
            <text:p text:style-name="P37"><text:span text:style-name="T16">公園、綠地、公墓地區</text:span><text:span text:style-name="T16">、</text:span><text:span text:style-name="T16">建築基地、</text:span><text:span text:style-name="T17">市區道路及兩旁綠地</text:span><text:span text:style-name="T16">、重劃區建地等地區</text:span></text:p>
          </table:table-cell>
          <table:table-cell table:style-name="表格9.A1" office:value-type="string">
            <text:p text:style-name="P37"><text:span text:style-name="T16">內政部（督導）</text:span></text:p>
          </table:table-cell>
          <table:table-cell table:style-name="表格9.A1" office:value-type="string">
            <text:p text:style-name="P37"><text:span text:style-name="T16">地方政府（執行）</text:span></text:p>
          </table:table-cell>
        </table:table-row>
        <table:table-row table:style-name="表格9.1">
          <table:covered-table-cell/>
          <table:table-cell table:style-name="表格9.A1" office:value-type="string">
            <text:p text:style-name="P34"><text:span text:style-name="T16">國軍駐地、營區、軍事學校、軍用機場</text:span></text:p>
          </table:table-cell>
          <table:table-cell table:style-name="表格9.A1" office:value-type="string">
            <text:p text:style-name="P34"><text:span text:style-name="T16">國防部</text:span></text:p>
          </table:table-cell>
          <table:table-cell table:style-name="表格9.A1" office:value-type="string">
            <text:p text:style-name="P17"/>
          </table:table-cell>
        </table:table-row>
        <table:table-row table:style-name="表格9.1">
          <table:covered-table-cell/>
          <table:table-cell table:style-name="表格9.A1" office:value-type="string">
            <text:p text:style-name="P183"><text:span text:style-name="T25">國有非公用土地</text:span></text:p>
          </table:table-cell>
          <table:table-cell table:style-name="表格9.A1" office:value-type="string">
            <text:p text:style-name="P34"><text:span text:style-name="T16">財政部</text:span></text:p>
          </table:table-cell>
          <table:table-cell table:style-name="表格9.A1" office:value-type="string">
            <text:p text:style-name="P17"/>
          </table:table-cell>
        </table:table-row>
        <table:table-row table:style-name="表格9.1">
          <table:covered-table-cell/>
          <table:table-cell table:style-name="表格9.A1" office:value-type="string">
            <text:p text:style-name="P34"><text:span text:style-name="T16">教育部所轄學校及社教館所</text:span></text:p>
          </table:table-cell>
          <table:table-cell table:style-name="表格9.A1" office:value-type="string">
            <text:p text:style-name="P34"><text:span text:style-name="T16">教育部</text:span></text:p>
          </table:table-cell>
          <table:table-cell table:style-name="表格9.A1" office:value-type="string">
            <text:p text:style-name="P17"/>
          </table:table-cell>
        </table:table-row>
        <table:table-row table:style-name="表格9.1">
          <table:covered-table-cell/>
          <table:table-cell table:style-name="表格9.A1" office:value-type="string">
            <text:p text:style-name="P34"><text:span text:style-name="T16">各地方政府所轄學校及社教館所、高爾夫球場</text:span></text:p>
          </table:table-cell>
          <table:table-cell table:style-name="表格9.A1" office:value-type="string">
            <text:p text:style-name="P34"><text:span text:style-name="T16">教育部（督導）</text:span></text:p>
          </table:table-cell>
          <table:table-cell table:style-name="表格9.A1" office:value-type="string">
            <text:p text:style-name="P34"><text:span text:style-name="T16">地方政府（執行）</text:span></text:p>
          </table:table-cell>
        </table:table-row>
        <table:table-row table:style-name="表格9.1">
          <table:covered-table-cell/>
          <table:table-cell table:style-name="表格9.A1" office:value-type="string">
            <text:p text:style-name="P34"><text:span text:style-name="T16">工業區及電力系統、水利用地</text:span></text:p>
          </table:table-cell>
          <table:table-cell table:style-name="表格9.A1" office:value-type="string">
            <text:p text:style-name="P34"><text:span text:style-name="T16">經濟部</text:span></text:p>
          </table:table-cell>
          <table:table-cell table:style-name="表格9.A1" office:value-type="string">
            <text:p text:style-name="P17"/>
          </table:table-cell>
        </table:table-row>
        <table:table-row table:style-name="表格9.1">
          <table:covered-table-cell/>
          <table:table-cell table:style-name="表格9.A1" office:value-type="string">
            <text:p text:style-name="P34"><text:span text:style-name="T16">縣市工業園區、水利用地</text:span></text:p>
          </table:table-cell>
          <table:table-cell table:style-name="表格9.A1" office:value-type="string">
            <text:p text:style-name="P34"><text:span text:style-name="T16">經濟部（督導）</text:span></text:p>
          </table:table-cell>
          <table:table-cell table:style-name="表格9.A1" office:value-type="string">
            <text:p text:style-name="P34"><text:span text:style-name="T16">地方政府（執行）</text:span></text:p>
          </table:table-cell>
        </table:table-row>
        <table:table-row table:style-name="表格9.1">
          <table:covered-table-cell/>
          <table:table-cell table:style-name="表格9.A1" office:value-type="string">
            <text:p text:style-name="P34"><text:span text:style-name="T16">機場、火車鐵道、國道高速公路及服務區、省縣（代養）道公路、國家級風景特定區、商港</text:span></text:p>
          </table:table-cell>
          <table:table-cell table:style-name="表格9.A1" office:value-type="string">
            <text:p text:style-name="P34"><text:span text:style-name="T16">交通部</text:span></text:p>
          </table:table-cell>
          <table:table-cell table:style-name="表格9.A1" office:value-type="string">
            <text:p text:style-name="P17"/>
          </table:table-cell>
        </table:table-row>
        <table:table-row table:style-name="表格9.1">
          <table:covered-table-cell/>
          <table:table-cell table:style-name="表格9.A1" office:value-type="string">
            <text:p text:style-name="P34"><text:span text:style-name="T16">高速鐵路、大眾捷運系統及權管腹地</text:span></text:p>
          </table:table-cell>
          <table:table-cell table:style-name="表格9.A1" office:value-type="string">
            <text:p text:style-name="P34"><text:span text:style-name="T16">交通部（督導）</text:span></text:p>
          </table:table-cell>
          <table:table-cell table:style-name="表格9.A1" office:value-type="string">
            <text:p text:style-name="P34"><text:span text:style-name="T16">營運公司（執行）</text:span></text:p>
          </table:table-cell>
        </table:table-row>
        <table:table-row table:style-name="表格9.1">
          <table:covered-table-cell/>
          <table:table-cell table:style-name="表格9.A1" office:value-type="string">
            <text:p text:style-name="P34"><text:span text:style-name="T16">貨櫃集散站經營業</text:span></text:p>
          </table:table-cell>
          <table:table-cell table:style-name="表格9.A1" office:value-type="string">
            <text:p text:style-name="P34"><text:span text:style-name="T16">交通部（督導）</text:span></text:p>
          </table:table-cell>
          <table:table-cell table:style-name="表格9.A1" office:value-type="string">
            <text:p text:style-name="P34"><text:span text:style-name="T16">營運業者（執行）</text:span></text:p>
          </table:table-cell>
        </table:table-row>
        <table:table-row table:style-name="表格9.1">
          <table:covered-table-cell/>
          <table:table-cell table:style-name="表格9.A1" office:value-type="string">
            <text:p text:style-name="P34"><text:span text:style-name="T16">縣(自養)、鄉道公路及兩旁綠地、縣市級風景特定區、觀光遊樂業（民營遊樂區）、駕訓班</text:span></text:p>
          </table:table-cell>
          <table:table-cell table:style-name="表格9.A1" office:value-type="string">
            <text:p text:style-name="P34"><text:span text:style-name="T16">交通部（督導）</text:span></text:p>
          </table:table-cell>
          <table:table-cell table:style-name="表格9.A1" office:value-type="string">
            <text:p text:style-name="P34"><text:span text:style-name="T16">地方政府（執行）</text:span></text:p>
          </table:table-cell>
        </table:table-row>
        <table:table-row table:style-name="表格9.1">
          <table:covered-table-cell/>
          <table:table-cell table:style-name="表格9.A1" office:value-type="string">
            <text:p text:style-name="P34"><text:span text:style-name="T17">電信系統</text:span></text:p>
          </table:table-cell>
          <table:table-cell table:style-name="表格9.A1" office:value-type="string">
            <text:p text:style-name="P34"><text:span text:style-name="T17">國家通訊傳播委員會</text:span><text:span text:style-name="T16">（督導）</text:span></text:p>
          </table:table-cell>
          <table:table-cell table:style-name="表格9.A1" office:value-type="string">
            <text:p text:style-name="P34"><text:span text:style-name="T16">電信業者（執行）</text:span></text:p>
          </table:table-cell>
        </table:table-row>
        <table:table-row table:style-name="表格9.1">
          <table:covered-table-cell/>
          <table:table-cell table:style-name="表格9.A1" office:value-type="string">
            <text:p text:style-name="P34"><text:span text:style-name="T16">居家周圍環境、垃圾掩埋場、焚化廠、腐植土場、資源回收場等</text:span></text:p>
          </table:table-cell>
          <table:table-cell table:style-name="表格9.A1" office:value-type="string">
            <text:p text:style-name="P34"><text:span text:style-name="T16">環保署（督導）</text:span></text:p>
          </table:table-cell>
          <table:table-cell table:style-name="表格9.A1" office:value-type="string">
            <text:p text:style-name="P34"><text:span text:style-name="T16">地方政府（執行）</text:span></text:p>
          </table:table-cell>
        </table:table-row>
        <table:table-row table:style-name="表格9.1">
          <table:covered-table-cell/>
          <table:table-cell table:style-name="表格9.A1" office:value-type="string">
            <text:p text:style-name="P34"><text:span text:style-name="T16">科學工業園區</text:span></text:p>
          </table:table-cell>
          <table:table-cell table:style-name="表格9.A1" office:value-type="string">
            <text:p text:style-name="P34"><text:span text:style-name="T16">科技部</text:span></text:p>
          </table:table-cell>
          <table:table-cell table:style-name="表格9.A1" office:value-type="string">
            <text:p text:style-name="P34"><text:span text:style-name="T16">各園區（執行）</text:span></text:p>
          </table:table-cell>
        </table:table-row>
        <table:table-row table:style-name="表格9.26">
          <table:covered-table-cell/>
          <table:table-cell table:style-name="表格9.A1" office:value-type="string">
            <text:p text:style-name="P34"><text:span text:style-name="T16">醫療院所</text:span></text:p>
          </table:table-cell>
          <table:table-cell table:style-name="表格9.A1" office:value-type="string">
            <text:p text:style-name="P34"><text:span text:style-name="T16">衛福部（督導）</text:span></text:p>
          </table:table-cell>
          <table:table-cell table:style-name="表格9.A1" office:value-type="string">
            <text:p text:style-name="P34"><text:span text:style-name="T16">地方政府（督導）</text:span></text:p>
            <text:p text:style-name="P34"><text:span text:style-name="T16">醫療院所（執行）</text:span></text:p>
          </table:table-cell>
        </table:table-row>
        <table:table-row table:style-name="表格9.1">
          <table:covered-table-cell/>
          <table:table-cell table:style-name="表格9.A1" office:value-type="string">
            <text:p text:style-name="P34"><text:span text:style-name="T16">縣市文化館場及機構</text:span></text:p>
          </table:table-cell>
          <table:table-cell table:style-name="表格9.A1" office:value-type="string">
            <text:p text:style-name="P34"><text:span text:style-name="T16">文化部（督導）</text:span></text:p>
          </table:table-cell>
          <table:table-cell table:style-name="表格9.A1" office:value-type="string">
            <text:p text:style-name="P34"><text:span text:style-name="T16">地方政府（執行）</text:span></text:p>
          </table:table-cell>
        </table:table-row>
        <table:table-row table:style-name="表格9.1">
          <table:covered-table-cell/>
          <table:table-cell table:style-name="表格9.B11" office:value-type="string">
            <text:p text:style-name="P33"><text:span text:style-name="T16">其他政府機關(構)建築及設施</text:span></text:p>
          </table:table-cell>
          <table:table-cell table:style-name="表格9.B11" office:value-type="string">
            <text:p text:style-name="P19"/>
          </table:table-cell>
          <table:table-cell table:style-name="表格9.B11" office:value-type="string">
            <text:p text:style-name="P33"><text:span text:style-name="T16">所屬機關(構)（執行）</text:span></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 svg:font-family="'新細明體 ...'"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1" svg:font-family="'新細明體 ...'"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draw:stroke-dash draw:name="Dashed_20__28_var_29__20_5" draw:display-name="Dashed (var) 5"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start" style:justify-single-word="false" fo:orphans="0" fo:widows="0"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size-asian="12pt" style:font-name-complex="Arial2" style:font-family-complex="Arial" style:font-family-generic-complex="swiss" style:font-size-complex="12pt"/>
    </style:style>
    <style:style style:name="Heading_20_1" style:display-name="Heading 1" style:family="paragraph" style:parent-style-name="Standard" style:default-outline-level="1" style:list-style-name="" style:class="text">
      <style:paragraph-properties fo:line-height="0.564cm" fo:text-align="center" style:justify-single-word="false" fo:orphans="0" fo:widows="0" fo:keep-with-next="always" style:writing-mode="lr-tb"/>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text-align="start" style:justify-single-word="false" fo:orphans="0" fo:widows="0" fo:text-indent="-0.847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cm" fo:margin-right="0cm" fo:text-align="start" style:justify-single-word="false" fo:orphans="2" fo:widows="2" fo:text-indent="-0.84cm" style:auto-text-indent="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631cm" fo:margin-right="0cm" fo:margin-top="0.088cm" fo:margin-bottom="0cm" loext:contextual-spacing="false" fo:line-height="0.494cm" fo:text-align="justify" style:justify-single-word="false" fo:orphans="0" fo:widows="0" fo:text-indent="-0.67cm" style:auto-text-indent="false" style:writing-mode="lr-tb">
        <style:tab-stops>
          <style:tab-stop style:position="3.81cm"/>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公文_28_後續段落_5f_段落_29_" style:display-name="公文(後續段落_段落)" style:family="paragraph" style:parent-style-name="Standard" style:default-outline-level="">
      <style:paragraph-properties fo:line-height="0.882cm" fo:text-align="justify" style:justify-single-word="false" fo:orphans="2" fo:widows="2" style:vertical-align="baselin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he" style:country-complex="IL"/>
    </style:style>
    <style:style style:name="Body_20_Text_20_2" style:display-name="Body Text 2" style:family="paragraph" style:parent-style-name="Standard" style:default-outline-level="">
      <style:paragraph-properties fo:margin-top="0.088cm" fo:margin-bottom="0cm" loext:contextual-spacing="false" fo:line-height="0.706cm" fo:text-align="start" style:justify-single-word="false" fo:orphans="0" fo:widows="0" style:writing-mode="lr-tb">
        <style:tab-stops>
          <style:tab-stop style:position="3.8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3" style:display-name="Body Text 3" style:family="paragraph" style:parent-style-name="Standard" style:default-outline-level="">
      <style:paragraph-properties fo:line-height="0.706cm" fo:text-align="justify" style:justify-single-word="false" fo:orphans="0" fo:widows="0" style:writing-mode="lr-tb">
        <style:tab-stops>
          <style:tab-stop style:position="3.81cm"/>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ate" style:family="paragraph" style:paren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新細明體 ..." fo:font-family="'新細明體 ...'" style:font-family-generic="roman" style:font-pitch="variable" style:letter-kerning="false" style:font-name-asian="新細明體 ...1" style:font-family-asian="'新細明體 ...'" style:font-family-generic-asian="system" style:font-pitch-asian="variable" style:font-name-complex="新細明體 ...1" style:font-family-complex="'新細明體 ...'"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text-properties fo:color="#800080" style:font-name="Times New Roman" fo:font-family="'Times New Roman'" style:font-family-generic="roman" style:font-pitch="variable" style:text-underline-style="solid" style:text-underline-width="auto" style:text-underline-color="font-color"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style:font-name="Times New Roman" fo:font-family="'Times New Roman'"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129cm" fo:margin-left="1.979cm"/>
        </style:list-level-properties>
      </text:list-level-style-number>
      <text:list-level-style-number text:level="2" style:num-prefix="(" style:num-suffix=") " style:num-format="一, 二, 三, ...">
        <style:list-level-properties text:list-level-position-and-space-mode="label-alignment">
          <style:list-level-label-alignment text:label-followed-by="nothing" fo:text-indent="-1.076cm" fo:margin-left="2.544cm"/>
        </style:list-level-properties>
      </text:list-level-style-number>
      <text:list-level-style-number text:level="3" style:num-suffix="、" style:num-format="1, 2, 3, ...">
        <style:list-level-properties text:list-level-position-and-space-mode="label-alignment">
          <style:list-level-label-alignment text:label-followed-by="nothing" fo:text-indent="-1.129cm" fo:margin-left="3.108cm"/>
        </style:list-level-properties>
      </text:list-level-style-number>
      <text:list-level-style-number text:level="4" style:num-prefix="(" style:num-suffix=") " style:num-format="1, 2, 3, ...">
        <style:list-level-properties text:list-level-position-and-space-mode="label-alignment">
          <style:list-level-label-alignment text:label-followed-by="nothing" fo:text-indent="-1.076cm" fo:margin-left="3.672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4.237cm"/>
        </style:list-level-properties>
      </text:list-level-style-number>
      <text:list-level-style-number text:level="6" style:num-prefix="(" style:num-suffix=") " style:num-format="甲, 乙, 丙, ...">
        <style:list-level-properties text:list-level-position-and-space-mode="label-alignment">
          <style:list-level-label-alignment text:label-followed-by="nothing" fo:text-indent="-1.076cm" fo:margin-left="4.801cm"/>
        </style:list-level-properties>
      </text:list-level-style-number>
      <text:list-level-style-number text:level="7" style:num-suffix="、" style:num-format="子, 丑, 寅, ...">
        <style:list-level-properties text:list-level-position-and-space-mode="label-alignment">
          <style:list-level-label-alignment text:label-followed-by="nothing" fo:text-indent="-1.129cm" fo:margin-left="5.366cm"/>
        </style:list-level-properties>
      </text:list-level-style-number>
      <text:list-level-style-number text:level="8" style:num-prefix="(" style:num-suffix=") " style:num-format="子, 丑, 寅, ...">
        <style:list-level-properties text:list-level-position-and-space-mode="label-alignment">
          <style:list-level-label-alignment text:label-followed-by="nothing" fo:text-indent="-1.076cm" fo:margin-left="5.93cm"/>
        </style:list-level-properties>
      </text:list-level-style-number>
      <text:list-level-style-number text:level="9" style:num-suffix=") " style:num-format="1, 2, 3, ...">
        <style:list-level-properties text:list-level-position-and-space-mode="label-alignment">
          <style:list-level-label-alignment text:label-followed-by="nothing" fo:text-indent="-1.129cm" fo:margin-left="6.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04cm" fo:text-indent="-0.635cm" fo:margin-left="1.40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277cm" fo:text-indent="-0.82cm" fo:margin-left="2.2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1</text:page-number></text:span></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span text:style-name="MT1"><text:page-number text:select-page="current">4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妃蟬</meta:initial-creator>
    <dc:creator>user</dc:creator>
    <meta:editing-cycles>2</meta:editing-cycles>
    <meta:print-date>2017-07-05T03:48:00</meta:print-date>
    <meta:creation-date>2017-07-28T00:19:00</meta:creation-date>
    <dc:date>2017-07-28T00:19:00</dc:date>
    <meta:editing-duration>P0D</meta:editing-duration>
    <meta:generator>LibreOffice/5.1.2.2$Windows_x86 LibreOffice_project/d3bf12ecb743fc0d20e0be0c58ca359301eb705f</meta:generator>
    <meta:document-statistic meta:table-count="9" meta:image-count="0" meta:object-count="0" meta:page-count="43" meta:paragraph-count="547" meta:word-count="12764" meta:character-count="14646" meta:non-whitespace-character-count="14050"/>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