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-asian="Times"/>
    </style:style>
    <style:style style:name="P6" style:family="paragraph" style:parent-style-name="本文_20_2">
      <style:text-properties fo:font-size="16pt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新細明體1" style:font-size-complex="14pt" loext:padding="0cm" loext:border="none" loext:shadow="none"/>
    </style:style>
    <style:style style:name="T4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標楷體" style:font-size-complex="14pt" loext:padding="0cm" loext:border="none" loext:shadow="none"/>
    </style:style>
    <style:style style:name="T5" style:family="text">
      <style:text-properties fo:color="#000000" loext:opacity="100%" style:font-name="新細明體1" fo:font-size="14pt" style:letter-kerning="false" fo:background-color="#ffffff" loext:char-shading-value="0" style:font-size-asian="14pt" style:font-name-complex="新細明體1" style:font-size-complex="14pt" loext:padding="0cm" loext:border="none" loext:shadow="none"/>
    </style:style>
    <style:style style:name="T6" style:family="text">
      <style:text-properties fo:color="#000000" loext:opacity="100%" style:letter-kerning="false" fo:background-color="#ffffff" loext:char-shading-value="0" loext:padding="0cm" loext:border="none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</text:span><text:span text:style-name="T4">1</text:span></text:p>
      <text:p text:style-name="P2">領 <text:s text:c="4"/>據 </text:p>
      <text:p text:style-name="Standard"><text:span text:style-name="T1">茲向竹南鎮公所領取貴所補助本公寓大廈辦理</text:span><text:span text:style-name="T2">　　　　　　　　　　</text:span></text:p>
      <text:p text:style-name="Standard"><text:span text:style-name="T2">　　　　　</text:span><text:span text:style-name="T1">活動經費，合計新台幣 <text:s text:c="3"/>萬元整，確實無誤。</text:span></text:p>
      <text:p text:style-name="P3"><text:s text:c="7"/>此　據</text:p>
      <text:p text:style-name="P3"/>
      <text:p text:style-name="P4"><text:s/>　　　 <text:s text:c="14"/>管理委員會</text:p>
      <text:p text:style-name="P3"><text:s text:c="4"/>主任委員： <text:s text:c="13"/>(蓋章) <text:s text:c="6"/></text:p>
      <text:p text:style-name="P3"><text:s text:c="4"/>財務委員： <text:s text:c="13"/>(蓋章) <text:s/></text:p>
      <text:p text:style-name="P3"><text:s text:c="4"/>監察委員： <text:s text:c="13"/>(蓋章) <text:s/></text:p>
      <text:p text:style-name="P3">　　建築地址：</text:p>
      <text:p text:style-name="P3">　 <text:s/>聯絡電話：</text:p>
      <text:p text:style-name="P3"><text:s text:c="4"/>統一編號：</text:p>
      <text:p text:style-name="P3"><text:s text:c="3"/></text:p>
      <text:p text:style-name="P5"><text:s text:c="11"/></text:p>
      <text:p text:style-name="P6">中　　華 <text:s/>　民 <text:s/>　國　 <text:s text:c="3"/>年　　 <text:s/>月　　　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74pt solid #000000" style:shadow="no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font-name="Times" fo:font-family="Times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" style:font-family-complex="Times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" fo:font-family="Times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" style:font-family-complex="Times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竹南鎮公所96年度補助推展社區發展經費核銷注意事項</dc:title>
    <dc:subject/>
    <meta:keyword/>
    <meta:initial-creator>行政院研考會</meta:initial-creator>
    <meta:creation-date>2015-05-15T16:13:00</meta:creation-date>
    <dc:creator>user</dc:creator>
    <dc:date>2019-12-04T14:15:00</dc:date>
    <meta:print-date>2010-12-07T16:22:00</meta:print-date>
    <meta:editing-cycles>3</meta:editing-cycles>
    <meta:document-statistic meta:table-count="0" meta:image-count="0" meta:object-count="0" meta:page-count="1" meta:paragraph-count="15" meta:word-count="100" meta:character-count="260" meta:non-whitespace-character-count="100"/>
    <meta:generator>LibreOffice/7.3.2.2$Windows_X86_64 LibreOffice_project/49f2b1bff42cfccbd8f788c8dc32c1c309559be0</meta:generator>
  </office:meta>
</office:document-meta>
</file>