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fo:margin-left="-0.058cm" table:align="left" style:writing-mode="lr-tb"/>
    </style:style>
    <style:style style:name="表格1.A" style:family="table-column">
      <style:table-column-properties style:column-width="16.115cm"/>
    </style:style>
    <style:style style:name="表格1.1" style:family="table-row">
      <style:table-row-properties style:min-row-height="9.80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color="#a6a6a6"/>
    </style:style>
    <style:style style:name="P2" style:family="paragraph" style:parent-style-name="Standard">
      <style:text-properties fo:font-size="22pt" style:font-name-asian="標楷體" style:font-size-asian="22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22pt" style:font-name-asian="標楷體" style:font-size-asian="22pt"/>
    </style:style>
    <style:style style:name="P4" style:family="paragraph" style:parent-style-name="Standard">
      <style:paragraph-properties fo:text-align="center" style:justify-single-word="false"/>
      <style:text-properties fo:color="#999999" fo:font-size="28pt" style:font-size-asian="28pt"/>
    </style:style>
    <style:style style:name="P5" style:family="paragraph" style:parent-style-name="Standard">
      <style:paragraph-properties fo:margin-left="0.635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.635cm" style:auto-text-indent="false"/>
      <style:text-properties fo:font-size="18pt" style:font-size-asian="18pt"/>
    </style:style>
    <style:style style:name="P7" style:family="paragraph" style:parent-style-name="Standard">
      <style:paragraph-properties fo:margin-left="0cm" fo:margin-right="0cm" fo:text-indent="2.328cm" style:auto-text-indent="false"/>
      <style:text-properties fo:font-size="22pt" style:font-size-asian="22pt"/>
    </style:style>
    <style:style style:name="P8" style:family="paragraph" style:parent-style-name="Standard">
      <style:paragraph-properties fo:margin-left="1.058cm" fo:margin-right="0cm" fo:text-indent="0cm" style:auto-text-indent="false"/>
      <style:text-properties fo:font-size="18pt" style:font-name-asian="標楷體" style:font-size-asian="18pt"/>
    </style:style>
    <style:style style:name="P9" style:family="paragraph" style:parent-style-name="Standard">
      <style:paragraph-properties fo:margin-left="1.058cm" fo:margin-right="0cm" fo:text-indent="0cm" style:auto-text-indent="false"/>
      <style:text-properties fo:font-size="22pt" style:font-name-asian="標楷體" style:font-size-asian="22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28pt" style:font-size-asian="28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28pt" style:font-name-asian="標楷體" style:font-size-asian="28pt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7" style:family="text">
      <style:text-properties style:text-underline-style="solid" style:text-underline-width="auto" style:text-underline-color="font-color" style:font-name-asian="標楷體"/>
    </style:style>
    <style:style style:name="T8" style:family="text">
      <style:text-properties fo:color="#a6a6a6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無</text:span><text:span text:style-name="T3"> </text:span><text:span text:style-name="T1">郵</text:span><text:span text:style-name="T3"> </text:span><text:span text:style-name="T1">局</text:span><text:span text:style-name="T3"> </text:span><text:span text:style-name="T1">存</text:span><text:span text:style-name="T3"> </text:span><text:span text:style-name="T1">摺</text:span><text:span text:style-name="T3"> </text:span><text:span text:style-name="T1">切</text:span><text:span text:style-name="T3"> </text:span><text:span text:style-name="T1">結</text:span><text:span text:style-name="T3"> </text:span><text:span text:style-name="T1">書</text:span></text:p>
      <text:p text:style-name="P5"><text:span text:style-name="T5">本人請領苗栗縣政府「身心障礙者輔具費用補助」，因未在郵局開立帳戶，委由（姓名）</text:span><text:span text:style-name="T6"> <text:s text:c="9"/></text:span><text:span text:style-name="T5">（與本人關係為</text:span><text:span text:style-name="T6"> <text:s text:c="6"/></text:span><text:span text:style-name="T7">＊</text:span><text:span text:style-name="T1">限二親等或同戶籍親屬關係並檢附相關證明文件</text:span><text:span text:style-name="T5">）之郵局局號</text:span><text:span text:style-name="T6"> <text:s text:c="11"/></text:span><text:span text:style-name="T5">帳號</text:span><text:span text:style-name="T6"> <text:s text:c="11"/></text:span><text:span text:style-name="T5">請領，惠請核撥。</text:span></text:p>
      <text:p text:style-name="P6"><text:span text:style-name="T1">此</text:span><text:span text:style-name="T3"> </text:span><text:span text:style-name="T1">致</text:span></text:p>
      <text:p text:style-name="P7"><text:span text:style-name="T1">苗栗縣政府</text:span><text:span text:style-name="T3"> </text:span></text:p>
      <text:p text:style-name="P2"/>
      <text:p text:style-name="P8"><draw:frame draw:style-name="fr1" draw:name="框架1" text:anchor-type="char" svg:x="9.513cm" svg:y="-0.012cm" svg:width="1.03cm" svg:height="0.984cm" draw:z-index="1"><draw:text-box><text:p text:style-name="P1">印</text:p><text:p text:style-name="Standard"><text:span text:style-name="T3"><text:s text:c="3"/></text:span>印</text:p></draw:text-box></draw:frame>委託人：</text:p>
      <text:p text:style-name="P8">身分證統一編號：</text:p>
      <text:p text:style-name="P8">電話：</text:p>
      <text:p text:style-name="P8">地址：</text:p>
      <text:p text:style-name="P9"/>
      <text:p text:style-name="P8"><draw:frame draw:style-name="fr1" draw:name="框架2" text:anchor-type="char" svg:x="9.777cm" svg:y="-0.012cm" svg:width="1.03cm" svg:height="0.984cm" draw:z-index="0"><draw:text-box><text:p text:style-name="P1">印</text:p><text:p text:style-name="Standard"><text:span text:style-name="T3"><text:s text:c="3"/></text:span>印</text:p></draw:text-box></draw:frame>受委託人：</text:p>
      <text:p text:style-name="P8">身分證統一編號：</text:p>
      <text:p text:style-name="P8">電話：</text:p>
      <text:p text:style-name="P8">地址：</text:p>
      <text:p text:style-name="P3"/>
      <text:p text:style-name="P3">中華民國年月日</text:p>
      <text:p text:style-name="P3"/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p text:style-name="P4"><text:span text:style-name="T1">郵</text:span><text:span text:style-name="T3"> <text:s/></text:span><text:span text:style-name="T1">局</text:span><text:span text:style-name="T3"> <text:s/></text:span><text:span text:style-name="T1">存</text:span><text:span text:style-name="T3"> <text:s/></text:span><text:span text:style-name="T1">摺</text:span><text:span text:style-name="T3"> <text:s/></text:span><text:span text:style-name="T1">正</text:span><text:span text:style-name="T3"> <text:s/></text:span><text:span text:style-name="T1">面</text:span><text:span text:style-name="T3"> <text:s/></text:span><text:span text:style-name="T1">影</text:span><text:span text:style-name="T3"> <text:s/></text:span><text:span text:style-name="T1">本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結  書</dc:title>
    <meta:initial-creator>SuperXP</meta:initial-creator>
    <meta:creation-date>2016-06-20T11:47:00</meta:creation-date>
    <dc:creator>user</dc:creator>
    <dc:date>2016-06-20T11:47:00</dc:date>
    <meta:print-date>2013-01-04T14:07:00</meta:print-date>
    <meta:editing-cycles>2</meta:editing-cycles>
    <meta:document-statistic meta:table-count="1" meta:image-count="0" meta:object-count="0" meta:page-count="2" meta:paragraph-count="18" meta:word-count="155" meta:character-count="225" meta:non-whitespace-character-count="155"/>
    <meta:generator>LibreOffice/5.1.2.2$Windows_x86 LibreOffice_project/d3bf12ecb743fc0d20e0be0c58ca359301eb705f</meta:generator>
  </office:meta>
</office:document-meta>
</file>