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.058cm" fo:text-indent="0.004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564cm" fo:text-indent="0.847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0.564cm" fo:text-indent="0.847cm" style:auto-text-indent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left="0cm" fo:margin-right="0.487cm" fo:text-align="justify" fo:text-align-last="justify" style:justify-single-word="false" fo:text-indent="0.423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text-properties fo:font-size="12pt" style:font-size-asian="12pt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居家使用、特殊電腦輔具及擺位系統切結書</text:p>
      <text:p text:style-name="P2"><text:span text:style-name="T4">具結人</text:span><text:span text:style-name="T5"> <text:s text:c="10"/></text:span><text:span text:style-name="T4">申請身心障礙者輔具費用補助，願意遵守身心障礙者輔具費用補助辦法相關規定辦理，倘有不實之行為，願負法律責任，並將該補助款繳回，特立此書。</text:span></text:p>
      <text:p text:style-name="P12">申請（<text:span text:style-name="T6">□</text:span>人力移位吊帶<text:span text:style-name="T6">□</text:span>移位滑墊<text:span text:style-name="T6">□</text:span>身體、肌力及平衡訓練輔具<text:span text:style-name="T6">□</text:span>氣墊床<text:span text:style-name="T6">□</text:span>居家用照顧床<text:span text:style-name="T6">□</text:span>升降桌<text:span text:style-name="T6">□</text:span>衣著用輔具<text:span text:style-name="T6">□</text:span>飲食用輔具<text:span text:style-name="T6">□</text:span>居家用生活輔具）之輔具補助，確屬居家使用。</text:p>
      <text:p text:style-name="Text_20_body"><text:span text:style-name="T8">申請擺位系統輔具者，依規定已</text:span><text:span text:style-name="T10">具備</text:span><text:span text:style-name="T8">（</text:span><text:span text:style-name="T9">□</text:span><text:span text:style-name="T8">輪椅</text:span><text:span text:style-name="T9">□</text:span><text:span text:style-name="T8">電動輪椅）。</text:span></text:p>
      <text:p text:style-name="P3"><text:span text:style-name="T11">申請（</text:span><text:span text:style-name="T6">□</text:span><text:span text:style-name="T2">點字</text:span><text:span text:style-name="T11">觸摸顯示器□視障用螢幕報讀軟體□視障用視訊放大軟體□溝通輔具-E款□電腦輔具類）之輔具補助，依規定已具備個人電腦基本配備（請勾選）□電腦主機□螢幕□鍵盤□作業系統</text:span></text:p>
      <text:p text:style-name="P4">此致</text:p>
      <text:p text:style-name="P5">苗栗縣政府</text:p>
      <text:p text:style-name="P1"/>
      <text:p text:style-name="P9"><text:span text:style-name="T2">具結人：</text:span><text:span text:style-name="T6"> <text:s text:c="20"/></text:span><text:span text:style-name="T2">簽名（蓋章）</text:span></text:p>
      <text:p text:style-name="P7">（本人或法定代理人或監護人）：</text:p>
      <text:p text:style-name="P8"><text:span text:style-name="T2">身分證字號：</text:span><text:span text:style-name="T6"> <text:s text:c="16"/></text:span><text:span text:style-name="T2">連絡電話：</text:span></text:p>
      <text:p text:style-name="P6">地址：</text:p>
      <text:p text:style-name="P6"/>
      <text:p text:style-name="P8"><text:span text:style-name="T2">受委託具結人：　　　　</text:span><text:span text:style-name="T6"> <text:s text:c="6"/></text:span><text:span text:style-name="T2">簽名（蓋章）</text:span></text:p>
      <text:p text:style-name="P6">與申請人之關係：</text:p>
      <text:p text:style-name="P8"><text:span text:style-name="T2">身分證字號：</text:span><text:span text:style-name="T6"> <text:s text:c="16"/></text:span><text:span text:style-name="T2">連絡電話：</text:span></text:p>
      <text:p text:style-name="P6">地址：</text:p>
      <text:p text:style-name="P1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Standard" style:list-style-name="WW8Num1" style:class="index">
      <style:paragraph-properties fo:margin-top="0cm" fo:margin-bottom="0.388cm" loext:contextual-spacing="false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letter-spacing="-0.007cm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pc30212</meta:initial-creator>
    <meta:creation-date>2016-06-20T11:45:00</meta:creation-date>
    <dc:creator>user</dc:creator>
    <dc:date>2016-06-20T11:45:00</dc:date>
    <meta:print-date>2012-08-16T17:47:00</meta:print-date>
    <meta:editing-cycles>2</meta:editing-cycles>
    <meta:document-statistic meta:table-count="0" meta:image-count="0" meta:object-count="0" meta:page-count="1" meta:paragraph-count="16" meta:word-count="367" meta:character-count="445" meta:non-whitespace-character-count="368"/>
    <meta:generator>LibreOffice/5.1.2.2$Windows_x86 LibreOffice_project/d3bf12ecb743fc0d20e0be0c58ca359301eb705f</meta:generator>
  </office:meta>
</office:document-meta>
</file>