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___-Bold+0" svg:font-family="___-Bold+0, 'Arial Unicode M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26cm" fo:margin-left="-0.062cm" fo:margin-top="0.002cm" fo:margin-bottom="0cm" table:align="left" style:writing-mode="lr-tb"/>
    </style:style>
    <style:style style:name="表格1.A" style:family="table-column">
      <style:table-column-properties style:column-width="2.272cm"/>
    </style:style>
    <style:style style:name="表格1.B" style:family="table-column">
      <style:table-column-properties style:column-width="3.69cm"/>
    </style:style>
    <style:style style:name="表格1.C" style:family="table-column">
      <style:table-column-properties style:column-width="1.452cm"/>
    </style:style>
    <style:style style:name="表格1.D" style:family="table-column">
      <style:table-column-properties style:column-width="0.57cm"/>
    </style:style>
    <style:style style:name="表格1.E" style:family="table-column">
      <style:table-column-properties style:column-width="0.138cm"/>
    </style:style>
    <style:style style:name="表格1.F" style:family="table-column">
      <style:table-column-properties style:column-width="1.864cm"/>
    </style:style>
    <style:style style:name="表格1.G" style:family="table-column">
      <style:table-column-properties style:column-width="0.714cm"/>
    </style:style>
    <style:style style:name="表格1.H" style:family="table-column">
      <style:table-column-properties style:column-width="0.302cm"/>
    </style:style>
    <style:style style:name="表格1.I" style:family="table-column">
      <style:table-column-properties style:column-width="0.482cm"/>
    </style:style>
    <style:style style:name="表格1.J" style:family="table-column">
      <style:table-column-properties style:column-width="1.058cm"/>
    </style:style>
    <style:style style:name="表格1.K" style:family="table-column">
      <style:table-column-properties style:column-width="0.213cm"/>
    </style:style>
    <style:style style:name="表格1.L" style:family="table-column">
      <style:table-column-properties style:column-width="0.459cm"/>
    </style:style>
    <style:style style:name="表格1.M" style:family="table-column">
      <style:table-column-properties style:column-width="1.734cm"/>
    </style:style>
    <style:style style:name="表格1.N" style:family="table-column">
      <style:table-column-properties style:column-width="2.372cm"/>
    </style:style>
    <style:style style:name="表格1.O" style:family="table-column">
      <style:table-column-properties style:column-width="1.806cm"/>
    </style:style>
    <style:style style:name="表格1.1" style:family="table-row">
      <style:table-row-properties style:min-row-height="0.291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O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1.353cm" fo:keep-together="always"/>
    </style:style>
    <style:style style:name="表格1.3" style:family="table-row">
      <style:table-row-properties style:min-row-height="1.247cm" fo:keep-together="always"/>
    </style:style>
    <style:style style:name="表格1.L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L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5" style:family="table-row">
      <style:table-row-properties style:min-row-height="0.624cm" fo:keep-together="always"/>
    </style:style>
    <style:style style:name="表格1.F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H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0.113cm" fo:keep-together="always"/>
    </style:style>
    <style:style style:name="表格1.8" style:family="table-row">
      <style:table-row-properties style:min-row-height="1.561cm" fo:keep-together="always"/>
    </style:style>
    <style:style style:name="表格1.B8"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9" style:family="table-row">
      <style:table-row-properties style:min-row-height="0.369cm" fo:keep-together="always"/>
    </style:style>
    <style:style style:name="表格1.10" style:family="table-row">
      <style:table-row-properties style:min-row-height="0.563cm" fo:keep-together="always"/>
    </style:style>
    <style:style style:name="表格1.B10"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10"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1.11" style:family="table-row">
      <style:table-row-properties style:min-row-height="0.755cm" fo:keep-together="always"/>
    </style:style>
    <style:style style:name="表格1.B11"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12" style:family="table-row">
      <style:table-row-properties style:min-row-height="1.431cm" fo:keep-together="always"/>
    </style:style>
    <style:style style:name="表格1.13" style:family="table-row">
      <style:table-row-properties style:min-row-height="0.661cm" fo:keep-together="always"/>
    </style:style>
    <style:style style:name="表格1.14" style:family="table-row">
      <style:table-row-properties style:min-row-height="1.217cm" fo:keep-together="always"/>
    </style:style>
    <style:style style:name="表格1.15" style:family="table-row">
      <style:table-row-properties style:min-row-height="0.691cm" fo:keep-together="always"/>
    </style:style>
    <style:style style:name="表格1.B15"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2" style:family="table">
      <style:table-properties style:width="18.8cm" table:align="left" style:writing-mode="lr-tb"/>
    </style:style>
    <style:style style:name="表格2.A" style:family="table-column">
      <style:table-column-properties style:column-width="8.467cm"/>
    </style:style>
    <style:style style:name="表格2.B" style:family="table-column">
      <style:table-column-properties style:column-width="2.72cm"/>
    </style:style>
    <style:style style:name="表格2.C" style:family="table-column">
      <style:table-column-properties style:column-width="3.889cm"/>
    </style:style>
    <style:style style:name="表格2.D" style:family="table-column">
      <style:table-column-properties style:column-width="3.724cm"/>
    </style:style>
    <style:style style:name="表格2.1" style:family="table-row">
      <style:table-row-properties style:min-row-height="0.314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374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0.443cm" fo:keep-together="always"/>
    </style:style>
    <style:style style:name="表格2.4" style:family="table-row">
      <style:table-row-properties style:min-row-height="0.268cm" fo:keep-together="always"/>
    </style:style>
    <style:style style:name="表格2.5" style:family="table-row">
      <style:table-row-properties style:min-row-height="0.533cm" fo:keep-together="always"/>
    </style:style>
    <style:style style:name="表格2.6" style:family="table-row">
      <style:table-row-properties style:min-row-height="0.182cm" fo:keep-together="always"/>
    </style:style>
    <style:style style:name="表格2.7" style:family="table-row">
      <style:table-row-properties style:min-row-height="2.713cm" fo:keep-together="always"/>
    </style:style>
    <style:style style:name="表格2.8" style:family="table-row">
      <style:table-row-properties style:min-row-height="0.219cm" fo:keep-together="always"/>
    </style:style>
    <style:style style:name="表格2.D8" style:family="table-cell">
      <style:table-cell-properties style:vertical-align="middle" fo:padding-left="0.049cm" fo:padding-right="0.049cm" fo:padding-top="0cm" fo:padding-bottom="0cm" fo:border="0.5pt solid #000000" style:writing-mode="lr-tb"/>
    </style:style>
    <style:style style:name="表格2.9" style:family="table-row">
      <style:table-row-properties style:min-row-height="0.235cm" fo:keep-together="always"/>
    </style:style>
    <style:style style:name="表格2.10" style:family="table-row">
      <style:table-row-properties style:min-row-height="0.328cm" fo:keep-together="always"/>
    </style:style>
    <style:style style:name="表格2.11" style:family="table-row">
      <style:table-row-properties style:min-row-height="0.288cm" fo:keep-together="always"/>
    </style:style>
    <style:style style:name="表格2.12" style:family="table-row">
      <style:table-row-properties style:min-row-height="0.291cm" fo:keep-together="always"/>
    </style:style>
    <style:style style:name="表格2.13" style:family="table-row">
      <style:table-row-properties style:min-row-height="0.307cm" fo:keep-together="always"/>
    </style:style>
    <style:style style:name="表格2.14" style:family="table-row">
      <style:table-row-properties style:min-row-height="0.762cm" fo:keep-together="always"/>
    </style:style>
    <style:style style:name="表格2.15" style:family="table-row">
      <style:table-row-properties style:min-row-height="0.289cm" fo:keep-together="always"/>
    </style:style>
    <style:style style:name="表格2.16" style:family="table-row">
      <style:table-row-properties style:min-row-height="0.459cm" fo:keep-together="always"/>
    </style:style>
    <style:style style:name="表格2.18" style:family="table-row">
      <style:table-row-properties style:min-row-height="0.504cm" fo:keep-together="always"/>
    </style:style>
    <style:style style:name="表格2.20" style:family="table-row">
      <style:table-row-properties style:min-row-height="0.266cm" fo:keep-together="always"/>
    </style:style>
    <style:style style:name="表格2.21" style:family="table-row">
      <style:table-row-properties style:min-row-height="0.464cm" fo:keep-together="always"/>
    </style:style>
    <style:style style:name="表格2.24" style:family="table-row">
      <style:table-row-properties style:min-row-height="0.363cm" fo:keep-together="always"/>
    </style:style>
    <style:style style:name="表格2.25" style:family="table-row">
      <style:table-row-properties style:min-row-height="1.871cm" fo:keep-together="always"/>
    </style:style>
    <style:style style:name="表格2.26" style:family="table-row">
      <style:table-row-properties style:min-row-height="0.351cm" fo:keep-together="always"/>
    </style:style>
    <style:style style:name="表格2.27" style:family="table-row">
      <style:table-row-properties style:min-row-height="1.935cm" fo:keep-together="always"/>
    </style:style>
    <style:style style:name="表格2.28" style:family="table-row">
      <style:table-row-properties style:min-row-height="0.806cm" fo:keep-together="always"/>
    </style:style>
    <style:style style:name="表格2.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635cm" style:snap-to-layout-grid="false"/>
      <style:text-properties style:font-name="標楷體" style:font-name-asian="標楷體" style:font-name-complex="標楷體"/>
    </style:style>
    <style:style style:name="P5"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635cm"/>
      <style:text-properties style:font-name="標楷體" style:font-name-asian="標楷體" style:font-name-complex="標楷體"/>
    </style:style>
    <style:style style:name="P7"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fo:line-height="0.635cm" fo:text-align="justify" fo:text-align-last="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635cm" style:snap-to-layout-grid="false"/>
      <style:text-properties style:font-name="標楷體" style:font-name-asian="標楷體" style:font-name-complex="標楷體"/>
    </style:style>
    <style:style style:name="P10" style:family="paragraph" style:parent-style-name="Standard">
      <style:paragraph-properties fo:line-height="0.635cm" fo:text-align="center" style:justify-single-word="false"/>
      <style:text-properties style:font-name="標楷體" style:font-name-asian="標楷體" style:font-name-complex="標楷體"/>
    </style:style>
    <style:style style:name="P11"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635cm" fo:orphans="2" fo:widows="2"/>
      <style:text-properties style:font-name="標楷體" style:font-name-asian="標楷體" style:font-name-complex="標楷體"/>
    </style:style>
    <style:style style:name="P13" style:family="paragraph" style:parent-style-name="Standard">
      <style:paragraph-properties fo:orphans="2" fo:widows="2" style:snap-to-layout-grid="false"/>
      <style:text-properties style:font-name="標楷體" style:font-name-asian="標楷體" style:font-name-complex="標楷體"/>
    </style:style>
    <style:style style:name="P14" style:family="paragraph" style:parent-style-name="Standard">
      <style:paragraph-properties fo:line-height="0.635cm"/>
      <style:text-properties style:font-name="標楷體" style:font-name-asian="標楷體" style:font-name-complex="標楷體" style:font-weight-complex="bold"/>
    </style:style>
    <style:style style:name="P15" style:family="paragraph" style:parent-style-name="Standard">
      <style:paragraph-properties fo:line-height="0.635cm" fo:orphans="2" fo:widows="2"/>
      <style:text-properties style:font-name="標楷體" fo:letter-spacing="0.046cm" style:font-name-asian="標楷體" style:font-name-complex="標楷體"/>
    </style:style>
    <style:style style:name="P16" style:family="paragraph" style:parent-style-name="Standard">
      <style:paragraph-properties fo:line-height="0.635cm" fo:text-align="center" style:justify-single-word="false" style:snap-to-layout-grid="false"/>
      <style:text-properties style:font-name="標楷體" style:letter-kerning="true" style:font-name-asian="標楷體" style:font-name-complex="標楷體"/>
    </style:style>
    <style:style style:name="P17" style:family="paragraph" style:parent-style-name="Standard">
      <style:paragraph-properties fo:line-height="0.635cm" style:snap-to-layout-grid="false"/>
      <style:text-properties style:font-name="標楷體" style:letter-kerning="true" style:font-name-asian="標楷體" style:font-name-complex="標楷體"/>
    </style:style>
    <style:style style:name="P18" style:family="paragraph" style:parent-style-name="Standard">
      <style:paragraph-properties fo:line-height="0.635cm" fo:text-align="center" style:justify-single-word="false" style:snap-to-layout-grid="false"/>
      <style:text-properties style:font-name="標楷體" fo:font-size="11pt" style:font-name-asian="標楷體" style:font-size-asian="11pt" style:font-name-complex="標楷體"/>
    </style:style>
    <style:style style:name="P19" style:family="paragraph" style:parent-style-name="Standard">
      <style:paragraph-properties style:line-height-at-least="0.423cm" style:snap-to-layout-grid="false"/>
      <style:text-properties style:font-name="標楷體" fo:font-size="11pt" style:font-name-asian="標楷體" style:font-size-asian="11pt" style:font-name-complex="標楷體"/>
    </style:style>
    <style:style style:name="P20" style:family="paragraph" style:parent-style-name="Standard">
      <style:paragraph-properties style:line-height-at-least="0cm" fo:text-align="justify" fo:text-align-last="justify" style:justify-single-word="false" style:snap-to-layout-grid="false"/>
      <style:text-properties style:font-name="標楷體" fo:font-size="9pt" fo:font-weight="bold" style:font-name-asian="標楷體" style:font-size-asian="9pt" style:font-weight-asian="bold" style:font-name-complex="標楷體" style:font-weight-complex="bold"/>
    </style:style>
    <style:style style:name="P21" style:family="paragraph" style:parent-style-name="Standard">
      <style:paragraph-properties style:line-height-at-least="0cm" fo:text-align="justify" fo:text-align-last="justify" style:justify-single-word="false" style:snap-to-layout-grid="false"/>
      <style:text-properties style:font-name="標楷體" fo:font-size="9pt" fo:font-weight="bold" style:font-name-asian="標楷體" style:font-size-asian="9pt" style:font-weight-asian="bold" style:font-name-complex="標楷體" style:font-weight-complex="bold"/>
    </style:style>
    <style:style style:name="P22" style:family="paragraph" style:parent-style-name="Standard">
      <style:paragraph-properties style:line-height-at-least="0cm" style:snap-to-layout-grid="false"/>
      <style:text-properties style:font-name="標楷體" fo:font-size="9pt" fo:font-weight="bold" style:font-name-asian="標楷體" style:font-size-asian="9pt" style:font-weight-asian="bold" style:font-name-complex="標楷體" style:font-weight-complex="bold"/>
    </style:style>
    <style:style style:name="P23" style:family="paragraph" style:parent-style-name="Standard">
      <style:paragraph-properties style:line-height-at-least="0cm" fo:text-align="justify" style:justify-single-word="false" style:snap-to-layout-grid="false"/>
      <style:text-properties style:font-name="標楷體" fo:font-size="9pt" fo:font-weight="bold" style:font-name-asian="標楷體" style:font-size-asian="9pt" style:font-weight-asian="bold" style:font-name-complex="標楷體" style:font-weight-complex="bold"/>
    </style:style>
    <style:style style:name="P24" style:family="paragraph" style:parent-style-name="Standard">
      <style:paragraph-properties style:line-height-at-least="0cm" style:snap-to-layout-grid="false"/>
      <style:text-properties style:font-name="標楷體" fo:font-size="9pt" style:font-name-asian="標楷體" style:font-size-asian="9pt" style:font-name-complex="標楷體"/>
    </style:style>
    <style:style style:name="P25" style:family="paragraph" style:parent-style-name="Standard">
      <style:paragraph-properties style:line-height-at-least="0cm" fo:text-align="justify" style:justify-single-word="false" style:snap-to-layout-grid="false"/>
      <style:text-properties style:font-name="標楷體" fo:font-size="9pt" style:font-name-asian="標楷體" style:font-size-asian="9pt" style:font-name-complex="標楷體"/>
    </style:style>
    <style:style style:name="P26" style:family="paragraph" style:parent-style-name="Standard">
      <style:paragraph-properties style:line-height-at-least="0.423cm" style:snap-to-layout-grid="false"/>
    </style:style>
    <style:style style:name="P27" style:family="paragraph" style:parent-style-name="Standard">
      <style:paragraph-properties fo:orphans="2" fo:widows="2"/>
    </style:style>
    <style:style style:name="P28" style:family="paragraph" style:parent-style-name="Standard">
      <style:paragraph-properties fo:line-height="0.494cm"/>
      <style:text-properties fo:font-size="10pt" style:font-size-asian="10pt"/>
    </style:style>
    <style:style style:name="P29" style:family="paragraph" style:parent-style-name="Standard">
      <style:paragraph-properties fo:line-height="0.494cm"/>
      <style:text-properties fo:font-size="10pt" style:font-size-asian="10pt"/>
    </style:style>
    <style:style style:name="P30" style:family="paragraph" style:parent-style-name="Standard">
      <style:paragraph-properties style:line-height-at-least="0cm" style:snap-to-layout-grid="false"/>
    </style:style>
    <style:style style:name="P31" style:family="paragraph" style:parent-style-name="Standard">
      <style:paragraph-properties style:line-height-at-least="0cm" fo:text-align="justify" style:justify-single-word="false" style:snap-to-layout-grid="false"/>
    </style:style>
    <style:style style:name="P32" style:family="paragraph" style:parent-style-name="Standard">
      <style:paragraph-properties style:line-height-at-least="0cm" style:snap-to-layout-grid="false"/>
      <style:text-properties fo:color="#000000" style:font-name="標楷體" fo:font-size="9pt" style:font-name-asian="標楷體" style:font-size-asian="9pt" style:font-name-complex="標楷體"/>
    </style:style>
    <style:style style:name="P33" style:family="paragraph" style:parent-style-name="Standard">
      <style:paragraph-properties style:line-height-at-least="0cm" fo:text-align="justify" style:justify-single-word="false" style:snap-to-layout-grid="false"/>
      <style:text-properties fo:color="#000000" style:font-name="標楷體" fo:font-size="9pt" style:font-name-asian="標楷體" style:font-size-asian="9pt" style:font-name-complex="標楷體"/>
    </style:style>
    <style:style style:name="P34" style:family="paragraph" style:parent-style-name="Standard">
      <style:paragraph-properties style:line-height-at-least="0cm" style:snap-to-layout-grid="false"/>
      <style:text-properties fo:color="#000000" style:font-name="標楷體" fo:font-size="9pt" fo:font-weight="bold" style:font-name-asian="標楷體" style:font-size-asian="9pt" style:font-weight-asian="bold" style:font-name-complex="標楷體" style:font-weight-complex="bold"/>
    </style:style>
    <style:style style:name="P35" style:family="paragraph" style:parent-style-name="Standard">
      <style:paragraph-properties style:line-height-at-least="0cm" style:snap-to-layout-grid="false"/>
    </style:style>
    <style:style style:name="P36" style:family="paragraph" style:parent-style-name="Standard">
      <style:paragraph-properties style:line-height-at-least="0cm" fo:text-align="justify" style:justify-single-word="false" style:snap-to-layout-grid="false"/>
    </style:style>
    <style:style style:name="P37" style:family="paragraph" style:parent-style-name="Standard">
      <style:paragraph-properties fo:margin-left="0cm" fo:margin-right="0cm" fo:line-height="0.635cm" fo:text-indent="0.423cm" style:auto-text-indent="false"/>
      <style:text-properties style:font-name="標楷體" style:font-name-asian="標楷體" style:font-name-complex="標楷體"/>
    </style:style>
    <style:style style:name="P38" style:family="paragraph" style:parent-style-name="Standard">
      <style:paragraph-properties fo:margin-left="0cm" fo:margin-right="0cm" fo:line-height="0.635cm" fo:text-indent="0.423cm" style:auto-text-indent="false" style:snap-to-layout-grid="false"/>
      <style:text-properties style:font-name="標楷體" style:font-name-asian="標楷體" style:font-name-complex="標楷體"/>
    </style:style>
    <style:style style:name="P39" style:family="paragraph" style:parent-style-name="Standard">
      <style:paragraph-properties fo:margin-left="0cm" fo:margin-right="0cm" fo:line-height="0.635cm" fo:text-indent="4.233cm" style:auto-text-indent="false"/>
      <style:text-properties style:font-name="標楷體" style:font-name-asian="標楷體" style:font-name-complex="標楷體"/>
    </style:style>
    <style:style style:name="P40" style:family="paragraph" style:parent-style-name="Standard">
      <style:paragraph-properties fo:margin-left="0cm" fo:margin-right="0cm" fo:line-height="0.635cm" fo:text-indent="4.657cm" style:auto-text-indent="false"/>
      <style:text-properties style:font-name="標楷體" style:font-name-asian="標楷體" style:font-name-complex="標楷體"/>
    </style:style>
    <style:style style:name="P41" style:family="paragraph" style:parent-style-name="Standard">
      <style:paragraph-properties fo:margin-left="0.388cm" fo:margin-right="0cm" style:line-height-at-least="0.423cm" fo:text-indent="-0.388cm" style:auto-text-indent="false" style:snap-to-layout-grid="false"/>
    </style:style>
    <style:style style:name="P42" style:family="paragraph" style:parent-style-name="Standard">
      <style:paragraph-properties fo:margin-left="0.236cm" fo:margin-right="0cm" style:line-height-at-least="0cm" fo:text-align="justify" style:justify-single-word="false" fo:text-indent="0cm" style:auto-text-indent="false" style:snap-to-layout-grid="false"/>
    </style:style>
    <style:style style:name="P43" style:family="paragraph" style:parent-style-name="Standard">
      <style:paragraph-properties fo:margin-left="0.236cm" fo:margin-right="0cm" style:line-height-at-least="0cm" fo:text-align="justify" style:justify-single-word="false" fo:text-indent="0cm" style:auto-text-indent="false" style:snap-to-layout-grid="false"/>
      <style:text-properties style:font-name="標楷體" fo:font-size="9pt" style:font-name-asian="標楷體" style:font-size-asian="9pt" style:font-name-complex="標楷體"/>
    </style:style>
    <style:style style:name="P44" style:family="paragraph" style:parent-style-name="Standard" style:master-page-name="Standard">
      <style:paragraph-properties fo:line-height="1.058cm" fo:text-align="center" style:justify-single-word="false" style:page-number="auto"/>
      <style:text-properties fo:font-size="30pt" fo:font-weight="bold" style:font-name-asian="標楷體" style:font-size-asian="30pt" style:font-weight-asian="bold" style:font-weight-complex="bold"/>
    </style:style>
    <style:style style:name="T1" style:family="text">
      <style:text-properties fo:font-weight="bold" style:font-weight-asian="bold" style:font-weight-complex="bold"/>
    </style:style>
    <style:style style:name="T2" style:family="text">
      <style:text-properties fo:font-size="30pt" fo:font-weight="bold" style:font-name-asian="標楷體" style:font-size-asian="30pt" style:font-weight-asian="bold" style:font-weight-complex="bold"/>
    </style:style>
    <style:style style:name="T3" style:family="text">
      <style:text-properties style:font-name-asian="標楷體"/>
    </style:style>
    <style:style style:name="T4" style:family="text">
      <style:text-properties fo:font-size="11pt" fo:font-weight="bold" style:font-name-asian="標楷體" style:font-size-asian="11pt" style:font-weight-asian="bold" style:font-weight-complex="bold"/>
    </style:style>
    <style:style style:name="T5" style:family="text">
      <style:text-properties style:font-name-asian="Times New Roman"/>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letter-kerning="true" style:font-name-asian="標楷體" style:font-name-complex="___-Bold+0" style:font-weight-complex="bold"/>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style:text-underline-style="solid" style:text-underline-width="auto" style:text-underline-color="font-color" style:font-name-asian="標楷體" style:font-size-asian="11pt" style:font-name-complex="標楷體"/>
    </style:style>
    <style:style style:name="T13" style:family="text">
      <style:text-properties style:font-name="標楷體" fo:font-size="9pt" fo:font-weight="bold" style:font-name-asian="標楷體" style:font-size-asian="9pt" style:font-weight-asian="bold" style:font-name-complex="標楷體" style:font-weight-complex="bold"/>
    </style:style>
    <style:style style:name="T14" style:family="text">
      <style:text-properties style:font-name="標楷體" fo:font-size="9pt" style:font-name-asian="標楷體" style:font-size-asian="9pt" style:font-name-complex="標楷體"/>
    </style:style>
    <style:style style:name="T15" style:family="text">
      <style:text-properties style:font-name="標楷體" fo:font-size="9pt" style:font-name-asian="標楷體" style:font-size-asian="9pt" style:font-name-complex="標楷體"/>
    </style:style>
    <style:style style:name="T16" style:family="text">
      <style:text-properties style:letter-kerning="true"/>
    </style:style>
    <style:style style:name="T17" style:family="text">
      <style:text-properties fo:color="#000000"/>
    </style:style>
    <style:style style:name="T18" style:family="text">
      <style:text-properties fo:color="#000000" style:font-name="標楷體" fo:font-size="9pt" style:font-name-asian="標楷體" style:font-size-asian="9pt" style:font-name-complex="標楷體"/>
    </style:style>
    <style:style style:name="T19" style:family="text">
      <style:text-properties fo:color="#000000" style:font-name="標楷體" fo:font-size="9pt" style:font-name-asian="標楷體" style:font-size-asian="9pt" style:font-name-complex="標楷體"/>
    </style:style>
    <style:style style:name="T20" style:family="text">
      <style:text-properties fo:color="#000000" style:font-name="標楷體" fo:font-size="9pt" style:font-name-asian="標楷體" style:font-size-asian="9pt" style:font-name-complex="標楷體"/>
    </style:style>
    <style:style style:name="T21" style:family="text">
      <style:text-properties fo:color="#000000" style:font-name="標楷體" fo:font-size="9pt" fo:background-color="#e6e6e6" loext:char-shading-value="0" style:font-name-asian="標楷體" style:font-size-asian="9pt" style:font-name-complex="標楷體"/>
    </style:style>
    <style:style style:name="T22" style:family="text">
      <style:text-properties fo:color="#000000" style:font-name="標楷體" fo:font-size="9pt" fo:background-color="#e6e6e6" loext:char-shading-value="0" style:font-name-asian="標楷體" style:font-size-asian="9pt" style:font-name-complex="標楷體"/>
    </style:style>
    <style:style style:name="T23" style:family="text">
      <style:text-properties fo:color="#000000" style:font-name="標楷體" fo:font-size="9pt" fo:background-color="#e6e6e6" loext:char-shading-value="0" style:font-name-asian="標楷體" style:font-size-asian="9pt" style:font-name-complex="標楷體"/>
    </style:style>
    <style:style style:name="T24" style:family="text">
      <style:text-properties fo:color="#000000" style:font-name="標楷體" fo:font-size="9pt" fo:background-color="#e6e6e6" loext:char-shading-value="0" style:font-name-asian="標楷體" style:font-size-asian="9pt" style:font-name-complex="標楷體"/>
    </style:style>
    <style:style style:name="T25" style:family="text">
      <style:text-properties fo:color="#000000" fo:font-weight="bold" style:font-weight-asian="bold" style:font-weight-complex="bold"/>
    </style:style>
    <style:style style:name="T26" style:family="text">
      <style:text-properties fo:background-color="#e6e6e6" loext:char-shading-value="0"/>
    </style:style>
    <style:style style:name="fr1" style:family="graphic" style:parent-style-name="Frame">
      <style:graphic-properties fo:margin-left="0.319cm" fo:margin-right="0.319cm" style:wrap="none"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苗栗縣身心障礙者輔具費用補助申請表</text:p>
      <text:p text:style-name="P1"><text:span text:style-name="T4">申請日期： <text:s text:c="4"/>年 <text:s text:c="4"/>月 <text:s text:c="4"/></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office:value-type="string">
            <text:p text:style-name="P8">身心障礙者姓名</text:p>
          </table:table-cell>
          <table:table-cell table:style-name="表格1.B1" office:value-type="string">
            <text:p text:style-name="P4"/>
          </table:table-cell>
          <table:table-cell table:style-name="表格1.B1" table:number-columns-spanned="2" office:value-type="string">
            <text:p text:style-name="P8">身分證</text:p>
            <text:p text:style-name="P8">字號</text:p>
          </table: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2" office:value-type="string">
            <text:p text:style-name="P8">障礙</text:p>
            <text:p text:style-name="P8">類別</text:p>
          </table:table-cell>
          <table:covered-table-cell/>
          <table:table-cell table:style-name="表格1.B1" table:number-columns-spanned="3" office:value-type="string">
            <text:p text:style-name="P4"/>
          </table:table-cell>
          <table:covered-table-cell/>
          <table:covered-table-cell/>
          <table:table-cell table:style-name="表格1.B1" office:value-type="string">
            <text:p text:style-name="P8">障礙等</text:p>
            <text:p text:style-name="P8">級（程度）</text:p>
          </table:table-cell>
          <table:table-cell table:style-name="表格1.O1" office:value-type="string">
            <text:p text:style-name="P4"/>
          </table:table-cell>
        </table:table-row>
        <table:table-row table:style-name="表格1.2">
          <table:table-cell table:style-name="表格1.A1" office:value-type="string">
            <text:p text:style-name="P8">出生</text:p>
            <text:p text:style-name="P8">年月日</text:p>
          </table:table-cell>
          <table:table-cell table:style-name="表格1.A1" office:value-type="string">
            <text:p text:style-name="P8"><text:s text:c="3"/>年 <text:s/>月 <text:s/>日</text:p>
          </table:table-cell>
          <table:table-cell table:style-name="表格1.A1" table:number-columns-spanned="2" office:value-type="string">
            <text:p text:style-name="P8">戶籍地址</text:p>
          </table:table-cell>
          <table:covered-table-cell/>
          <table:table-cell table:style-name="表格1.O1" table:number-columns-spanned="11" office:value-type="string">
            <text:p text:style-name="P4"><text:s text:c="8"/>鄉 <text:s text:c="6"/>村 <text:s text:c="5"/>路 <text:s text:c="6"/>巷 <text:s text:c="7"/>號</text:p>
            <text:p text:style-name="P4"><text:s text:c="8"/>鎮 <text:s text:c="6"/>里 <text:s text:c="5"/>街 <text:s text:c="6"/>弄 <text:s text:c="7"/>樓</text:p>
            <text:p text:style-name="P4"><text:s text:c="8"/>市 <text:s text:c="6"/>鄰 <text:s text:c="5"/>段 <text:s text:c="6"/>街 <text:s text:c="7"/>室</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8">聯絡地址</text:p>
          </table:table-cell>
          <table:table-cell table:style-name="表格1.A1" table:number-columns-spanned="8" office:value-type="string">
            <text:p text:style-name="P5"/>
          </table:table-cell>
          <table:covered-table-cell/>
          <table:covered-table-cell/>
          <table:covered-table-cell/>
          <table:covered-table-cell/>
          <table:covered-table-cell/>
          <table:covered-table-cell/>
          <table:covered-table-cell/>
          <table:table-cell table:style-name="表格1.A1" table:number-columns-spanned="2" office:value-type="string">
            <text:p text:style-name="P10">年齡</text:p>
          </table:table-cell>
          <table:covered-table-cell/>
          <table:table-cell table:style-name="表格1.L3" table:number-columns-spanned="4" office:value-type="string">
            <text:p text:style-name="P3"><text:span text:style-name="T8"><text:s text:c="4"/></text:span><text:span text:style-name="T6">歲</text:span><text:span text:style-name="T8"> <text:s text:c="2"/></text:span><text:span text:style-name="T6">個月(依實際年齡計算)</text:span></text:p>
          </table:table-cell>
          <table:covered-table-cell/>
          <table:covered-table-cell/>
          <table:covered-table-cell/>
        </table:table-row>
        <table:table-row table:style-name="表格1.3">
          <table:table-cell table:style-name="表格1.A1" office:value-type="string">
            <text:p text:style-name="P8">申請人</text:p>
            <text:p text:style-name="P8">姓名</text:p>
          </table:table-cell>
          <table:table-cell table:style-name="表格1.B1" office:value-type="string">
            <text:p text:style-name="P4"/>
          </table:table-cell>
          <table:table-cell table:style-name="表格1.B1" table:number-columns-spanned="2" office:value-type="string">
            <text:p text:style-name="P7">申請人</text:p>
            <text:p text:style-name="P7">蓋章</text:p>
          </table:table-cell>
          <table:covered-table-cell/>
          <table:table-cell table:style-name="表格1.B1" table:number-columns-spanned="2" office:value-type="string">
            <text:p text:style-name="P4"/>
          </table:table-cell>
          <table:covered-table-cell/>
          <table:table-cell table:style-name="表格1.B1" table:number-columns-spanned="3" office:value-type="string">
            <text:p text:style-name="P8">與身障</text:p>
            <text:p text:style-name="P8">者關係</text:p>
          </table:table-cell>
          <table:covered-table-cell/>
          <table:covered-table-cell/>
          <table:table-cell table:style-name="表格1.B1" table:number-columns-spanned="2" office:value-type="string">
            <text:p text:style-name="P4"/>
          </table:table-cell>
          <table:covered-table-cell/>
          <table:table-cell table:style-name="表格1.L4" table:number-columns-spanned="4" office:value-type="string">
            <text:p text:style-name="P6">聯絡電話:</text:p>
            <text:p text:style-name="P6">行動電話:</text:p>
          </table:table-cell>
          <table:covered-table-cell/>
          <table:covered-table-cell/>
          <table:covered-table-cell/>
        </table:table-row>
        <table:table-row table:style-name="表格1.5">
          <table:table-cell table:style-name="表格1.A1" office:value-type="string">
            <text:p text:style-name="P8">福利別</text:p>
            <text:p text:style-name="P8">請勾選（ˇ）</text:p>
          </table:table-cell>
          <table:table-cell table:style-name="表格1.B1" table:number-columns-spanned="4" office:value-type="string">
            <text:p text:style-name="P6">□一般戶 <text:s text:c="3"/>□中低收入戶</text:p>
            <text:p text:style-name="P6">□低收入戶</text:p>
          </table:table-cell>
          <table:covered-table-cell/>
          <table:covered-table-cell/>
          <table:covered-table-cell/>
          <table:table-cell table:style-name="表格1.F5" table:number-columns-spanned="2" office:value-type="string">
            <text:p text:style-name="P15">在學情形</text:p>
            <text:p text:style-name="P14">請勾選（ˇ）</text:p>
          </table:table-cell>
          <table:covered-table-cell/>
          <table:table-cell table:style-name="表格1.H5" table:number-columns-spanned="8" office:value-type="string">
            <text:p text:style-name="P12">□非在學學生</text:p>
            <text:p text:style-name="P2"><text:span text:style-name="T6">□在學學生，檢附學生證影本或在學證明</text:span><text:span text:style-name="T9">。</text:span></text:p>
          </table: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8">檢附</text:p>
            <text:p text:style-name="P8">證明文件</text:p>
          </table:table-cell>
          <table:table-cell table:style-name="表格1.O1" table:number-columns-spanned="14" office:value-type="string">
            <text:p text:style-name="P2"><text:span text:style-name="T6">□</text:span><text:span text:style-name="T3">身心障礙手冊（證明）正反面影本</text:span><text:span text:style-name="T5"> <text:s text:c="3"/></text:span><text:span text:style-name="T6">□</text:span><text:span text:style-name="T3">戶籍資料影本</text:span><text:span text:style-name="T5"> <text:s/></text:span><text:span text:style-name="T6">□低收/中低收證明文件 </text:span></text:p>
            <text:p text:style-name="P2"><text:span text:style-name="T6">□</text:span><text:span text:style-name="T3">鑑定醫院診斷書</text:span><text:span text:style-name="T5"> <text:s text:c="2"/></text:span><text:span text:style-name="T6">□輔具評估報告書 □其他證明文件</text:span><text:span text:style-name="T8"> <text:s text:c="16"/></text:span><text:span text:style-name="T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5" office:value-type="string">
            <text:p text:style-name="P8">初審意見</text:p>
            <text:p text:style-name="P8">及</text:p>
            <text:p text:style-name="P8">核章</text:p>
          </table:table-cell>
          <table:table-cell table:style-name="表格1.L4" table:number-columns-spanned="14" office:value-type="string">
            <text:p text:style-name="P4">□不符合補助標準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8" table:number-columns-spanned="14" office:value-type="string">
            <text:p text:style-name="P4">□符合補助標準規定：（繼續勾選下列）</text:p>
            <text:p text:style-name="P38">□1.逕送本府審查：□(1)輔具不需評估報告書 <text:s text:c="2"/>□(2)輔具需評估已完成評估</text:p>
            <text:p text:style-name="P37">□2.轉介評估單位：□(1)輔具需評估未完成評估 □(2)申請人不清楚確切輔具需求</text:p>
            <text:p text:style-name="P39">□(3)不符合補助規定，但有輔具需求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8" table:number-columns-spanned="14" office:value-type="string">
            <text:p text:style-name="P6">其他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10" table:number-columns-spanned="2" office:value-type="string">
            <text:p text:style-name="P7">承辦人</text:p>
          </table:table-cell>
          <table:covered-table-cell/>
          <table:table-cell table:style-name="表格1.D10" table:number-columns-spanned="9" office:value-type="string">
            <text:p text:style-name="P7">單位主管</text:p>
          </table:table-cell>
          <table:covered-table-cell/>
          <table:covered-table-cell/>
          <table:covered-table-cell/>
          <table:covered-table-cell/>
          <table:covered-table-cell/>
          <table:covered-table-cell/>
          <table:covered-table-cell/>
          <table:covered-table-cell/>
          <table:table-cell table:style-name="表格1.M10" table:number-columns-spanned="3" office:value-type="string">
            <text:p text:style-name="P7">單位首長</text:p>
          </table:table-cell>
          <table:covered-table-cell/>
          <table:covered-table-cell/>
        </table:table-row>
        <table:table-row table:style-name="表格1.11">
          <table:covered-table-cell/>
          <table:table-cell table:style-name="表格1.B11" table:number-columns-spanned="2" office:value-type="string">
            <text:p text:style-name="P17"/>
            <text:p text:style-name="P6"/>
          </table:table-cell>
          <table:covered-table-cell/>
          <table:table-cell table:style-name="表格1.D10"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M10" table:number-columns-spanned="3" office:value-type="string">
            <text:p text:style-name="P4"/>
          </table:table-cell>
          <table:covered-table-cell/>
          <table:covered-table-cell/>
        </table:table-row>
        <table:table-row table:style-name="表格1.12">
          <table:table-cell table:style-name="表格1.A1" table:number-rows-spanned="3" office:value-type="string">
            <text:p text:style-name="P8">複審結果</text:p>
            <text:p text:style-name="P8">及</text:p>
            <text:p text:style-name="P8">核章</text:p>
          </table:table-cell>
          <table:table-cell table:style-name="表格1.B8" table:number-columns-spanned="14" office:value-type="string">
            <text:p text:style-name="P6">□符合補助標準規定核予補助 新台幣 <text:s text:c="17"/>元</text:p>
            <text:p text:style-name="P2"><text:span text:style-name="T6">□不符合補助標準規定：□(1)不予補助</text:span><text:span text:style-name="T8"> <text:s text:c="42"/></text:span><text:span text:style-name="T6"><text:s/></text:span></text:p>
            <text:p text:style-name="P40">□(2)專簽：不符合補助規定，但有輔具需求者。 <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0" table:number-columns-spanned="2" office:value-type="string">
            <text:p text:style-name="P7">承辦人</text:p>
          </table:table-cell>
          <table:covered-table-cell/>
          <table:table-cell table:style-name="表格1.D10" table:number-columns-spanned="9" office:value-type="string">
            <text:p text:style-name="P7">業務主管</text:p>
          </table:table-cell>
          <table:covered-table-cell/>
          <table:covered-table-cell/>
          <table:covered-table-cell/>
          <table:covered-table-cell/>
          <table:covered-table-cell/>
          <table:covered-table-cell/>
          <table:covered-table-cell/>
          <table:covered-table-cell/>
          <table:table-cell table:style-name="表格1.M10" table:number-columns-spanned="3" office:value-type="string">
            <text:p text:style-name="P7">單位主管</text:p>
          </table:table-cell>
          <table:covered-table-cell/>
          <table:covered-table-cell/>
        </table:table-row>
        <table:table-row table:style-name="表格1.14">
          <table:covered-table-cell/>
          <table:table-cell table:style-name="表格1.B11" table:number-columns-spanned="2" office:value-type="string">
            <text:p text:style-name="P4"/>
            <text:p text:style-name="P6"/>
          </table:table-cell>
          <table:covered-table-cell/>
          <table:table-cell table:style-name="表格1.D10" table:number-columns-spanned="9" office:value-type="string">
            <text:p text:style-name="P13"/>
            <text:p text:style-name="P6"/>
          </table:table-cell>
          <table:covered-table-cell/>
          <table:covered-table-cell/>
          <table:covered-table-cell/>
          <table:covered-table-cell/>
          <table:covered-table-cell/>
          <table:covered-table-cell/>
          <table:covered-table-cell/>
          <table:covered-table-cell/>
          <table:table-cell table:style-name="表格1.M10" table:number-columns-spanned="3" office:value-type="string">
            <text:p text:style-name="P13"/>
            <text:p text:style-name="P6"/>
          </table:table-cell>
          <table:covered-table-cell/>
          <table:covered-table-cell/>
        </table:table-row>
        <table:table-row table:style-name="表格1.15">
          <table:table-cell table:style-name="表格1.A1" office:value-type="string">
            <text:p text:style-name="P18">備註</text:p>
          </table:table-cell>
          <table:table-cell table:style-name="表格1.B15" table:number-columns-spanned="14" office:value-type="string">
            <text:p text:style-name="P19">申請人所需輔具項目說明：</text:p>
            <text:p text:style-name="P19">1.◎需相關醫師診斷證明書。</text:p>
            <text:p text:style-name="P41"><text:span text:style-name="T10">2.網底灰色部分需</text:span><text:span text:style-name="T12">身心障礙鑑定醫院醫師診斷書及相關專業治療師出具輔具評估基準表</text:span><text:span text:style-name="T10">或經</text:span><text:span text:style-name="T12">本縣輔具資源中心輔具評估人員</text:span><text:span text:style-name="T10">開立輔具評估基準表。</text:span></text:p>
            <text:p text:style-name="P26"><text:span text:style-name="T10">3.網底灰色加◇部分限由</text:span><text:span text:style-name="T12">本縣輔具資源中心輔具評估人員</text:span><text:span text:style-name="T10">開立輔具評估基準表。</text:span></text:p>
            <text:p text:style-name="P41"><text:span text:style-name="T10">4.網底灰色加☆部分需</text:span><text:span text:style-name="T12">醫生診斷證明書或經本縣輔具資源中心輔具評估人員</text:span><text:span text:style-name="T10">開立輔具評估基準表。</text:span></text:p>
            <text:p text:style-name="P26"><text:span text:style-name="T10">5.網底灰色加＃部分需</text:span><text:span text:style-name="T12">醫生診斷證明書及本縣輔具資源中心輔具評估人員</text:span><text:span text:style-name="T10">開立輔具評估基準表。</text:span></text:p>
            <text:p text:style-name="P27"><text:span text:style-name="T10">6.第171項人工電子耳需</text:span><text:span text:style-name="T12">醫師併同相關專業團隊評估</text:span><text:span text:style-name="T10">。</text:span></text:p>
            <text:p text:style-name="P19">7.加註※均可受「最高補助金額」之全額補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text:soft-page-break/></text:p>
      <text:p text:style-name="P28"><draw:frame draw:style-name="fr1" draw:name="框架1" text:anchor-type="paragraph" svg:x="1.007cm" svg:y="-1.279cm" svg:width="18.8cm" draw:z-index="0"><draw:text-box fo:min-height="0.058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table:number-columns-spanned="4" office:value-type="string"><text:p text:style-name="P20">申請人所需輔具項目</text:p></table:table-cell><table:covered-table-cell/><table:covered-table-cell/><table:covered-table-cell/></table:table-row><table:table-row table:style-name="表格2.2"><table:table-cell table:style-name="表格2.A2" office:value-type="string"><text:p text:style-name="P20">一個人行動輔具</text:p></table:table-cell><table:table-cell table:style-name="表格2.A1" table:number-columns-spanned="3" office:value-type="string"><text:p text:style-name="P20">五溝通及資訊輔具-發聲輔具</text:p></table:table-cell><table:covered-table-cell/><table:covered-table-cell/></table:table-row><table:table-row table:style-name="表格2.3"><table:table-cell table:style-name="表格2.A2" table:number-rows-spanned="12" office:value-type="string"><text:p text:style-name="P30"><text:span text:style-name="T18">□</text:span><text:span text:style-name="T21">1.※推車A款 </text:span><text:span text:style-name="T18"><text:s text:c="8"/>□</text:span><text:span text:style-name="T21">2.※推車B款 </text:span></text:p><text:p text:style-name="P32">□3.輪椅A款（非輕量化量產型） </text:p><text:p text:style-name="P32">□4.輪椅B款（輕量化量產型）</text:p><text:p text:style-name="P30"><text:span text:style-name="T18">□</text:span><text:span text:style-name="T21">5.※◇輪椅C款（量身訂製型）</text:span></text:p><text:p text:style-name="P30"><text:span text:style-name="T18">□</text:span><text:span text:style-name="T21">6.※輪椅附加功能A款（具利於移位功能）</text:span></text:p><text:p text:style-name="P30"><text:span text:style-name="T18">□</text:span><text:span text:style-name="T21">7.※輪椅附加功能B款（具仰躺功能）</text:span></text:p><text:p text:style-name="P30"><text:span text:style-name="T18">□</text:span><text:span text:style-name="T21">8.※輪椅附加功能C款（具空中傾倒功能）</text:span></text:p><text:p text:style-name="P30"><text:span text:style-name="T18">□</text:span><text:span text:style-name="T21">9.◇高活動型輪椅</text:span><text:span text:style-name="T14"> <text:s text:c="2"/></text:span><text:span text:style-name="T18"><text:s/>□</text:span><text:span text:style-name="T21">10.◇電動輪椅 </text:span></text:p><text:p text:style-name="P30"><text:span text:style-name="T18">□</text:span><text:span text:style-name="T21">11.◇電動輪椅配件A款（加裝沙發型座椅）</text:span></text:p><text:p text:style-name="P30"><text:span text:style-name="T18">□</text:span><text:span text:style-name="T21">12.◇電動輪椅配件B款（加裝擺位型座椅）</text:span></text:p><text:p text:style-name="P30"><text:span text:style-name="T18">□</text:span><text:span text:style-name="T21">13.◇電動輪椅配件C款（加裝電動變換姿勢功能）</text:span></text:p><text:p text:style-name="P30"><text:span text:style-name="T18">□</text:span><text:span text:style-name="T21">14.◇電動輪椅配件D款（使用非比例式控制器</text:span><text:span text:style-name="T21">）</text:span></text:p><text:p text:style-name="P32">□15.電動輪椅電池-五十安培小時（含）以上</text:p><text:p text:style-name="P32">□16.電動輪椅電池-五十安培小時以下</text:p><text:p text:style-name="P30"><text:span text:style-name="T18">□</text:span><text:span text:style-name="T21">17.※◇擺位系統A款（平面型輪椅背靠</text:span><text:span text:style-name="T21">）</text:span></text:p><text:p text:style-name="P30"><text:span text:style-name="T18">□</text:span><text:span text:style-name="T21">18.※◇擺位系統B款（曲面適形輪椅背靠）</text:span></text:p><text:p text:style-name="P30"><text:span text:style-name="T18">□</text:span><text:span text:style-name="T21">19.※◇擺位系統C款（輪椅軀幹側支撐架）</text:span></text:p><text:p text:style-name="P30"><text:span text:style-name="T18">□</text:span><text:span text:style-name="T21">20.※◇擺位系統D款（輪椅頭靠系統）</text:span></text:p><text:p text:style-name="P30"><text:span text:style-name="T18">□</text:span><text:span text:style-name="T21">21.◇電動代步車</text:span></text:p><text:p text:style-name="P32">□22.特製機車A款（加裝輔助後輪特製車）</text:p><text:p text:style-name="P32">□23.特製機車B款（改裝輪椅直上式特製車）</text:p><text:p text:style-name="P32">□24.機車改裝A款（裝置輔助輪）</text:p><text:p text:style-name="P32">□25.機車改裝B款（裝設輪椅直上裝置）</text:p><text:p text:style-name="P32">□26.機車改裝C款（裝設倒退輔助器）</text:p><text:p text:style-name="P32">□27.汽車改裝-油門煞車連桿 □28.單支柺杖-不鏽鋼</text:p><text:p text:style-name="P24">□29.單支柺杖-鋁製 <text:s text:c="10"/>□30.助行器</text:p><text:p text:style-name="P30"><text:span text:style-name="T18">□</text:span><text:span text:style-name="T21">31.帶輪型助步車（助行椅</text:span><text:span text:style-name="T21">）</text:span><text:span text:style-name="T21">□32.姿勢控制型助行器</text:span></text:p><text:p text:style-name="P30"><text:span text:style-name="T18">□</text:span><text:span text:style-name="T21">33.軀幹前臂支撐型步態訓練器</text:span></text:p><text:p text:style-name="P30"><text:span text:style-name="T18">□</text:span><text:span text:style-name="T21">34.◇移位腰帶</text:span><text:span text:style-name="T14"> <text:s text:c="7"/>□</text:span><text:span text:style-name="T21">35.◇移位轉盤</text:span></text:p><text:p text:style-name="P30"><text:span text:style-name="T18">□</text:span><text:span text:style-name="T21">36.◇移位板</text:span><text:span text:style-name="T14"> <text:s text:c="9"/>□</text:span><text:span text:style-name="T21">37.◇人力移位吊帶</text:span></text:p><text:p text:style-name="P30"><text:span text:style-name="T18">□</text:span><text:span text:style-name="T21">38.◇移位滑墊A款</text:span><text:span text:style-name="T14"> <text:s text:c="3"/>□</text:span><text:span text:style-name="T21">39.◇移位滑墊B款</text:span></text:p><text:p text:style-name="P30"><text:span text:style-name="T18">□</text:span><text:span text:style-name="T21">40.移位機</text:span><text:span text:style-name="T14"> <text:s text:c="2"/></text:span><text:span text:style-name="T18">□</text:span><text:span text:style-name="T14">41.移位機吊帶 □42.視障用白手杖</text:span></text:p><text:p text:style-name="P25">□43.收錄音機或隨身聽A款（一般型）</text:p></table:table-cell><table:table-cell table:style-name="表格2.A1" table:number-columns-spanned="3" office:value-type="string"><text:p text:style-name="P30"><text:span text:style-name="T14">□77.人工講話器-一般型 □</text:span><text:span text:style-name="T21">78.＃人工講話器-電子型(電動式)</text:span></text:p></table:table-cell><table:covered-table-cell/><table:covered-table-cell/></table:table-row><table:table-row table:style-name="表格2.4"><table:covered-table-cell/><table:table-cell table:style-name="表格2.A1" table:number-columns-spanned="3" office:value-type="string"><text:p text:style-name="P20">六溝通及資訊輔具-面對面溝通輔具</text:p></table:table-cell><table:covered-table-cell/><table:covered-table-cell/></table:table-row><table:table-row table:style-name="表格2.5"><table:covered-table-cell/><table:table-cell table:style-name="表格2.A1" table:number-columns-spanned="3" office:value-type="string"><text:p text:style-name="P30"><text:span text:style-name="T14">□</text:span><text:span text:style-name="T21">79.溝通輔具-A款（圖卡兌換溝通系統）</text:span></text:p><text:p text:style-name="P30"><text:span text:style-name="T14">□</text:span><text:span text:style-name="T21">80.溝通輔具-B款（低階固定版面型語音溝通器）</text:span></text:p><text:p text:style-name="P30"><text:span text:style-name="T18">□</text:span><text:span text:style-name="T21">81.溝通輔具-C款（高階固定版面型語音溝通器）</text:span></text:p><text:p text:style-name="P30"><text:span text:style-name="T18">□</text:span><text:span text:style-name="T21">82.溝通輔具-D款（具掃描功能固定版面型語音溝通器）</text:span></text:p><text:p text:style-name="P30"><text:span text:style-name="T18">□</text:span><text:span text:style-name="T21">83.溝通輔具-E款（語音溝通軟體）</text:span></text:p><text:p text:style-name="P30"><text:span text:style-name="T18">□</text:span><text:span text:style-name="T21">84.溝通輔具-F款（動態版面型語音溝通器）</text:span></text:p></table:table-cell><table:covered-table-cell/><table:covered-table-cell/></table:table-row><table:table-row table:style-name="表格2.6"><table:covered-table-cell/><table:table-cell table:style-name="表格2.A1" table:number-columns-spanned="3" office:value-type="string"><text:p text:style-name="P20">七溝通及資訊輔具-電腦輔具</text:p></table:table-cell><table:covered-table-cell/><table:covered-table-cell/></table:table-row><table:table-row table:style-name="表格2.7"><table:covered-table-cell/><table:table-cell table:style-name="表格2.A1" table:number-columns-spanned="3" office:value-type="string"><text:p text:style-name="P25">□85.電腦輔具-網路攝影機</text:p><text:p text:style-name="P30"><text:span text:style-name="T18">□</text:span><text:span text:style-name="T21">86.◇電腦輔具- A款（滑鼠或鍵盤介面）</text:span></text:p><text:p text:style-name="P30"><text:span text:style-name="T18">□</text:span><text:span text:style-name="T21">87.◇電腦輔具- B款（滑鼠或鍵盤介面）</text:span></text:p><text:p text:style-name="P30"><text:span text:style-name="T18">□</text:span><text:span text:style-name="T21">88.◇電腦輔具- C款（吹吸嘴控滑鼠）</text:span></text:p><text:p text:style-name="P30"><text:span text:style-name="T18">□</text:span><text:span text:style-name="T21">89.◇電腦輔具- D款（紅外線貼片感應滑鼠）</text:span></text:p><text:p text:style-name="P30"><text:span text:style-name="T18">□</text:span><text:span text:style-name="T21">90.◇電腦輔具- E款（眼控滑鼠） </text:span></text:p><text:p text:style-name="P30"><text:span text:style-name="T18">□</text:span><text:span text:style-name="T21">91.溝通或電腦輔具用支撐固定器</text:span></text:p></table:table-cell><table:covered-table-cell/><table:covered-table-cell/></table:table-row><table:table-row table:style-name="表格2.8"><table:covered-table-cell/><table:table-cell table:style-name="表格2.A2" table:number-columns-spanned="2" office:value-type="string"><text:p text:style-name="P20">八身體、生理及生化試驗設備及材料</text:p></table:table-cell><table:covered-table-cell/><table:table-cell table:style-name="表格2.D8" office:value-type="string"><text:p text:style-name="P33">□92.語音血壓計</text:p></table:table-cell></table:table-row><table:table-row table:style-name="表格2.9"><table:covered-table-cell/><table:table-cell table:style-name="表格2.A1" table:number-columns-spanned="3" office:value-type="string"><text:p text:style-name="P20">九身體、肌力及平衡訓練輔具</text:p></table:table-cell><table:covered-table-cell/><table:covered-table-cell/></table:table-row><table:table-row table:style-name="表格2.10"><table:covered-table-cell/><table:table-cell table:style-name="表格2.A1" table:number-columns-spanned="3" office:value-type="string"><text:p text:style-name="P30"><text:span text:style-name="T14">□</text:span><text:span text:style-name="T21">93.※直立式站立架</text:span><text:span text:style-name="T18"> <text:s text:c="7"/>□</text:span><text:span text:style-name="T21">94.※前趴式站立架</text:span></text:p><text:p text:style-name="P30"><text:span text:style-name="T18">□</text:span><text:span text:style-name="T21">95.※後仰式站立架或傾斜床</text:span></text:p></table:table-cell><table:covered-table-cell/><table:covered-table-cell/></table:table-row><table:table-row table:style-name="表格2.11"><table:covered-table-cell/><table:table-cell table:style-name="表格2.A1" table:number-columns-spanned="3" office:value-type="string"><text:p text:style-name="P20">十預防壓瘡輔具</text:p></table:table-cell><table:covered-table-cell/><table:covered-table-cell/></table:table-row><table:table-row table:style-name="表格2.12"><table:covered-table-cell/><table:table-cell table:style-name="表格2.A1" table:number-columns-spanned="3" office:value-type="string"><text:p text:style-name="P30"><text:span text:style-name="T14">□</text:span><text:span text:style-name="T21">96.※◇輪椅座墊A款（連通管型氣囊氣墊座-塑膠材質）</text:span></text:p><text:p text:style-name="P30"><text:span text:style-name="T18">□</text:span><text:span text:style-name="T21">97.※◇輪椅座墊B款（連通管型氣囊氣墊座-橡膠材質）</text:span></text:p><text:p text:style-name="P30"><text:span text:style-name="T18">□</text:span><text:span text:style-name="T21">98.※◇輪椅座墊C款（液態凝膠座墊）</text:span></text:p><text:p text:style-name="P30"><text:span text:style-name="T18">□</text:span><text:span text:style-name="T21">99.※◇輪椅座墊D款（固態凝膠座墊）</text:span></text:p><text:p text:style-name="P30"><text:span text:style-name="T18">□</text:span><text:span text:style-name="T21">100.※◇輪椅座墊E款（填充式氣囊氣墊座）</text:span></text:p><text:p text:style-name="P30"><text:span text:style-name="T18">□</text:span><text:span text:style-name="T21">101.※◇輪椅座墊F款（交替充氣型座墊）</text:span></text:p><text:p text:style-name="P30"><text:span text:style-name="T18">□</text:span><text:span text:style-name="T21">102.※◇輪椅座墊G款（量製型座墊）</text:span></text:p><text:p text:style-name="P30"><text:span text:style-name="T18">□</text:span><text:span text:style-name="T21">103.※氣墊床A款</text:span><text:span text:style-name="T18"> <text:s text:c="6"/>□</text:span><text:span text:style-name="T21">104.※氣墊床B款</text:span></text:p></table:table-cell><table:covered-table-cell/><table:covered-table-cell/></table:table-row><table:table-row table:style-name="表格2.13"><table:covered-table-cell/><table:table-cell table:style-name="表格2.A1" table:number-columns-spanned="3" office:value-type="string"><text:p text:style-name="P20">十一住家及其他場所之家具及改裝組件</text:p></table:table-cell><table:covered-table-cell/><table:covered-table-cell/></table:table-row><table:table-row table:style-name="表格2.14"><table:covered-table-cell/><table:table-cell table:style-name="表格2.A1" table:number-rows-spanned="3" table:number-columns-spanned="3" office:value-type="string"><text:p text:style-name="P30"><text:span text:style-name="T18">□</text:span><text:span text:style-name="T21">105.居家用照顧床</text:span></text:p><text:p text:style-name="P30"><text:span text:style-name="T18">□</text:span><text:span text:style-name="T21">106.居家用照顧床-附加功能A款（床面升降功能）</text:span></text:p><text:p text:style-name="P30"><text:span text:style-name="T18">□</text:span><text:span text:style-name="T21">107.居家用照顧床-附加功能B款（電動升降功能）</text:span></text:p><text:p text:style-name="P30"><text:span text:style-name="T18">□</text:span><text:span text:style-name="T21">108.擺位椅-A款</text:span><text:span text:style-name="T18"> <text:s/>□</text:span><text:span text:style-name="T21">109. 擺位椅-B款</text:span><text:span text:style-name="T18"> <text:s text:c="2"/>□</text:span><text:span text:style-name="T21">110.擺位椅-C款</text:span></text:p><text:p text:style-name="P30"><text:span text:style-name="T18">□</text:span><text:span text:style-name="T21">111.升降桌</text:span><text:span text:style-name="T18"> □</text:span><text:span text:style-name="T21">112.◇爬梯機</text:span><text:span text:style-name="T18"> □</text:span><text:span text:style-name="T21">113.－133.◇居家無障礙設施</text:span></text:p></table:table-cell><table:covered-table-cell/><table:covered-table-cell/></table:table-row><table:table-row table:style-name="表格2.15"><table:table-cell table:style-name="表格2.A2" office:value-type="string"><text:p text:style-name="P20">二溝通及資訊輔具-視覺相關輔具</text:p></table:table-cell><table:covered-table-cell/><table:covered-table-cell/><table:covered-table-cell/></table:table-row><table:table-row table:style-name="表格2.16"><table:table-cell table:style-name="表格2.A2" table:number-rows-spanned="8" office:value-type="string"><text:p text:style-name="P24">□44.收錄音機或隨身聽B款（數位型）</text:p><text:p text:style-name="P25">□45.視障用點字手錶 <text:s text:c="3"/>□46.視障用語音報時器</text:p><text:p text:style-name="P30"><text:span text:style-name="T18">□</text:span><text:span text:style-name="T21">47.☆特製眼鏡</text:span><text:span text:style-name="T14"> <text:s text:c="7"/>□</text:span><text:span text:style-name="T21">48.☆包覆式濾光眼鏡</text:span></text:p><text:p text:style-name="P30"><text:span text:style-name="T14">□</text:span><text:span text:style-name="T21">49.☆手持望遠鏡</text:span><text:span text:style-name="T14"> <text:s text:c="5"/>□</text:span><text:span text:style-name="T21">50.☆放大鏡</text:span></text:p><text:p text:style-name="P30"><text:span text:style-name="T18">□</text:span><text:span text:style-name="T14">51.點字板 <text:s text:c="11"/>□</text:span><text:span text:style-name="T21">52.◇點字機（打字機）</text:span></text:p><text:p text:style-name="P30"><text:span text:style-name="T14">□</text:span><text:span text:style-name="T21">53.◇點字</text:span><text:span text:style-name="T14">觸摸</text:span><text:span text:style-name="T21">顯示器A款</text:span></text:p><text:p text:style-name="P30"><text:span text:style-name="T14">□</text:span><text:span text:style-name="T21">54.◇點字觸摸顯示器B款</text:span></text:p><text:p text:style-name="P30"><text:span text:style-name="T14">□</text:span><text:span text:style-name="T21">55.◇可攜式擴視機A款</text:span><text:span text:style-name="T14"> <text:s/>□</text:span><text:span text:style-name="T21">56.◇可攜式擴視機B款</text:span></text:p><text:p text:style-name="P30"><text:span text:style-name="T14">□</text:span><text:span text:style-name="T21">57.◇桌上型擴視機A款</text:span><text:span text:style-name="T14"> <text:s/>□</text:span><text:span text:style-name="T21">58.◇桌上型擴視機B款</text:span></text:p><text:p text:style-name="P30"><text:span text:style-name="T14">□</text:span><text:span text:style-name="T21">59.◇視障用螢幕報讀軟體A款 </text:span></text:p><text:p text:style-name="P30"><text:span text:style-name="T14">□</text:span><text:span text:style-name="T21">60.◇視障用螢幕報讀軟體B款</text:span></text:p><text:p text:style-name="P30"><text:span text:style-name="T14">□</text:span><text:span text:style-name="T21">61.◇視障用螢幕報讀軟體C款</text:span></text:p><text:p text:style-name="P30"><text:span text:style-name="T14">□</text:span><text:span text:style-name="T21">62.◇視障用視訊放大軟體</text:span><text:span text:style-name="T14"> <text:s text:c="2"/>□</text:span><text:span text:style-name="T21">63.◇語音手機</text:span></text:p></table:table-cell><table:covered-table-cell/><table:covered-table-cell/><table:covered-table-cell/></table:table-row><table:table-row table:style-name="表格2.15"><table:covered-table-cell/><table:table-cell table:style-name="表格2.A1" table:number-columns-spanned="3" office:value-type="string"><text:p text:style-name="P20">十二個人照顧及保護輔具</text:p></table:table-cell><table:covered-table-cell/><table:covered-table-cell/></table:table-row><table:table-row table:style-name="表格2.18"><table:covered-table-cell/><table:table-cell table:style-name="表格2.A1" table:number-rows-spanned="2" table:number-columns-spanned="3" office:value-type="string"><text:p text:style-name="P32">□134.頭護具 <text:s text:c="5"/>□135.馬桶增高器、便盆椅或沐浴椅</text:p><text:p text:style-name="P33">□136.語音體溫計 <text:s/>□137.語音體重計 <text:s/>□138.衣著用輔具</text:p></table:table-cell><table:covered-table-cell/><table:covered-table-cell/></table:table-row><table:table-row table:style-name="表格2.16"><table:covered-table-cell/><table:covered-table-cell/><table:covered-table-cell/><table:covered-table-cell/></table:table-row><table:table-row table:style-name="表格2.20"><table:covered-table-cell/><table:table-cell table:style-name="表格2.A1" table:number-columns-spanned="3" office:value-type="string"><text:p text:style-name="P20">十三居家生活輔具</text:p></table:table-cell><table:covered-table-cell/><table:covered-table-cell/></table:table-row><table:table-row table:style-name="表格2.21"><table:covered-table-cell/><table:table-cell table:style-name="表格2.A1" table:number-columns-spanned="3" office:value-type="string"><text:p text:style-name="P25">□139.飲食用輔具 <text:s text:c="4"/>□140.居家用生活輔具</text:p></table:table-cell><table:covered-table-cell/><table:covered-table-cell/></table:table-row><table:table-row table:style-name="表格2.21"><table:covered-table-cell/><table:table-cell table:style-name="表格2.A1" table:number-columns-spanned="3" office:value-type="string"><text:p text:style-name="P20">十四矯具及義具</text:p></table:table-cell><table:covered-table-cell/><table:covered-table-cell/></table:table-row><table:table-row table:style-name="表格2.18"><table:covered-table-cell/><table:table-cell table:style-name="表格2.A1" table:number-rows-spanned="5" table:number-columns-spanned="3" office:value-type="string"><text:p text:style-name="P30"><text:span text:style-name="T18">□</text:span><text:span text:style-name="T21">141.※部分手義肢</text:span><text:span text:style-name="T14"> <text:s text:c="9"/>□</text:span><text:span text:style-name="T21">142.※部分足義肢</text:span><text:span text:style-name="T14"> <text:s/>□</text:span><text:span text:style-name="T21">143.※美觀手套</text:span></text:p><text:p text:style-name="P31"><text:span text:style-name="T18">□</text:span><text:span text:style-name="T21">144.※義肢腳掌組</text:span><text:span text:style-name="T14"> <text:s text:c="9"/>□</text:span><text:span text:style-name="T21">145.※腕離斷或肘下義肢</text:span></text:p><text:p text:style-name="P31"><text:span text:style-name="T18">□</text:span><text:span text:style-name="T21">146.※踝離斷或膝下義肢</text:span><text:span text:style-name="T14"> <text:s text:c="3"/>□</text:span><text:span text:style-name="T21">147.※肘離斷或肘上義肢</text:span></text:p><text:p text:style-name="P31"><text:span text:style-name="T18">□</text:span><text:span text:style-name="T21">148.※膝離斷或膝上義肢</text:span><text:span text:style-name="T14"> <text:s text:c="3"/>□</text:span><text:span text:style-name="T21">149.※肩關節離斷或肩胛骨離斷義肢</text:span></text:p><text:p text:style-name="P31"><text:span text:style-name="T18">□</text:span><text:span text:style-name="T21">150.※髖離斷或半骨盆切除義肢</text:span><text:span text:style-name="T14"> □</text:span><text:span text:style-name="T21">151.※踝足矯具(踝足支架)</text:span></text:p><text:p text:style-name="P31"><text:span text:style-name="T18">□</text:span><text:span text:style-name="T21">152.※膝踝足矯具(膝踝足支架) <text:s/></text:span></text:p><text:p text:style-name="P30"><text:span text:style-name="T18">□</text:span><text:span text:style-name="T21">153.※髖膝踝足矯具(髖膝踝足支架)</text:span><text:span text:style-name="T14"> <text:s/>□</text:span><text:span text:style-name="T21">154.※支架鞋具</text:span></text:p><text:p text:style-name="P30"><text:span text:style-name="T18">□</text:span><text:span text:style-name="T21">155.※肘部或膝部副木</text:span><text:span text:style-name="T14"> <text:s text:c="13"/>□</text:span><text:span text:style-name="T21">156.※髖矯具</text:span></text:p><text:p text:style-name="P31"><text:span text:style-name="T18">□</text:span><text:span text:style-name="T21">157.※脊柱矯具-支持性背架A款</text:span></text:p><text:p text:style-name="P31"><text:span text:style-name="T18">□</text:span><text:span text:style-name="T21">158.※脊柱矯具-支持性背架B款</text:span></text:p><text:p text:style-name="P31"><text:span text:style-name="T18">□</text:span><text:span text:style-name="T21">159.※脊柱矯具-脊柱側彎矯正背架</text:span></text:p><text:p text:style-name="P31"><text:span text:style-name="T18">□</text:span><text:span text:style-name="T21">160.量身訂製之特製鞋A款-單側開楦</text:span></text:p><text:p text:style-name="P31"><text:span text:style-name="T18">□</text:span><text:span text:style-name="T21">161.量身訂製之特製鞋B款-雙側開楦</text:span></text:p><text:p text:style-name="P25">□162.◎透明壓力面膜 <text:s text:c="6"/>□163.◎假髮 <text:s text:c="2"/>□164.※◎義眼</text:p><text:p text:style-name="P31"><text:span text:style-name="T14">□165.◎</text:span><text:span text:style-name="T18">義鼻</text:span><text:span text:style-name="T14"> <text:s text:c="14"/>□166.◎</text:span><text:span text:style-name="T18">義耳 <text:s text:c="3"/></text:span><text:span text:style-name="T14">□167.◎義顎</text:span></text:p><text:p text:style-name="P25">□168.◎混和義臉-人造額片 <text:s/>□169.◎混和義臉-人造頰片</text:p><text:p text:style-name="P25">□170.◎混和義臉-人造眼窩</text:p></table:table-cell><table:covered-table-cell/><table:covered-table-cell/></table:table-row><table:table-row table:style-name="表格2.24"><table:table-cell table:style-name="表格2.A2" office:value-type="string"><text:p text:style-name="P20">三溝通及資訊輔具-聽覺相關輔具</text:p></table:table-cell><table:covered-table-cell/><table:covered-table-cell/><table:covered-table-cell/></table:table-row><table:table-row table:style-name="表格2.25"><table:table-cell table:style-name="表格2.A2" office:value-type="string"><text:p text:style-name="P30"><text:span text:style-name="T14">□64.</text:span><text:span text:style-name="T18">傳真機 <text:s text:c="12"/></text:span><text:span text:style-name="T14">□65.行動電話機A款</text:span></text:p><text:p text:style-name="P30"><text:span text:style-name="T14">□</text:span><text:span text:style-name="T21">66.◇行動電話機B款</text:span><text:span text:style-name="T18"> <text:s text:c="2"/>□</text:span><text:span text:style-name="T21">67.◇影像電話機</text:span></text:p><text:p text:style-name="P30"><text:span text:style-name="T18">□</text:span><text:span text:style-name="T21">68.助聽器-A款（口袋型）</text:span></text:p><text:p text:style-name="P30"><text:span text:style-name="T18">□</text:span><text:span text:style-name="T21">69.助聽器-B款（類比式或手調數位式）</text:span></text:p><text:p text:style-name="P30"><text:span text:style-name="T18">□</text:span><text:span text:style-name="T21">70.助聽器-C款（數位式）</text:span></text:p></table:table-cell><table:covered-table-cell/><table:covered-table-cell/><table:covered-table-cell/></table:table-row><table:table-row table:style-name="表格2.26"><table:table-cell table:style-name="表格2.A2" office:value-type="string"><text:p text:style-name="P20">四溝通及資訊輔具-警示、指示及信號輔具</text:p></table:table-cell><table:covered-table-cell/><table:covered-table-cell/><table:covered-table-cell/></table:table-row><table:table-row table:style-name="表格2.27"><table:table-cell table:style-name="表格2.A2" table:number-rows-spanned="2" office:value-type="string"><text:p text:style-name="P32">□71.居家無障礙設施-電話擴音器 </text:p><text:p text:style-name="P32">□72.居家無障礙設施-電話閃光震動器</text:p><text:p text:style-name="P32">□73.居家無障礙設施-門鈴閃光器</text:p><text:p text:style-name="P32">□74.居家無障礙設施-無線震動警示器</text:p><text:p text:style-name="P32">□75.居家無障礙設施-火警閃光警示器 </text:p><text:p text:style-name="P30"><text:span text:style-name="T18">□</text:span><text:span text:style-name="T21">76.◇個人衛星定位器</text:span></text:p></table:table-cell><table:covered-table-cell/><table:covered-table-cell/><table:covered-table-cell/></table:table-row><table:table-row table:style-name="表格2.28"><table:covered-table-cell/><table:table-cell table:style-name="表格2.B28" office:value-type="string"><text:p text:style-name="P20">十五其他</text:p></table:table-cell><table:table-cell table:style-name="表格2.A1" table:number-columns-spanned="2" office:value-type="string"><text:p text:style-name="P42"><text:span text:style-name="T14">□</text:span><text:span text:style-name="T21">171.人工電子耳</text:span></text:p><text:p text:style-name="P43">□172.人工電子耳語言處理設備更新</text:p></table: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___-Bold+0" svg:font-family="___-Bold+0, 'Arial Unicode M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423cm" fo:margin-right="0cm" fo:line-height="0.494cm" fo:text-indent="-0.423cm" style:auto-text-indent="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8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身心障礙者生活輔助器具補助申請書</dc:title>
    <meta:initial-creator>admin</meta:initial-creator>
    <meta:creation-date>2016-06-20T11:47:00</meta:creation-date>
    <dc:creator>user</dc:creator>
    <dc:date>2016-06-20T11:47:00</dc:date>
    <meta:print-date>2012-09-27T13:24:00</meta:print-date>
    <meta:editing-cycles>2</meta:editing-cycles>
    <meta:document-statistic meta:table-count="2" meta:image-count="0" meta:object-count="0" meta:page-count="2" meta:paragraph-count="194" meta:word-count="2572" meta:character-count="3698" meta:non-whitespace-character-count="3217"/>
    <meta:generator>LibreOffice/5.1.2.2$Windows_x86 LibreOffice_project/d3bf12ecb743fc0d20e0be0c58ca359301eb705f</meta:generator>
  </office:meta>
</office:document-meta>
</file>