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-asian="Arial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318cm" svg:y="-0.318cm" svg:width="2.54cm" svg:height="1.226cm" draw:z-index="1"><draw:text-box><text:p text:style-name="Standard"><text:span text:style-name="T1">格式二</text:span></text:p></draw:text-box></draw:frame></text:p>
      <text:p text:style-name="P1"><text:span text:style-name="T3">切</text:span><text:span text:style-name="T8"> <text:s text:c="5"/></text:span><text:span text:style-name="T3">結</text:span><text:span text:style-name="T8"> <text:s text:c="5"/></text:span><text:span text:style-name="T3">書</text:span></text:p>
      <text:p text:style-name="P5"><text:span text:style-name="T5">本人參與獎勵輔導造林並依獎勵輔導造林辦法規定申請造林（地點：</text:span><text:span text:style-name="T6"> <text:s text:c="5"/></text:span><text:span text:style-name="T5">鄉鎮市</text:span><text:span text:style-name="T6"> <text:s text:c="7"/></text:span><text:span text:style-name="T5">段</text:span><text:span text:style-name="T6"> <text:s text:c="7"/></text:span><text:span text:style-name="T5">小段</text:span><text:span text:style-name="T6"> <text:s text:c="7"/></text:span><text:span text:style-name="T5">地號，面積：</text:span><text:span text:style-name="T6"> <text:s text:c="5"/></text:span><text:span text:style-name="T5">公頃），並領取造林獎勵金，同意接受林業主管機關之指導，善加管理經營造林木竹，使之長大成林至20年（期限由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12月31止），不任其荒廢或擅自拔除毀損，如有違背，願加計利息返還所有己領取之造林獎勵金。</text:span></text:p>
      <text:p text:style-name="Standard"><text:span text:style-name="T5">　　本人已詳閱</text:span><text:span text:style-name="T7">獎勵輔導造林辦法</text:span><text:span text:style-name="T5">，願依據規定內容辦理。</text:span></text:p>
      <text:p text:style-name="P2"><text:span text:style-name="T8"><text:s text:c="4"/></text:span><text:span text:style-name="T3">此致</text:span></text:p>
      <text:p text:style-name="Standard"><text:span text:style-name="T6"><text:s text:c="18"/></text:span><text:span text:style-name="T5">執行機關</text:span></text:p>
      <text:p text:style-name="P2"><text:span text:style-name="T8"><text:s text:c="18"/></text:span><text:span text:style-name="T3">具切結人</text:span><text:span text:style-name="T8"> <text:s text:c="4"/></text:span><text:span text:style-name="T3">姓名：</text:span><text:span text:style-name="T8"> <text:s text:c="14"/></text:span><text:span text:style-name="T3">蓋章</text:span></text:p>
      <text:p text:style-name="P2"><text:span text:style-name="T8"><text:s text:c="31"/></text:span><text:span text:style-name="T3">住址：</text:span></text:p>
      <text:p text:style-name="Standard"><text:span text:style-name="T6"><text:s text:c="18"/></text:span><text:span text:style-name="T5">國民身分證統一編號：</text:span></text:p>
      <text:p text:style-name="P2"><text:span text:style-name="T8"><text:s text:c="18"/></text:span><text:span text:style-name="T3">聯絡電話及行動電話：</text:span></text:p>
      <text:p text:style-name="P3"/>
      <text:p text:style-name="P3"/>
      <text:p text:style-name="P3"/>
      <text:p text:style-name="P4"><text:span text:style-name="T5">中　　華　　民　　國</text:span><text:span text:style-name="T6"> <text:s text:c="7"/></text:span><text:span text:style-name="T5">年</text:span><text:span text:style-name="T6"> <text:s text:c="7"/></text:span><text:span text:style-name="T5">月</text:span><text:span text:style-name="T6"> <text:s text:c="6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輔導造林申請書</dc:title>
    <dc:subject>獎勵輔導造林申請書</dc:subject>
    <meta:keyword>獎勵輔導造林申請書</meta:keyword>
    <meta:initial-creator>嘉義林區管理處</meta:initial-creator>
    <meta:creation-date>2013-10-04T13:20:00</meta:creation-date>
    <dc:creator>user</dc:creator>
    <dc:date>2016-06-23T13:30:00</dc:date>
    <meta:print-date>2009-02-05T11:40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217" meta:character-count="435" meta:non-whitespace-character-count="220"/>
    <meta:generator>LibreOffice/5.1.2.2$Windows_x86 LibreOffice_project/d3bf12ecb743fc0d20e0be0c58ca359301eb705f</meta:generator>
  </office:meta>
</office:document-meta>
</file>