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715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1.588cm" fo:margin-right="0cm" fo:text-align="justify" style:justify-single-word="false" fo:text-indent="0.318cm" style:auto-text-indent="false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1.905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9.208cm" svg:y="-0.318cm" svg:width="0.561cm" svg:height="1.905cm" draw:z-index="0"><draw:text-box><text:p text:style-name="Text_20_body"/><text:p text:style-name="Standard"/></draw:text-box></draw:frame><text:span text:style-name="T1">苗栗縣全民、獎勵造林變更造林人申請書</text:span></text:p>
      <text:p text:style-name="Standard"><text:span text:style-name="T3"><text:s/></text:span><text:span text:style-name="T4"><text:s/></text:span></text:p>
      <text:p text:style-name="Standard"><text:span text:style-name="T4"><text:s text:c="3"/></text:span><text:span text:style-name="T6">一、造林地所在：</text:span><text:span text:style-name="T8"> <text:s text:c="3"/>大湖鄉 <text:s text:c="4"/></text:span><text:span text:style-name="T6"><text:s text:c="3"/></text:span><text:span text:style-name="T8"><text:s text:c="20"/>段</text:span></text:p>
      <text:p text:style-name="P1"><text:span text:style-name="T8"><text:s text:c="12"/></text:span><text:span text:style-name="T6">地號，造林面積</text:span><text:span text:style-name="T8"> <text:s text:c="9"/></text:span><text:span text:style-name="T6">公頃。</text:span></text:p>
      <text:p text:style-name="P2"><text:span text:style-name="T6">二、原核定造林人： </text:span></text:p>
      <text:p text:style-name="P2"><text:span text:style-name="T6">三、變更造林人（土地繼受人）： </text:span></text:p>
      <text:p text:style-name="P3">四、理由：</text:p>
      <text:p text:style-name="P4"><text:span text:style-name="T6"><text:s text:c="4"/>上開土地於民國</text:span><text:span text:style-name="T8"> <text:s text:c="5"/></text:span><text:span text:style-name="T6">年參加 □全民 □獎勵 輔導造林，原</text:span></text:p>
      <text:p text:style-name="P5"><text:span text:style-name="T6">造林人為</text:span><text:span text:style-name="T8"> <text:s text:c="14"/></text:span><text:span text:style-name="T6">，因土地所有權轉移，土地繼受人</text:span></text:p>
      <text:p text:style-name="P7"><text:span text:style-name="T8"><text:s text:c="14"/></text:span><text:span text:style-name="T6">同意繼續造林，並領取造林獎勵金，如有違反獎勵造林實施要點之情事，願繳回全數（並加計利息）已領取之造林獎勵金。</text:span></text:p>
      <text:p text:style-name="P8">五、惠請同意所請，以符實際為禱。</text:p>
      <text:p text:style-name="P6"><text:s/>此致</text:p>
      <text:p text:style-name="P9">鄉(鎮、市)公所 <text:s/>轉陳</text:p>
      <text:p text:style-name="P9">苗栗縣政府 <text:s/>鈞鑒</text:p>
      <text:p text:style-name="P11"/>
      <text:p text:style-name="P10"><text:span text:style-name="T6"><text:s text:c="10"/>申請人： <text:s text:c="19"/>簽名或蓋章</text:span></text:p>
      <text:p text:style-name="P10"><text:span text:style-name="T6"><text:s text:c="10"/>住址：</text:span></text:p>
      <text:p text:style-name="P10"><text:span text:style-name="T6"><text:s text:c="10"/>電話：</text:span></text:p>
      <text:p text:style-name="P11">中 <text:s text:c="3"/>華 <text:s text:c="4"/>民 <text:s text:c="4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獎勵造林   變更   造林人申請書</dc:title>
    <meta:initial-creator>100501_陳惠玲</meta:initial-creator>
    <meta:creation-date>2016-06-30T13:54:00</meta:creation-date>
    <dc:creator>user</dc:creator>
    <dc:date>2016-06-30T13:54:00</dc:date>
    <meta:print-date>2016-01-21T11:40:00</meta:print-date>
    <meta:editing-cycles>2</meta:editing-cycles>
    <meta:document-statistic meta:table-count="0" meta:image-count="0" meta:object-count="0" meta:page-count="1" meta:paragraph-count="18" meta:word-count="221" meta:character-count="411" meta:non-whitespace-character-count="221"/>
    <meta:generator>LibreOffice/5.1.2.2$Windows_x86 LibreOffice_project/d3bf12ecb743fc0d20e0be0c58ca359301eb705f</meta:generator>
  </office:meta>
</office:document-meta>
</file>