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5.398cm" style:auto-text-indent="false"/>
    </style:style>
    <style:style style:name="P2" style:family="paragraph" style:parent-style-name="Standard">
      <style:paragraph-properties fo:margin-left="0cm" fo:margin-right="0cm" fo:text-indent="0.635cm" style:auto-text-indent="false"/>
    </style:style>
    <style:style style:name="P3" style:family="paragraph" style:parent-style-name="Standard">
      <style:paragraph-properties fo:margin-left="0cm" fo:margin-right="0cm" fo:text-indent="0.635cm" style:auto-text-indent="false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fo:margin-left="1.905cm" fo:margin-right="0cm" fo:text-indent="-1.27cm" style:auto-text-indent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margin-left="1.905cm" fo:margin-right="0cm" fo:text-indent="-1.27cm" style:auto-text-indent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P6" style:family="paragraph" style:parent-style-name="Standard">
      <style:paragraph-properties fo:margin-left="1.905cm" fo:margin-right="0cm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margin-left="1.905cm" fo:margin-right="0cm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margin-left="0cm" fo:margin-right="0cm" fo:text-indent="1.905cm" style:auto-text-indent="false"/>
      <style:text-properties style:font-name="標楷體" fo:font-size="18pt" style:font-name-asian="標楷體" style:font-size-asian="18pt" style:font-name-complex="標楷體"/>
    </style:style>
    <style:style style:name="P9" style:family="paragraph" style:parent-style-name="Standard">
      <style:paragraph-properties fo:margin-left="1.905cm" fo:margin-right="0cm" fo:text-indent="1.905cm" style:auto-text-indent="false"/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9.208cm" svg:y="-0.318cm" svg:width="0.561cm" svg:height="1.905cm" draw:z-index="0"><draw:text-box><text:p text:style-name="Text_20_body"/><text:p text:style-name="Standard"/></draw:text-box></draw:frame><text:span text:style-name="T1">苗栗縣獎勵造林造林人變更地號申請書</text:span></text:p>
      <text:p text:style-name="Standard"><text:span text:style-name="T3"><text:s/></text:span><text:span text:style-name="T4"><text:s/></text:span></text:p>
      <text:p text:style-name="Standard"><text:span text:style-name="T4"><text:s text:c="3"/></text:span><text:span text:style-name="T6">一、造林地所在：</text:span><text:span text:style-name="T8"> <text:s text:c="10"/>鄉（鎮、市） <text:s text:c="12"/></text:span><text:span text:style-name="T6">段</text:span></text:p>
      <text:p text:style-name="P1"><text:span text:style-name="T8"><text:s text:c="14"/></text:span><text:span text:style-name="T6">地號，造林面積</text:span><text:span text:style-name="T8"> <text:s text:c="6"/></text:span><text:span text:style-name="T6">公頃。</text:span></text:p>
      <text:p text:style-name="P2"><text:span text:style-name="T6">二、原核定造林地號：</text:span></text:p>
      <text:p text:style-name="P2"><text:span text:style-name="T6">三、變更造林地號：</text:span></text:p>
      <text:p text:style-name="P2"><text:span text:style-name="T6">四、原因：</text:span></text:p>
      <text:p text:style-name="P3"/>
      <text:p text:style-name="P3"/>
      <text:p text:style-name="P4">五、惠請同意所請，以符實際為禱。</text:p>
      <text:p text:style-name="P5"/>
      <text:p text:style-name="P8"><text:s/>此致</text:p>
      <text:p text:style-name="P9">鄉(鎮、市)公所 <text:s/>轉陳</text:p>
      <text:p text:style-name="P9">苗栗縣政府 <text:s/>鈞鑒</text:p>
      <text:p text:style-name="P6"/>
      <text:p text:style-name="P6"><text:s text:c="17"/>申請人： <text:s text:c="8"/>簽名或蓋章</text:p>
      <text:p text:style-name="P6"><text:s text:c="17"/>住址：</text:p>
      <text:p text:style-name="P6"><text:s text:c="17"/>電話：</text:p>
      <text:p text:style-name="P6"/>
      <text:p text:style-name="P6">中 <text:s text:c="3"/>華 <text:s text:c="4"/>民 <text:s text:c="4"/>國 <text:s text:c="8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635cm" fo:margin-left="0.953cm" fo:margin-right="1.31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獎勵造林   變更   造林人申請書</dc:title>
    <meta:initial-creator>100501_陳惠玲</meta:initial-creator>
    <meta:creation-date>2016-06-30T13:54:00</meta:creation-date>
    <dc:creator>user</dc:creator>
    <dc:date>2016-06-30T13:54:00</dc:date>
    <meta:editing-cycles>2</meta:editing-cycles>
    <meta:document-statistic meta:table-count="0" meta:image-count="0" meta:object-count="0" meta:page-count="1" meta:paragraph-count="15" meta:word-count="123" meta:character-count="273" meta:non-whitespace-character-count="123"/>
    <meta:generator>LibreOffice/5.1.2.2$Windows_x86 LibreOffice_project/d3bf12ecb743fc0d20e0be0c58ca359301eb705f</meta:generator>
  </office:meta>
</office:document-meta>
</file>