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 <text:s text:c="4"/>託 <text:s text:c="4"/>書</text:span></text:p>
      <text:p text:style-name="P6"><text:span text:style-name="T3">本人 <text:s text:c="11"/>因事務繁忙，無法親自前往辦理</text:span></text:p>
      <text:p text:style-name="P1"><text:s text:c="43"/>業務</text:p>
      <text:p text:style-name="Standard"><text:span text:style-name="T3">特委託： <text:s text:c="17"/>代理申請辦理。</text:span></text:p>
      <text:p text:style-name="P2"/>
      <text:p text:style-name="P2">以上屬實無誤，特立委託書為憑。</text:p>
      <text:p text:style-name="P5"/>
      <text:p text:style-name="P2">特此委託 </text:p>
      <text:p text:style-name="P2"/>
      <text:p text:style-name="Standard"><text:span text:style-name="T3">立委託書人： <text:s text:c="32"/>簽章</text:span></text:p>
      <text:p text:style-name="P2">身分證字號：</text:p>
      <text:p text:style-name="P2">住 <text:s text:c="5"/>址： </text:p>
      <text:p text:style-name="P2">電 <text:s text:c="5"/>話：</text:p>
      <text:p text:style-name="P5"/>
      <text:p text:style-name="P5"/>
      <text:p text:style-name="Standard"><text:span text:style-name="T3">受 <text:s/>託 <text:s/>人： <text:s text:c="32"/>簽章</text:span></text:p>
      <text:p text:style-name="P2">身分證字號：</text:p>
      <text:p text:style-name="P2">住 <text:s text:c="5"/>址：</text:p>
      <text:p text:style-name="P2">電 <text:s text:c="5"/>話：</text:p>
      <text:p text:style-name="P2"/>
      <text:p text:style-name="P2"/>
      <text:p text:style-name="P4"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2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研考會</meta:initial-creator>
    <meta:creation-date>2016-06-30T13:54:00</meta:creation-date>
    <dc:creator>user</dc:creator>
    <dc:date>2016-06-30T13:54:00</dc:date>
    <meta:editing-cycles>2</meta:editing-cycles>
    <meta:document-statistic meta:table-count="0" meta:image-count="0" meta:object-count="0" meta:page-count="1" meta:paragraph-count="15" meta:word-count="96" meta:character-count="300" meta:non-whitespace-character-count="96"/>
    <meta:generator>LibreOffice/5.1.2.2$Windows_x86 LibreOffice_project/d3bf12ecb743fc0d20e0be0c58ca359301eb705f</meta:generator>
  </office:meta>
</office:document-meta>
</file>