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3.535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font-weight="bold" style:letter-kerning="true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1.272cm" style:auto-text-indent="false"/>
    </style:style>
    <style:style style:name="P14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15" style:family="paragraph" style:parent-style-name="Standard" style:list-style-name="WW8Num2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706cm" fo:text-indent="0.706cm" style:auto-text-indent="false"/>
    </style:style>
    <style:style style:name="P17" style:family="paragraph" style:parent-style-name="Standard" style:list-style-name="WW8Num1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style:font-name="標楷體" fo:font-size="10pt" style:letter-kerning="true" style:font-name-asian="標楷體" style:font-size-asian="10pt"/>
    </style:style>
    <style:style style:name="P18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19" style:family="paragraph" style:parent-style-name="Standard">
      <style:paragraph-properties fo:margin-left="1.586cm" fo:margin-right="0cm" fo:text-align="justify" style:justify-single-word="false" fo:text-indent="-1.56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</style:style>
    <style:style style:name="P21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693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706cm" fo:text-indent="1.482cm" style:auto-text-indent="false"/>
    </style:style>
    <style:style style:name="P26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30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 style:master-page-name="Standard">
      <style:paragraph-properties style:page-number="auto"/>
      <style:text-properties fo:font-size="18pt" style:font-name-asian="標楷體" style:font-size-asian="18pt" style:font-size-complex="18pt"/>
    </style:style>
    <style:style style:name="P32" style:family="paragraph" style:parent-style-name="Standard">
      <style:paragraph-properties fo:margin-left="0cm" fo:margin-right="0cm" fo:line-height="0.847cm" fo:text-indent="3.387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0pt" style:letter-kerning="true" style:font-name-asian="標楷體" style:font-size-asian="10pt"/>
    </style:style>
    <style:style style:name="T12" style:family="text">
      <style:text-properties style:font-name="標楷體" fo:font-size="10pt" style:letter-kerning="true" style:font-name-asian="標楷體" style:font-size-asian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size-complex="14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fo:font-weight="bold" style:font-name-asian="Times New Roman" style:font-size-asian="18pt" style:font-weight-asian="bold" style:font-size-complex="18pt"/>
    </style:style>
    <style:style style:name="T19" style:family="text">
      <style:text-properties fo:font-size="18pt" fo:font-weight="bold" style:font-name-asian="標楷體" style:font-size-asian="18pt" style:font-weight-asian="bold" style:font-size-complex="18pt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22" style:family="text">
      <style:text-properties style:font-name-asian="Times New Roman"/>
    </style:style>
    <style:style style:name="T23" style:family="text">
      <style:text-properties fo:font-size="10pt" style:letter-kerning="true" style:font-name-asian="標楷體" style:font-size-asian="10pt"/>
    </style:style>
    <style:style style:name="T24" style:family="text">
      <style:text-properties fo:font-size="10pt" fo:font-weight="bold" style:letter-kerning="true" style:font-name-asian="標楷體" style:font-size-asian="10pt" style:font-weight-asian="bold"/>
    </style:style>
    <style:style style:name="T2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color="#0000ff" style:font-name="標楷體" fo:font-size="14pt" style:font-name-asian="標楷體" style:font-size-asian="14pt" style:font-size-complex="14pt"/>
    </style:style>
    <style:style style:name="T27" style:family="text">
      <style:text-properties fo:color="#0000ff" style:font-name="標楷體" fo:font-size="14pt" style:font-name-asian="標楷體" style:font-size-asian="14pt" style:font-size-complex="14pt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4.534cm" svg:y="-0.092cm" svg:width="2.223cm" svg:height="1.203cm" draw:z-index="4"><draw:text-box><text:p text:style-name="P2">正面</text:p></draw:text-box></draw:frame>格式一</text:p>
      <text:p text:style-name="P13"><text:span text:style-name="T18"><text:s text:c="12"/></text:span><text:span text:style-name="T21"><text:s text:c="4"/></text:span><text:span text:style-name="T19">年度獎勵輔導造林申請書</text:span></text:p>
      <text:p text:style-name="P14"><text:span text:style-name="T22"><text:s text:c="15"/></text:span><text:span text:style-name="T15">編號：</text:span></text:p>
      <text:list xml:id="list8543305178767945648" text:style-name="WW8Num2">
        <text:list-item>
          <text:list>
            <text:list-item>
              <text:p text:style-name="P15">申請免費供應種苗。</text:p>
            </text:list-item>
            <text:list-item>
              <text:p text:style-name="P15">申請造林獎勵金及免費供應種苗。</text:p>
            </text:list-item>
            <text:list-item>
              <text:p text:style-name="P15">申請造林獎勵金，自備種苗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地段</text:p>
            <text:p text:style-name="P6">（事業區）</text:p>
          </table:table-cell>
          <table:table-cell table:style-name="表格1.A2" table:number-columns-spanned="3" office:value-type="string">
            <text:p text:style-name="P6">小段</text:p>
            <text:p text:style-name="P6">（林班）</text:p>
          </table:table-cell>
          <table:covered-table-cell/>
          <table:covered-table-cell/>
          <table:table-cell table:style-name="表格1.A2" office:value-type="string">
            <text:p text:style-name="P6">地號</text:p>
          </table:table-cell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6">土地所有權人</text:p>
            <text:p text:style-name="P6">( 或承租人)</text:p>
          </table:table-cell>
          <table:table-cell table:style-name="表格1.I2" office:value-type="string">
            <text:p text:style-name="P10">GPS座標（主管機關現勘後填寫）</text:p>
            <text:p text:style-name="P9"><text:span text:style-name="T22">□</text:span><text:span text:style-name="T15">TWD97</text:span></text:p>
            <text:p text:style-name="P9"><text:span text:style-name="T22">□</text:span><text:span text:style-name="T15">TWD67</text:span></text:p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I2" office:value-type="string">
            <text:p text:style-name="P11">X：</text:p>
            <text:p text:style-name="P11">Y：</text:p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I2" office:value-type="string">
            <text:p text:style-name="P11">X：</text:p>
            <text:p text:style-name="P11">Y：</text:p>
          </table:table-cell>
        </table:table-row>
        <table:table-row table:style-name="表格1.1">
          <table:table-cell table:style-name="表格1.A5" table:number-columns-spanned="9" office:value-type="string">
            <text:p text:style-name="P1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面積</text:p>
            <text:p text:style-name="P7">(公頃)</text:p>
          </table:table-cell>
          <table:covered-table-cell/>
          <table:table-cell table:style-name="表格1.A2" table:number-columns-spanned="4" office:value-type="string">
            <text:p text:style-name="P6">樹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新植或補植</text:p>
          </table:table-cell>
          <table:covered-table-cell/>
          <table:table-cell table:style-name="表格1.I6" office:value-type="string">
            <text:p text:style-name="P6">種苗數</text:p>
            <text:p text:style-name="P6">（株）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I2" table:number-columns-spanned="9" office:value-type="string">
            <text:p text:style-name="P16"><text:span text:style-name="T11">本人依據獎勵輔導造林辦法規定樹種，申請免費配撥上開造林用種苗，如有下列情事之一者，願依照政府追償時之</text:span><text:span text:style-name="T13">市價賠償</text:span><text:span text:style-name="T11">： </text:span></text:p>
            <text:p text:style-name="P4">1、已接受主管機關以外之其他機關無償配撥種苗而無充分理由再受配。</text:p>
            <text:p text:style-name="P4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1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7">面積</text:p>
            <text:p text:style-name="P7">(公頃)</text:p>
          </table:table-cell>
          <table:covered-table-cell/>
          <table:covered-table-cell/>
          <table:table-cell table:style-name="表格1.A2" table:number-columns-spanned="3" office:value-type="string">
            <text:p text:style-name="P6">樹種</text:p>
          </table:table-cell>
          <table:covered-table-cell/>
          <table:covered-table-cell/>
          <table:table-cell table:style-name="表格1.A2" table:number-columns-spanned="2" office:value-type="string">
            <text:p text:style-name="P6">新植或補植</text:p>
          </table:table-cell>
          <table:covered-table-cell/>
          <table:table-cell table:style-name="表格1.I6" office:value-type="string">
            <text:p text:style-name="P6">種苗數</text:p>
            <text:p text:style-name="P6">（株）</text:p>
          </table:table-cell>
        </table:table-row>
        <table:table-row table:style-name="表格1.1"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I2" table:number-columns-spanned="9" office:value-type="string">
            <text:list xml:id="list8614856924363887167" text:style-name="WW8Num1">
              <text:list-item>
                <text:list>
                  <text:list-item>
                    <text:p text:style-name="P17">本人願意依據獎勵輔導造林辦法規定樹種，申請自備上開造林用種苗。</text:p>
                  </text:list-item>
                  <text:list-item>
                    <text:p text:style-name="P17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><draw:frame draw:style-name="fr1" draw:name="框架2" text:anchor-type="char" svg:x="14.923cm" svg:y="-0.635cm" svg:width="2.223cm" svg:height="1.247cm" draw:z-index="3"><draw:text-box><text:p text:style-name="P3">背面</text:p></draw:text-box></draw:frame>四、應檢附下列文件：</text:p>
      <text:p text:style-name="P20"><text:span text:style-name="T8">□土地登記簿謄本及地籍圖謄本。</text:span></text:p>
      <text:p text:style-name="P21">□國民身分證影本或團體之相關證明文件影本。</text:p>
      <text:p text:style-name="P22">□申請人非土地所有人，應提出他項權利證明書或承租契約書。如承租國有或公有土地者，應檢附出租機關同意造林之文件。</text:p>
      <text:p text:style-name="P22">□申請人為共有土地所有人之一，應提出共有人全體之同意書或分管協議書。</text:p>
      <text:p text:style-name="P22">□申請人為各鄉（鎮、市、區）公所山地保留地使用清冊記載有案之原住民或其繼承人，免附土地登記簿謄本、他項權利證明書及承租契約書等相關證明文件。</text:p>
      <text:p text:style-name="P23"/>
      <text:p text:style-name="P24">此致</text:p>
      <text:p text:style-name="P26">受理機關：</text:p>
      <text:p text:style-name="P25"><text:span text:style-name="T6">　　　　　</text:span><text:span text:style-name="T25"> <text:s text:c="3"/>　 <text:s text:c="2"/></text:span><text:span text:style-name="T26">鄉(鎮、市、區)公所</text:span></text:p>
      <text:p text:style-name="P25"><text:span text:style-name="T6">　　　　　</text:span><text:span text:style-name="T10"> <text:s text:c="3"/>　 <text:s text:c="2"/></text:span><text:span text:style-name="T6">林區管理處</text:span></text:p>
      <text:p text:style-name="P25"><text:span text:style-name="T6">　　　　　</text:span><text:span text:style-name="T10"> <text:s text:c="3"/>　 <text:s text:c="2"/></text:span><text:span text:style-name="T6">大學實驗林管理處</text:span></text:p>
      <text:p text:style-name="P26"/>
      <text:p text:style-name="P26"/>
      <text:p text:style-name="P28"/>
      <text:p text:style-name="P29"><draw:frame draw:style-name="fr2" draw:name="框架3" text:anchor-type="char" svg:x="1.469cm" svg:y="0.263cm" svg:width="4.576cm" svg:height="3.517cm" draw:z-index="2"><draw:text-box><text:p text:style-name="P5">核對土地文件有關證件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30">申請人　姓名： <text:s text:c="17"/>簽章</text:p>
      <text:p text:style-name="P30">住址：</text:p>
      <text:p text:style-name="P30">電話：</text:p>
      <text:p text:style-name="P30">國民身分證字號：</text:p>
      <text:p text:style-name="P30">申請日期： <text:s text:c="3"/>年 <text:s text:c="4"/>月 <text:s text:c="3"/>日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963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16-06-30T13:53:00</meta:creation-date>
    <dc:creator>user</dc:creator>
    <dc:date>2016-06-30T13:53:00</dc:date>
    <meta:editing-cycles>2</meta:editing-cycles>
    <meta:document-statistic meta:table-count="1" meta:image-count="0" meta:object-count="0" meta:page-count="2" meta:paragraph-count="62" meta:word-count="634" meta:character-count="752" meta:non-whitespace-character-count="648"/>
    <meta:generator>LibreOffice/5.1.2.2$Windows_x86 LibreOffice_project/d3bf12ecb743fc0d20e0be0c58ca359301eb705f</meta:generator>
  </office:meta>
</office:document-meta>
</file>