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超研澤中特毛楷" svg:font-family="超研澤中特毛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4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0.635cm"/>
    </style:style>
    <style:style style:name="表格1.K" style:family="table-column">
      <style:table-column-properties style:column-width="3.327cm"/>
    </style:style>
    <style:style style:name="表格1.1" style:family="table-row">
      <style:table-row-properties style:min-row-height="2.2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362cm" fo:keep-together="always"/>
    </style:style>
    <style:style style:name="表格1.4" style:family="table-row">
      <style:table-row-properties style:min-row-height="4.755cm" fo:keep-together="always"/>
    </style:style>
    <style:style style:name="表格1.5" style:family="table-row">
      <style:table-row-properties style:min-row-height="3.168cm" fo:keep-together="always"/>
    </style:style>
    <style:style style:name="表格1.6" style:family="table-row">
      <style:table-row-properties style:min-row-height="4.882cm" fo:keep-together="always"/>
    </style:style>
    <style:style style:name="表格1.7" style:family="table-row">
      <style:table-row-properties style:min-row-height="1.005cm" fo:keep-together="always"/>
    </style:style>
    <style:style style:name="表格1.8" style:family="table-row">
      <style:table-row-properties style:min-row-height="2.434cm" fo:keep-together="always"/>
    </style:style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/>
      <style:text-properties style:font-name="標楷體" fo:font-size="22pt" style:font-name-asian="標楷體" style:font-size-asian="22pt" style:font-name-complex="標楷體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list-style-name="WW8Num1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list-style-name="WW8Num2">
      <style:paragraph-properties fo:line-height="0.917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.161cm" fo:line-height="0.917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129cm" fo:margin-right="0cm" fo:line-height="0.917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苗栗縣</text:span><text:span text:style-name="T2"> <text:s text:c="4"/>大湖鄉 <text:s text:c="4"/></text:span><text:span text:style-name="T1">公所低收入戶老人就養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H"/>
        <table:table-column table:style-name="表格1.K"/>
        <table:table-row table:style-name="表格1.1">
          <table:table-cell table:style-name="表格1.A1" table:number-rows-spanned="2" office:value-type="string">
            <text:p text:style-name="P4">申請</text:p>
            <text:p text:style-name="P4">人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4">身分證字號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4">款別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申請</text:p>
            <text:p text:style-name="P4">日期</text:p>
          </table:table-cell>
          <table:covered-table-cell/>
          <table:table-cell table:style-name="表格1.K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申請人</text:p>
            <text:p text:style-name="P4">簽 <text:s/>章</text:p>
          </table:table-cell>
          <table:covered-table-cell/>
          <table:table-cell table:style-name="表格1.K2" office:value-type="string">
            <text:p text:style-name="P6"/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4">住址</text:p>
          </table:table-cell>
          <table:covered-table-cell/>
          <table:table-cell table:style-name="表格1.K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聯姓</text:p>
            <text:p text:style-name="P7">絡</text:p>
            <text:p text:style-name="P7">人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住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就類</text:p>
            <text:p text:style-name="P4">養別</text:p>
          </table:table-cell>
          <table:covered-table-cell/>
          <table:table-cell table:style-name="表格1.K1" table:number-columns-spanned="2" office:value-type="string">
            <text:p text:style-name="P3">□安養</text:p>
            <text:p text:style-name="P3">(生活可自理)</text:p>
            <text:p text:style-name="P3">□養護</text:p>
            <text:p text:style-name="P3">(無法自理)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就</text:p>
            <text:p text:style-name="P4">養</text:p>
            <text:p text:style-name="P4">原</text:p>
            <text:p text:style-name="P4">因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office:value-type="string">
            <text:p text:style-name="P4">應附證件</text:p>
          </table:table-cell>
          <table:table-cell table:style-name="表格1.K1" table:number-rows-spanned="2" table:number-columns-spanned="5" office:value-type="string">
            <text:list xml:id="list1058776320400932099" text:style-name="WW8Num1">
              <text:list-item>
                <text:p text:style-name="P8">戶籍謄本。</text:p>
              </text:list-item>
              <text:list-item>
                <text:p text:style-name="P8">低收入戶證明。</text:p>
              </text:list-item>
            </text:list>
            <text:p text:style-name="P15">三、健康體檢表(包括傳染疾病及X光、B肝、梅毒、愛滋檢查、特殊疾病及一般體檢)</text:p>
            <text:p text:style-name="P7">四、醫院診斷書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擬送養機構</text:p>
          </table:table-cell>
          <table:covered-table-cell/>
          <table:table-cell table:style-name="表格1.A1" table:number-columns-spanned="3" office:value-type="string">
            <text:p text:style-name="P7">機構名稱：</text:p>
            <text:p text:style-name="P7"/>
            <text:p text:style-name="P7">機構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table:number-rows-spanned="2" table:number-columns-spanned="2" office:value-type="string">
            <text:p text:style-name="P4">審結</text:p>
            <text:p text:style-name="P4">核果</text:p>
          </table:table-cell>
          <table:covered-table-cell/>
          <table:table-cell table:style-name="表格1.K2" table:number-columns-spanned="9" office:value-type="string">
            <text:p text:style-name="P1"><text:span text:style-name="T3">符合就養：□養護 <text:s/>□安養 <text:s/>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K2" table:number-columns-spanned="9" office:value-type="string">
            <text:p text:style-name="P7">承辦人： <text:s text:c="9"/>課長： <text:s text:c="12"/>鄉(鎮、市)長：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超研澤中特毛楷" svg:font-family="超研澤中特毛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超研澤中特毛楷" fo:font-family="超研澤中特毛楷, 新細明體" style:font-family-generic="modern" style:font-name-asian="超研澤中特毛楷" style:font-family-asian="超研澤中特毛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超研澤中特毛楷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          公所低收入戶老人就養申請書</dc:title>
    <meta:initial-creator>USERA</meta:initial-creator>
    <meta:creation-date>2013-06-26T10:49:00</meta:creation-date>
    <dc:creator>user</dc:creator>
    <dc:date>2015-04-08T09:30:00</dc:date>
    <meta:editing-cycles>4</meta:editing-cycles>
    <meta:editing-duration>PT2M</meta:editing-duration>
    <meta:document-statistic meta:table-count="1" meta:image-count="0" meta:object-count="0" meta:page-count="2" meta:paragraph-count="41" meta:word-count="200" meta:character-count="258" meta:non-whitespace-character-count="200"/>
    <meta:generator>LibreOffice/5.1.2.2$Windows_x86 LibreOffice_project/d3bf12ecb743fc0d20e0be0c58ca359301eb705f</meta:generator>
  </office:meta>
</office:document-meta>
</file>